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19800*"/>
    </style:style>
    <style:style style:family="table-column" style:name="table1.tg1.col3">
      <style:table-column-properties style:rel-column-width="6700*"/>
    </style:style>
    <style:style style:family="table-column" style:name="table2.tg1.col1">
      <style:table-column-properties style:rel-column-width="3800*"/>
    </style:style>
    <style:style style:family="table-column" style:name="table2.tg1.col2">
      <style:table-column-properties style:rel-column-width="29700*"/>
    </style:style>
    <style:style style:family="table-column" style:name="table2.tg1.col3">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oktober 2013, 2013-0000140508, tot Goedkeuring premiepercentages sectorfondsen 2014</text:h>
      <text:p text:style-name="ifm_p_mt.3.7mm_ifm">De Minister van Sociale Zaken en Werkgelegenheid,</text:p>
      <text:p text:style-name="ifm_p_mt.3.7mm_ifm">Gelet op artikel 28, zesde lid, van de Wet financiering sociale verzekeringen;</text:p>
      <text:p text:style-name="ifm_p_mt.3.7mm_indent.0mm_ifm">Besluit:</text:p>
      <text:p text:style-name="ifm_p_mt.3.7mm_ifm">Goed te keuren de door het Uitvoeringsinstituut werknemersverzekeringen bij besluit van 15 oktober 2013 op grond van artikel 28, eerste lid, Wet financiering sociale verzekeringen voor het jaar 2014 vastgestelde premiepercentages voor de sectorfondsen.</text:p>
      <text:p text:style-name="ifm_p_mt.3.7mm_ifm">Dit besluit zal met het besluit van het Uitvoeringsinstituut werknemersverzekeringen van 15 oktober 2013 en de toelichting in de Staatscourant worden geplaatst.</text:p>
      <text:p text:style-name="ifm_p_font.italic_mt.3.7mm_ifm">
                  Den Haag,
                   17 oktober 2013
               </text:p>
      <text:p text:style-name="ifm_p_font.italic_mt.3.7mm_ifm">De Minister van Sociale Zaken en Werkgelegenheid,<text:line-break/>L.F.<text:s/>Asscher</text:p>
      <text:h text:style-name="ifm_p_font.bold_mt.5.08mm_page.break-before_ifm" text:outline-level="3">BESLUIT VASTSTELLING SECTORPREMEIS 2014</text:h>
      <text:p text:style-name="ifm_p_mt.4.23mm_ifm">Het Uitvoeringsinstituut werknemersverzekeringen,</text:p>
      <text:p text:style-name="ifm_p_mt.3.7mm_ifm">Gelet op artikel 28, eerste lid, van de Wet financiering sociale verzekeringen;</text:p>
      <text:p text:style-name="ifm_p_mt.3.7mm_ifm">Besluit:</text:p>
      <text:h text:style-name="ifm_p_font.bold_mt.5.08mm_page.keep-with-next_ifm" text:outline-level="4">Artikel 1</text:h>
      <text:p text:style-name="ifm_p_mt.4.23mm_ifm">De premies die ten gunste komen van de sectorfondsen, bedoeld in artikel 28, eerste lid, van de Wet financiering sociale verzekeringen, worden voor het jaar 2014 vastgesteld op de percentages, bedoeld in bijlage 1 en 2 bij dit besluit.</text:p>
      <text:h text:style-name="ifm_p_font.bold_mt.5.08mm_page.keep-with-next_ifm" text:outline-level="4">Artikel 2</text:h>
      <text:p text:style-name="ifm_p_mt.4.23mm_ifm">Dit besluit treedt, onder voorbehoud van goedkeuring door de minister van Sociale Zaken en Werkgelegenheid, in werking met ingang van 1 januari 2014.</text:p>
      <text:h text:style-name="ifm_p_font.bold_mt.5.08mm_page.keep-with-next_ifm" text:outline-level="4">Artikel 3</text:h>
      <text:p text:style-name="ifm_p_mt.4.23mm_ifm">Dit besluit wordt aangehaald als: Besluit vaststelling sectorpremies 2014.</text:p>
      <text:p text:style-name="ifm_p_mt.3.7mm_ifm">Dit besluit zal met de toelichting in de Staatscourant worden geplaatst.</text:p>
      <text:p text:style-name="ifm_p_font.italic_mt.3.7mm_ifm">
                     Amsterdam,
                      15 oktober 2013
                  </text:p>
      <text:p text:style-name="ifm_p_font.italic_mt.3.7mm_ifm"><text:line-break/>B.J.<text:s/>bruins,<text:line-break/>Voorzitter Raad van Bestuur.</text:p>
      <text:h text:style-name="ifm_p_font.bold_mt.5.08mm_page.break-before_ifm" text:outline-level="3">BIJLAGE<text:s/>1<text:s/>SECTORPREMIES 2014</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left"><text:span text:style-name="ifm_span_font.bold_color.ffffff_ifm">sectorpremie 201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left">4,8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left">0,9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left">4,0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left">5,4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left">4,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left">3,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left">4,0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left">2,6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left">2,6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left">2,8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left">2,3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left">4,1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left">4,1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left">2,3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left">1,8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0,9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left">0,5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left">0,5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left">5,6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left">4,6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left">1,9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left">2,3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left">3,9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left">3,1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left">1,7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left">2,4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left">3,9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left">1,9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left">3,0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left">0,7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left">2,3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left">3,0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left">5,8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left">3,4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left">4,74</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left">3,0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left">4,7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left">5,6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left">6,5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left">4,62</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left">4,74</text:p>
          </table:table-cell>
        </table:table-row>
        <table:table-row table:style-name="zebra.body.odd">
          <table:table-cell table:style-name="table.cell.border-bottom.border-left.border-right.padding-top.top.pleft.pright">
            <text:p text:style-name="text.cell.7.left">61/67</text:p>
          </table:table-cell>
          <table:table-cell table:style-name="table.cell.border-bottom.border-right.padding-top.top.pleft.pright">
            <text:p text:style-name="text.cell.7.left">Overheid</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left">3,13</text:p>
          </table:table-cell>
        </table:table-row>
      </table:table>
      <text:h text:style-name="ifm_p_font.bold_mt.5.08mm_page.break-before_ifm" text:outline-level="3">BIJLAGE<text:s/>2<text:s/>PREMIES PER PREMIEGROEP 2014</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Sector</text:span></text:p>
            </table:table-cell>
            <table:table-cell table:style-name="table.cell.border-top.border-bottom.border-right.padding-top.bottom.pleft.pright">
              <text:p text:style-name="text.cell.7.left"><text:span text:style-name="ifm_span_font.bold_color.ffffff_ifm">Premiegroep</text:span></text:p>
            </table:table-cell>
            <table:table-cell table:style-name="table.cell.border-top.border-bottom.border-right.padding-top.bottom.pleft.pright">
              <text:p text:style-name="text.cell.7.left"><text:span text:style-name="ifm_span_font.bold_color.ffffff_ifm">Premie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rt</text:p>
          </table:table-cell>
          <table:table-cell table:style-name="table.cell.border-bottom.border-right.padding-top.top.pleft.pright">
            <text:p text:style-name="text.cell.7.left">7,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left">0,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rt</text:p>
          </table:table-cell>
          <table:table-cell table:style-name="table.cell.border-bottom.border-right.padding-top.top.pleft.pright">
            <text:p text:style-name="text.cell.7.left">12,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left">4,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4,8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afische industrie exclusief fotografisch bedrijf</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otografisch bedrijf</text:p>
          </table:table-cell>
          <table:table-cell table:style-name="table.cell.border-bottom.border-right.padding-top.top.pleft.pright">
            <text:p text:style-name="text.cell.7.left">5,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4,0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rt</text:p>
          </table:table-cell>
          <table:table-cell table:style-name="table.cell.border-bottom.border-right.padding-top.top.pleft.pright">
            <text:p text:style-name="text.cell.7.left">8,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3,96</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chering</text:p>
          </table:table-cell>
          <table:table-cell table:style-name="table.cell.border-bottom.border-right.padding-top.top.pleft.pright">
            <text:p text:style-name="text.cell.7.left">5,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termediaire diensten</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zendbedrijven I A</text:p>
          </table:table-cell>
          <table:table-cell table:style-name="table.cell.border-bottom.border-right.padding-top.top.pleft.pright">
            <text:p text:style-name="text.cell.7.left">5,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itzendbedrijven II A</text:p>
          </table:table-cell>
          <table:table-cell table:style-name="table.cell.border-bottom.border-right.padding-top.top.pleft.pright">
            <text:p text:style-name="text.cell.7.left">6,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zendbedrijven I B en II B</text:p>
          </table:table-cell>
          <table:table-cell table:style-name="table.cell.border-bottom.border-right.padding-top.top.pleft.pright">
            <text:p text:style-name="text.cell.7.left">4,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5,8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rt</text:p>
          </table:table-cell>
          <table:table-cell table:style-name="table.cell.border-bottom.border-right.padding-top.top.pleft.pright">
            <text:p text:style-name="text.cell.7.left">1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left">2,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4,74</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rt</text:p>
          </table:table-cell>
          <table:table-cell table:style-name="table.cell.border-bottom.border-right.padding-top.top.pleft.pright">
            <text:p text:style-name="text.cell.7.left">15,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left">3,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4,71</text:p>
          </table:table-cell>
        </table:table-row>
      </table:table>
      <text:h text:style-name="ifm_p_font.bold_mt.5.08mm_page.break-before_ifm" text:outline-level="3">TOELICHTING</text:h>
      <text:p text:style-name="ifm_p_mt.4.23mm_ifm">De Werkloosheidswet wordt deels gefinancierd via sectorale premies die ten gunste komen van de sectorfondsen en deels via een landelijke premie die ten gunste komt van het Algemeen Werkloosheidsfonds (AWf). Met het onderhavige besluit stelt UWV de sectorpremies voor 2014 vast.</text:p>
      <text:p text:style-name="ifm_p_mt.3.7mm_ifm">De financieringssystematiek van de sectorfondsen wordt beschreven in de Wet financiering sociale verzekeringen.</text:p>
      <text:p text:style-name="ifm_p_mt.3.7mm_ifm">De sectoren Grafische industrie, Uitzendbedrijven, Agrarisch bedrijf, Bouwbedrijf, Horeca algemeen, Culturele instellingen en Schildersbedrijf kennen een differentiatie naar premiegroep. Binnen de vijf laatstgenoemde sectoren vindt deze plaats op basis van het soort contract van de werknemers. Voor werknemers met een contractduur korter dan één jaar betaalt de werkgever de hoge premie en voor werknemers met een contractduur van één jaar of langer betaalt de werkgever de lage premie. De premies binnen de Grafische industrie en Uitzendbedrijven zijn gedifferentieerd naar soort activiteit. Voor de werkgever is de gedifferentieerde premie die behoort bij de premiegroep, van belang en niet de sectorpremie.</text:p>
      <text:p text:style-name="ifm_p_mt.3.7mm_ifm">Dit besluit behoeft op grond van artikel 28, zesde lid, Wet financiering sociale verzekeringen goedkeuring van de minister van Sociale Zaken en Werkgelegenheid.</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92</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92</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7oktober 2013, 2013-0000140508, tot Goedkeuring premiepercentages sectorfondsen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97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7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28, zesde lid, van de Wet financiering sociale verzekeringen</meta:user-defined>
    <meta:user-defined meta:name="DC.title">Besluit van de Minister van Sociale Zaken en Werkgelegenheid van 17oktober 2013, 2013-0000140508, tot Goedkeuring premiepercentages sectorfondsen 2014</meta:user-defined>
    <meta:user-defined meta:name="DCTERMS.alternative"/>
    <meta:user-defined meta:name="DCTERMS.W3CDTF/OVERHEIDop.datumOndertekening">2013-10-17</meta:user-defined>
    <meta:user-defined meta:name="DCTERMS.W3CDTF/DCTERMS.available">2013-10-25</meta:user-defined>
    <meta:user-defined meta:name="OVERHEIDop.Ruimtelijkplan/OVERHEIDop.bekendmakingBetreffendePlan"/>
  </office:meta>
</office:document-meta>
</file>