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7 oktober 2013</text:p>
      <text:p text:style-name="ifm_p_ifm">2013/0830-05 onder wijziging van de verleende vergunning d.d. 11 mei 2005, nr. 2005/31 048, AI/IO/BES, aan Kema Nederland B.V., Utrechtseweg 310 te Arnhem, voor het verrichten van handelingen met radioactieve stoffen binnen de locatie van KPS (Kema Power Generation and Sustainables), Utrechtseweg 310 te Arnhem ten behoeve van gaschromatografie en binnen de locatie van DNV Kema Gas consulting &amp; services, Energieweg 17 te Groningen ten behoeve van testen, kalibreren en in opslag hebben van multifase flowmeters met ingekapselde bronnen van derden.</text:p>
      <text:p text:style-name="ifm_p_mt.3.7mm_ifm">8 oktober 2013</text:p>
      <text:p text:style-name="ifm_p_ifm">2013/1013-05 onder wijziging van de aan Nizo Foodresearch B.V., Kernhemseweg 2 te Ede verleende vergunning d.d. 18 november 2010, nr. 2010/0996-05, voor het verrichten van werkzaamheden met materialen die natuurlijke bronnen bevatten.</text:p>
      <text:p text:style-name="ifm_p_mt.3.7mm_ifm">8 oktober 2013</text:p>
      <text:p text:style-name="ifm_p_ifm">2013/0860-09 onder wijziging van de aan Stichting Saltro, Missisippidreef 83 te Utrecht, verleende vergunning d.d. 29 mei 2008, nr. 2008/0340-11, voor het verrichten van handelingen met een ioniserende straling uitzendend toestel binnebn de locatie van Stichting Saltro, Werradreef 4 te Utrecht tbv medische diagnostiek</text:p>
      <text:p text:style-name="ifm_p_mt.3.7mm_ifm">10 oktober 2013</text:p>
      <text:p text:style-name="ifm_p_ifm">2013/0859-04 onder wijziging van de d.d. 25 juli 2013, onder nr. 2013/0721-08, verleende vergunning, aan Mallinkrodt Medical B.V. te Petten (gem. Zijpe) voor het verrichten van handelingen met radioactieve stoffen, ioniserende straling uitzendende toestellen en splijtstoffen.</text:p>
      <text:p text:style-name="ifm_p_mt.3.7mm_ifm">10 oktober 2013</text:p>
      <text:p text:style-name="ifm_p_ifm">2013/0711-04 onder wijziging van de d.d. 8 november 2010, onder nr. 2010/1482-09 verleende vergunning, aan de Interconfessionele Stichting Gezondheidszorg Rivierenland, President Kennedylaan 1 te Tiel, voor het verrichten van handelingen met radioactieve stoffen ten behoeve van medische diagnostiek en therapie en voor het verrichten van handelingen met röntgentoestellen ten behoeve van medische diagnostiek in het Ziekenhuis Rivierenland, gelegen aan de President Kennedylaan 1 te Tiel en voor het verrichten van handelingen met röntgentoestellen ten behoeve van medische diagnostiek op de locatie Barbara Polikliniek, Elisabethdreef 4 te Culemborg.</text:p>
      <text:p text:style-name="ifm_p_mt.3.7mm_ifm">11 oktober 2013</text:p>
      <text:p text:style-name="ifm_p_ifm">2013/0955-06 onder wijziging van de verleende vergunning d.d. 21 september 2012, nr. 2012/0739-05, aan Organisation for the Prohibition of Chamical Weapons (OPCW), Johan de Wittlaan 32 te Den Haag, voor het verrichten van handelingen met radioactieve bronnen en toestellen, binnen de locaties gelegen aan de Heulweg 28-30 te Rijswijk, Delftweg 144 te Rotterdam, Johan de Wittlaan 32 te Den Haag, Waalsdorp 335 te Wassenaar, Lunettenlaan 201 te Vught, Laan van Nieuw Blankenburg 10 te Rozenburg en Boompjesweg 2 te Landhorst en het verrichten van handelingen met toestellen op steeds wisselende plaatsen in geheel Nederland ten behoeve van opslag, gasdetectie, trainings- en demonstratiedoeleinden en niet destructief onderzoek.</text:p>
      <text:p text:style-name="ifm_p_mt.3.7mm_ifm">17 oktober 2013</text:p>
      <text:p text:style-name="ifm_p_ifm">2013/0714-08 onder intrekking van de aan NIZO Food Research B.V., Kernhemseweg 2 te Ede, verleende vergunning d.d. 20 april 2006, nr. 2006/3865-02, voor het voorhanden hebben van radioactieve stoffen ten behoeve van analysedoeleind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7 oktober 2013</text:span></text:p>
      <text:p text:style-name="ifm_p_ifm">2013/1045-05 onder intrekking van d.d. 26 februari 2008, onder nr. 2008/0315-07, verleende vergunning, aan Begemann Milieutechniek te Dordrecht, voor het verrichten van handelingen met een radioactieve stoffen ten behoeve van analysedoeleinden.</text:p>
      <text:p text:style-name="ifm_p_mt.3.7mm_ifm"><text:span text:style-name="ifm_span_font.underline_ifm">17 oktober 2013</text:span></text:p>
      <text:p text:style-name="ifm_p_ifm">2013/0868-07 onder intrekking van d.d. 20 december 2012, onder nr. 2012/0933-5, verleende vergunning, aan Wubben Handelsmaatschappij B.V, Oostelijke Havendijk 13a te Roosendaal, voor het verrichten van handelingen met radioactieve stoffen ten behoeve van olie-analyses.</text:p>
      <text:h text:style-name="ifm_p_font.bold_mt.5.08mm_page.keep-with-next_ifm" text:outline-level="4">Lange procedure</text:h>
      <text:h text:style-name="ifm_p_font.bold-italic_mt.5.08mm_page.keep-with-next_ifm" text:outline-level="5">Niet in Staatscourant, wel op website vanaf week 41</text:h>
      <text:p text:style-name="ifm_p_mt.4.23mm_ifm">2013/0109-09, Stichting Meander Medisch Centrum, Nieuw, Handelingen, 5 augustus 2013</text:p>
      <text:p text:style-name="ifm_p_mt.3.7mm_ifm">2013/0565-06, Algemeen Directeur Douane, Nieuw, Handeling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8 oktober 2013</text:p>
      <text:p text:style-name="ifm_p_ifm">2013/0938-5 onder intrekking van de d.d. 4 mei 2007, nr. 2007/1207-06, verleende vergunning, aan de Directeur van het Detentie- en Uitzetcentrum Schiphol Dienst Justitiële Inrichtingen van het Ministerie van Justitie, Ten Pol 64 te Oude Meer, voor het verrichten van handelingen met een röntgentoestel ten behoeve van medisch-juridisch onderzoek.</text:p>
      <text:p text:style-name="ifm_p_mt.3.7mm_ifm">8 oktober 2013</text:p>
      <text:p text:style-name="ifm_p_ifm">2013/1025-04 onder intrekking van de aan Burgemeester en Wethouders van de gemeente Heemskerk, Bachstraat 6 te Heemskerk, verleende vergunning d.d. 30 november 2003, nr. 200368724, AI/UJB/BES, voor het verrichten van handelingen met radioactieve stoffen door de Gemeentelijke Brandweer, Cornelis Grondlandstraat 48 te Heemskerk.</text:p>
      <text:p text:style-name="ifm_p_mt.3.7mm_ifm">8 oktober 2013</text:p>
      <text:p text:style-name="ifm_p_ifm">2013/1027-04 onder intrekking van de aan de Stichting ’t Knooppunt, Nijverheidstraat 1 te Zwolle, verleende vergunning d.d. 12 december 1986, nr 21N6002, MHS, voor het verrichten van handelingen met radioactiev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87</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87</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8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3-10-25</meta:user-defined>
    <meta:user-defined meta:name="OVERHEIDop.Ruimtelijkplan/OVERHEIDop.bekendmakingBetreffendePlan"/>
  </office:meta>
</office:document-meta>
</file>