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h text:style-name="ifm_p_font.bold_mt.7.4mm_page.keep-with-next_ifm" text:outline-level="4">Ontwerpbeschikking op de vergunningaanvraag van Naturalis Biodiversity Center te Leiden voor tentoonstelling van genetisch gemodificeerde organismen in een gesloten systeem</text:h>
      <text:h text:style-name="ifm_p_font.bold-italic_mt.5.08mm_page.keep-with-next_ifm" text:outline-level="5">Vergunningaanvraag Naturalis Biodiversity Center</text:h>
      <text:p text:style-name="ifm_p_mt.4.23mm_ifm">Op 10 juni 2013 heeft het Ministerie van Infrastructuur en Milieu (hierna: IenM) van Naturalis Biodiversity Center te Leiden een vergunningaanvraag op grond van het Besluit genetisch gemodificeerde organismen milieubeheer (hierna: Besluit ggo) ontvangen voor introductie in het milieu van genetisch gemodificeerde organismen.</text:p>
      <text:p text:style-name="ifm_p_ifm">De aanvraag is geregistreerd met het kenmerk GGO IM-L 13-001.</text:p>
      <text:p text:style-name="ifm_p_ifm">De aanvraag heeft betrekking op tentoonstelling van genetisch gemodificeerde fluorescerende magnetotactische bacteriën in een gesloten systeem.</text:p>
      <text:p text:style-name="ifm_p_ifm">De tentoonstelling is voorgenomen plaats te vinden in de gemeente Leid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5 oktober 2013 op werkdagen ter inzage bij het Ministerie van IenM, Informatiecentrum, Plesmanweg 1-6 te Den Haag. De stukken kunnen daar ingezien worden van maandag t/m vrijdag van 8.30 uur tot 17.00 uur na afspraak via telefoon of e-mail (telefoon 070 – 456 62 50, e-mailadres: secretariaat.venr@minienm.nl). De bezoeker dient zich te melden bij de receptie.</text:p>
      <text:p text:style-name="ifm_p_ifm">Deze kennisgeving, de ontwerpbeschikking en de bijbehorende stukken zijn ook beschikbaar op de internetpagina: http://www.ggo-vergunningverlening.nl.</text:p>
      <text:h text:style-name="ifm_p_font.bold-italic_mt.5.08mm_page.keep-with-next_ifm" text:outline-level="5">Inspraak</text:h>
      <text:p text:style-name="ifm_p_mt.4.23mm_ifm">Tot en met 5 december 2013 kan eenieder zijn of haar zienswijzen schriftelijk of mondeling naar voren brengen met betrekking tot de ontwerpbeschikking. Voor mondelinge zienswijzen kan contact opgenomen worden met het Ministerie van IenM/Bureau genetisch gemodificeerde organismen, telefoon 030 – 274 24 77.</text:p>
      <text:p text:style-name="ifm_p_ifm">Schriftelijke zienswijzen dienen, onder vermelding van dossierkenmerk GGO IM-L 13-001,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84</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84</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3-10-24</meta:user-defined>
    <meta:user-defined meta:name="OVERHEIDop.Ruimtelijkplan/OVERHEIDop.bekendmakingBetreffendePlan"/>
  </office:meta>
</office:document-meta>
</file>