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8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oktober 2013, nr. BOACAT2013/069, strekkende tot aanwijzing van buitengewoon opsporingsambtenaren bij Omgevingsdienst Brabant Noord in het domein Openbare Ruimte</text:h>
      <text:p text:style-name="ifm_p_mt.3.7mm_ifm">De Staatssecretaris van Veiligheid en Justitie,</text:p>
      <text:p text:style-name="ifm_p_mt.3.7mm_ifm">Gelezen het verzoek van BOA coördinator van de Omgevingsdienst Brabant Noord van 24 september 2013 en de adviezen van de hoofdofficier van justitie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n in dienst van Omgevingsdienst Brabant Noo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BOA coördinator van de Omgevingsdienst Brabant Noo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Omgevingsdienst Brabant Noord 2013, domein I.</text:p>
      <text:p text:style-name="ifm_p_mt.3.7mm_ifm">Dit besluit zal met de toelichting in de Staatscourant worden geplaatst.</text:p>
      <text:p text:style-name="ifm_p_font.italic_mt.3.7mm_ifm">
                  Den Haag,
                   17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Bezwaar make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81</text:span><text:tab/>2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81</text:span><text:tab/>2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7 oktober 2013, nr. BOACAT2013/069, strekkende tot aanwijzing van buitengewoon opsporingsambtenaren bij Omgevingsdienst Brabant Noord in het domein Openbare Ruimt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78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title">Besluit van de Staatssecretaris van Veiligheid en Justitie van 17 oktober 2013, nr. BOACAT2013/069, strekkende tot aanwijzing van buitengewoon opsporingsambtenaren bij Omgevingsdienst Brabant Noord in het domein Openbare Ruimte</meta:user-defined>
    <meta:user-defined meta:name="DCTERMS.alternative"/>
    <meta:user-defined meta:name="DCTERMS.W3CDTF/OVERHEIDop.datumOndertekening">2013-10-17</meta:user-defined>
    <meta:user-defined meta:name="DCTERMS.W3CDTF/DCTERMS.available">2013-10-25</meta:user-defined>
    <meta:user-defined meta:name="OVERHEIDop.Ruimtelijkplan/OVERHEIDop.bekendmakingBetreffendePlan"/>
  </office:meta>
</office:document-meta>
</file>