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7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oktober 2013, nr. BOACAT2013/072, strekkende tot aanwijzing van buitengewoon opsporingsambtenaren bij de afdeling Handhaving, team Openbare Ruimte van de gemeente Leiden</text:h>
      <text:p text:style-name="ifm_p_mt.3.7mm_ifm">De Staatssecretaris van Veiligheid en Justitie,</text:p>
      <text:p text:style-name="ifm_p_mt.3.7mm_ifm">Gelezen het verzoek van de gemeente Leiden van 28 augustus 2013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en handhaving bij de afdeling Handhaving, team Openbare Ruimte in dienst van de Gemeente Lei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lid, van de Politiewet 2012 omschreven bevoegdheden uitoefenen.</text:p>
      <text:h text:style-name="ifm_p_font.bold_mt.5.08mm_page.keep-with-next_ifm" text:outline-level="2">Artikel<text:s/>7<text:s/></text:h>
      <text:p text:style-name="ifm_p_mt.4.23mm_indent.-7mm_mleft.7mm_ifm">1.<text:tab/>Het college van Burgemeester en wethouders of namens hen de afdelingsmanager Handhaving van de gemeente Lei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van de afdeling Handhaving, team Openbare Ruimte van de gemeente Leiden 2008 van 21 oktober 2008, nr. 5550580/Justis/08, zal vervallen op 16 november 2013.</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16 november 2013 en vervalt met ingang van 16 november 2018.</text:p>
      <text:h text:style-name="ifm_p_font.bold_mt.5.08mm_page.keep-with-next_ifm" text:outline-level="2">Artikel<text:s/>11<text:s/></text:h>
      <text:p text:style-name="ifm_p_mt.4.23mm_ifm">Dit besluit wordt aangehaald als: Besluit buitengewoon opsporingsambtenaar van de afdeling Handhaving, team Openbare Ruimte van de gemeente Leiden 2013.</text:p>
      <text:p text:style-name="ifm_p_mt.3.7mm_ifm">Dit besluit zal in de Staatscourant worden geplaatst.</text:p>
      <text:p text:style-name="ifm_p_font.italic_mt.3.7mm_ifm">
                  Den Haag,
                   18 okto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78</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78</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8 oktober 2013, nr. BOACAT2013/072, strekkende tot aanwijzing van buitengewoon opsporingsambtenaren bij de afdeling Handhaving, team Openbare Ruimte van de gemeente Leid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7 van de Politiewet 2012</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title">Besluit van de Staatssecretaris van Veiligheid en Justitie van 18 oktober 2013, nr. BOACAT2013/072, strekkende tot aanwijzing van buitengewoon opsporingsambtenaren bij de afdeling Handhaving, team Openbare Ruimte van de gemeente Leiden</meta:user-defined>
    <meta:user-defined meta:name="DCTERMS.alternative"/>
    <meta:user-defined meta:name="DCTERMS.W3CDTF/OVERHEIDop.datumOndertekening">2013-10-18</meta:user-defined>
    <meta:user-defined meta:name="DCTERMS.W3CDTF/DCTERMS.available">2013-10-25</meta:user-defined>
    <meta:user-defined meta:name="OVERHEIDop.Ruimtelijkplan/OVERHEIDop.bekendmakingBetreffendePlan"/>
  </office:meta>
</office:document-meta>
</file>