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brandveilig gebruik van gebouw 104 (legeringsgebouw) op de Vliegbasis Gilze-Rijen, Ministerie van Infrastructuur en Milieu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23 september 2013 een aanvraag om een omgevingsvergunning ontvangen van het Ministerie van Defensie voor de inrichting Vliegbasis Gilze-Rijen aan de Rijksweg 121, 5121 RD Rijen (gemeente Gilze en Rijen).</text:p>
      <text:p text:style-name="ifm_p_mt.3.7mm_ifm">De aanvraag betreft het brandveilig gebruik van gebouw 104 (legeringsgebouw).</text:p>
      <text:h text:style-name="ifm_p_font.bold_mt.5.08mm_page.keep-with-next_ifm" text:outline-level="7">Inzage</text:h>
      <text:p text:style-name="ifm_p_mt.4.23mm_ifm">U kunt de ontwerpbeschikking en de bijbehorende stukken van 24 oktober 2013 tot en met 4 december 2013 op de volgende plaatsen inzien:</text:p>
      <text:p text:style-name="ifm_p_indent.-5mm_mleft.5mm_ifm">–<text:tab/>de gemeente Gilze en Rijen, Raadhuisplein 1 te Rijen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inzagelegging kunnen schriftelijk zienswijzen worden ingebracht. Zij moeten worden gericht aan het Ministerie van Infrastructuur en Milieu, p/a DCMR Milieudienst Rijnmond, Postbus 843, 3100 AV Schiedam.</text:p>
      <text:p text:style-name="ifm_p_ifm">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P. van Loon</text:span> van de DCMR, telefoon <text:span text:style-name="ifm_span_font.bold_mt.4.23mm_ifm">010 – 246 84 00</text:span>.</text:p>
      <text:p text:style-name="ifm_p_ifm">Deze kennisgeving is ook geplaatst op www.overheid.nl onder</text:p>
      <text:p text:style-name="ifm_p_ifm">https://zoek.officielebekendmakingen.nl/zoeken/staatscourant.</text:p>
      <text:p text:style-name="ifm_p_ifm">Zaaknummer: 98434190, DMS-nummer: 216565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698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698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brandveilig gebruik van gebouw 104 (legeringsgebouw) op de Vliegbasis Gilze-Rij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6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brandveilig gebruik van gebouw 104 (legeringsgebouw) op de Vliegbasis Gilze-Rijen, Ministerie van Infrastructuur en Milieu</meta:user-defined>
    <meta:user-defined meta:name="DCTERMS.W3CDTF/DCTERMS.available">2013-10-23</meta:user-defined>
    <meta:user-defined meta:name="OVERHEIDop.Ruimtelijkplan/OVERHEIDop.bekendmakingBetreffendePlan"/>
  </office:meta>
</office:document-meta>
</file>