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9660-001.png" xlink:show="embed" xlink:type="simple"/></draw:frame>Vastgesteld bestemmingsplan ‘Veilinghof’ (NL.IMRO.1507.BPLTVEILINGHOF-VA01), Horst aan de Maas</text:h>
      <text:p text:style-name="ifm_p_mt.11.1mm_ifm">Burgemeester en wethouders van Horst aan de Maas maken ter voldoening aan het bepaalde in artikel 3.8 en 6.14 Wet ruimtelijke ordening bekend dat het bestemmingsplan ‘Veilinghof’ (NL.IMRO.1507.BPLTVEILINGHOF-VA01) ter inzage ligt, zoals dit door de gemeenteraad op 8 oktober 2013 gewijzigd is vastgesteld.</text:p>
      <text:p text:style-name="ifm_p_mt.3.7mm_ifm">Dit bestemmingsplan heeft betrekking op een gebied in de kern Lottum. In dit gebied zijn een aantal jaren geleden enkele nieuwe woningen gerealiseerd. Er is nog meer plek voor woningbouw binnen het gebied. Om deze woningbouw in te vullen is het bestemmingsplan ‘Veilinghof’ vastgesteld.</text:p>
      <text:h text:style-name="ifm_p_font.bold_mt.5.08mm_page.keep-with-next_ifm" text:outline-level="4">Gewijzigde vaststelling</text:h>
      <text:p text:style-name="ifm_p_mt.4.23mm_ifm">De wijzigingen die de raad bij vaststelling heeft aangebracht ten opzichte van het ontwerpbestemmingsplan betreffen:</text:p>
      <text:p text:style-name="ifm_p_indent.-5mm_mleft.5mm_ifm">–<text:tab/>De woonbestemming op de verbeelding bij het hoekperceel gelegen achter Horsterdijk 16a wordt iets uitgebreid in oostelijke richting. Reden hiervoor is de stedenbouwkundige invulling van het gebied.</text:p>
      <text:p text:style-name="ifm_p_mt.3.7mm_ifm">Een uitgebreide beschrijving van de wijzigingen is terug te vinden in het zienswijzenrappor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60</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60</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ilinghof’ (NL.IMRO.1507.BPLTVEILINGHOF-VA0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ilinghof’ (NL.IMRO.1507.BPLTVEILINGHOF-VA01), Horst aan de Maas</meta:user-defined>
    <meta:user-defined meta:name="DCTERMS.alternative">Vastgesteld bestemmingsplan ‘Veilinghof’ (NL.IMRO.1507.BPLTVEILINGHOF-VA01), Horst aan de Maas</meta:user-defined>
    <meta:user-defined meta:name="DCTERMS.W3CDTF/DCTERMS.available">2013-10-24</meta:user-defined>
    <meta:user-defined meta:name="OVERHEIDop.Ruimtelijkplan/OVERHEIDop.bekendmakingBetreffendePlan">NL.IMRO.1507.BPLTVEILINGHOF-VA01</meta:user-defined>
  </office:meta>
</office:document-meta>
</file>