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9635-001.png" xlink:show="embed" xlink:type="simple"/></draw:frame>Ontwerpbestemmingsplan ‘Bornsestraat 6’, Dinkelland</text:h>
      <text:p text:style-name="ifm_p_mt.11.1mm_ifm">Burgemeester en wethouders van Dinkelland maken in overeenstemming met artikel 3.8 van de Wet ruimtelijke ordening bekend dat een ontwerpbestemmingsplan “Bornsestraat 6” ter inzage wordt gelegd.</text:p>
      <text:p text:style-name="ifm_p_mt.3.7mm_ifm">Het ontwerpbestemmingsplan regelt een herziening van het op 15 december 2009 vastgestelde bestemmingsplan “Bornsestraat 6”. Die herziening heeft te maken met de gegrondverklaring van een beroep tegen de bestemming “agrarische doeleinden” en het persoonsgebonden overgangsrecht dat is neergelegd in het vastgestelde plan. Het ontwerpbestemmingsplan voorziet er in de bestemming “agrarische doeleinden” om te zetten in een bedrijfsbestemming. Het persoonsgebonden overgangsrecht komt te vervallen.</text:p>
      <text:p text:style-name="ifm_p_mt.3.7mm_ifm">Een papieren versie van het ontwerp van het bestemmingsplan kan met de daarbij behorende stukken met ingang van maandag 28 oktober 2013 door een ieder gedurende een periode van 6 weken tijdens de openingsuren worden ingezien bij de receptie in het gemeentehuis te Denekamp.</text:p>
      <text:p text:style-name="ifm_p_mt.3.7mm_ifm">Het bestemmingsplan is ook te raadplegen via de landelijke website ruimtelijke plannen.nl door middel van de link</text:p>
      <text:p text:style-name="ifm_p_ifm">http://www.ruimtelijkeplannen.nl/web-roo/?planidn=NL.IMRO.1774.BUIPH01Bornsestr6-0301</text:p>
      <text:p text:style-name="ifm_p_mt.3.7mm_ifm">De bronbestanden zijn te vinden op http://www.gisnet.nl/ruimtelijkeplannen/dinkelland/RO_Online/manifest.xml</text:p>
      <text:p text:style-name="ifm_p_mt.3.7mm_ifm">Gedurende bovengenoemde termijn van 6 weken kan een ieder mondeling dan wel schriftelijk zienswijzen kenbaar maken. Uw schriftelijke zienswijze kun u indienen bij de gemeenteraad van Dinkelland, Postbus 11, 7590 AA Denekamp.</text:p>
      <text:p text:style-name="ifm_p_ifm">Voor het geven van een toelichting of het indienen van een mondelinge zienswijze kunt u een afspraak maken met de heer H. Engelbertink van de afdeling Maatschappelijke Effecten, tel. 0541-854100.</text:p>
      <text:p text:style-name="ifm_p_ifm">Wij verzoeken u om tijdig een afspraak te maken, bij voorkeur 14 dagen voor het einde van de tervisielegging om termijnoverschrijding te voorkomen.</text:p>
      <text:p text:style-name="ifm_p_mt.3.7mm_ifm">Indieners van zienswijzen worden in de gelegenheid gesteld hun zienswijze nader toe te lichten ten overstaan van een hoorcommissie, bestaande uit leden van de gemeenteraad. Indien u van deze gelegenheid gebruik wilt maken dan moet u dit bij uw schriftelijke of mondelinge zienswijze aan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35</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35</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rnsestraat 6’,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rnsestraat 6’, Dinkelland</meta:user-defined>
    <meta:user-defined meta:name="DCTERMS.alternative">Ontwerpbestemmingsplan ‘Bornsestraat 6’, Dinkelland</meta:user-defined>
    <meta:user-defined meta:name="DCTERMS.W3CDTF/DCTERMS.available">2013-10-24</meta:user-defined>
    <meta:user-defined meta:name="OVERHEIDop.Ruimtelijkplan/OVERHEIDop.bekendmakingBetreffendePlan">NL.IMRO.1774.BUIPH01Bornsestr6-0301</meta:user-defined>
  </office:meta>
</office:document-meta>
</file>