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Wet bescherming Antarctica op vergunningaanvraag van Oceanwide Expeditions, Ministerie van Economische Zaken</text:h>
      <text:p text:style-name="ifm_p_mt.7.4mm_ifm">Dienst Regelingen (DR) heeft namens de Staatssecretaris van Economische Zaken en de Staatssecretaris van Infrastructuur en Milieu een vergunning afgegeven voor een reis naar het Antarctisch gebied.</text:p>
      <text:h text:style-name="ifm_p_font.bold_mt.5.08mm_page.keep-with-next_ifm" text:outline-level="4">De aanvraag</text:h>
      <text:p text:style-name="ifm_p_mt.4.23mm_ifm">Op 7 mei 2013 is van Oceanwide Expeditions een aanvraag ontvangen met kenmerk ANT/2013/004 op grond van de Wet bescherming Antarctica. De aanvraag gaat over het ondernemen van toeristische expedities in het Antarctisch gebied met de schepen ‘<text:span text:style-name="ifm_span_font.italic_mt.4.23mm_ifm">Plancius’</text:span> en ‘<text:span text:style-name="ifm_span_font.italic_mt.4.23mm_ifm">Ortelius</text:span>’ voor de periode van 6 december 2013 tot en met 25 maart 2014. Deze aanvraag doorloopt de uniforme openbare voorbereidingsprocedure.</text:p>
      <text:h text:style-name="ifm_p_font.bold_mt.5.08mm_page.keep-with-next_ifm" text:outline-level="4">In beroep gaan</text:h>
      <text:p text:style-name="ifm_p_mt.4.23mm_ifm">Na deze bekendmaking kunt u gedurende zes weken schriftelijk en gemotiveerd in beroep gaan tegen dit besluit. Dit doet u bij de afdeling Bestuursrechtspraak van de Raad van State, Postbus 20019, 2500 EA Den Haag. De griffiekosten kunt u vinden op www.raadvanstate.nl.</text:p>
      <text:p text:style-name="ifm_p_mt.3.7mm_ifm">Wilt u het besluit inzien of een mondelinge toelichting krijgen? Bel dan met het DR-Loket: 0800 – 22 333 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630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630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initief besluit Wet bescherming Antarctica op vergunningaanvraag van Oceanwide Expeditions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>4381CG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6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63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Definitief besluit Wet bescherming Antarctica op vergunningaanvraag van Oceanwide Expeditions, Ministerie van Economische Zaken</meta:user-defined>
    <meta:user-defined meta:name="DCTERMS.W3CDTF/DCTERMS.available">2013-10-24</meta:user-defined>
    <meta:user-defined meta:name="OVERHEIDop.Ruimtelijkplan/OVERHEIDop.bekendmakingBetreffendePlan"/>
  </office:meta>
</office:document-meta>
</file>