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9606-001.png" xlink:show="embed" xlink:type="simple"/></draw:frame>Bekendmaking ontwerpbestemmingsplan ‘Hofweg 24, America’, Horst aan de Maas</text:h>
      <text:p text:style-name="ifm_p_mt.11.1mm_ifm">(NL.IMRO.1507.AMHOFWEG24-BPO1)</text:p>
      <text:p text:style-name="ifm_p_mt.3.7mm_ifm">Burgemeester en wethouders van Horst aan de Maas maken ter voldoening aan het bepaalde in artikel 3.8 en 6.14 van de Wet ruimtelijke ordening bekend, dat het ontwerpbestemmingsplan “Hofweg 24, America” (NL.IMRO.1507.AMHOFWEG24-BPO1) ter inzage ligt.</text:p>
      <text:p text:style-name="ifm_p_mt.3.7mm_ifm">Het plangebied van het ontwerpbestemmingsplan “Hofweg 24, America” ligt in het buitengebied ten oosten van de kern America aan de Hofweg. De locatie is kadastraal bekend als gemeente Horst, sectie L, nummer 215, plaatselijk bekend als Hofweg 24 te America.</text:p>
      <text:p text:style-name="ifm_p_mt.3.7mm_ifm">Het belangrijkste doel van het bestemmingsplan is om 390 m<text:span text:style-name="ifm_span_font.superscript_ifm">2</text:span> aan bijgebouwen binnen het plangebied mogelijk te maken, nu dat binnen de huidige bestemming niet mogelijk is. De reden hiervoor is de wens van initiatiefnemer om een bestaande schuur op het perceel te vernieuwen en uit te breiden. Tevens zal een gedeelte van de overige bestaande bijgebouwen op het perceel worden gesloopt. Uiteindelijk zal het perceel dan met 390 m<text:span text:style-name="ifm_span_font.superscript_ifm">2</text:span> aan bijgebouwen bebouwd zijn.</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afdeling Ruimte / team Vergunningen</text:p>
      <text:p text:style-name="ifm_p_ifm">Postbus 6005</text:p>
      <text:p text:style-name="ifm_p_ifm">5960 AA Horst</text:p>
      <text:p text:style-name="ifm_p_ifm">(onder vermelding van: "Zienswijze ontwerpbestemmingsplan Hofweg 24, America")</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 team Vergunningen,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06</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06</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Hofweg 24, America’,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Hofweg 24, America’, Horst aan de Maas</meta:user-defined>
    <meta:user-defined meta:name="DCTERMS.alternative">Bekendmaking ontwerpbestemmingsplan ‘Hofweg 24, America’, Horst aan de Maas</meta:user-defined>
    <meta:user-defined meta:name="DCTERMS.W3CDTF/DCTERMS.available">2013-10-24</meta:user-defined>
    <meta:user-defined meta:name="OVERHEIDop.Ruimtelijkplan/OVERHEIDop.bekendmakingBetreffendePlan">NL.IMRO.1507.AMHOFWEG24-BPO1</meta:user-defined>
  </office:meta>
</office:document-meta>
</file>