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9578" office:value-type="string" text:name="OVERHEIDop.publicationIssue"/>
        <text:user-field-decl office:value-type="date" text:name="DCTERMS.W3CDTF/DCTERMS.available" office:date-value="2013-10-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tijdelijke verkeersmaatregel i.v.m. werkzaamheden Deurningerbeek<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 13.15210 ; nummer U13.019428)</text:p>
            <text:p text:style-name="al">Het college van burgemeester en wethouders van de gemeente Dinkelland neemt een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Tijdelijk afsluiten van een gedeelte van de Kerkweg en Jonkmansweg in verband met werkzaamheden aan de Deurningerbeek door een afzethek met C1</text:p>
                <text:list text:style-name="lijst">
                  <text:list-item>
                    <text:number>aa.</text:number>
                    <text:p text:style-name="al-first">Kerkweg, voor zover gelegen tussen de Wiefferweg en de Jonkmansweg;</text:p>
                  </text:list-item>
                  <text:list-item>
                    <text:number>ab.</text:number>
                    <text:p text:style-name="al-first">Jonkmansweg, voor zover gelegen tussen de Kerkweg en de Provincialeweg N342.</text:p>
                  </text:list-item>
                </text:list>
              </text:list-item>
              <text:list-item>
                <text:number>2.</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3.</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Op maandag 21 oktober begint GMB civiel met het vervangen aan de duikers in de Deurningerbeek. </text:p>
            <text:p text:style-name="al">De duiker aan Kerkweg wordt in Week 43 van 21 tot en met 25 oktober 2013 vervangen en de duiker aan de Jonkmansweg wordt in week 44 van 28 oktober 2013 tot 1 november 2013 vervangen.</text:p>
            <text:p text:style-name="al">Hierdoor bestaat de behoefde om de kerkweg en Jonkmansweg tijdelijk af te sluiten voor alle verkeer. Het verkeer wordt ter plaatse omgeleid. Bewoners blijven bereikbaar.</text:p>
            <text:p text:style-name="al"><text:span text:style-name="nadruk-vet">Hoe </text:span><text:span text:style-name="nadruk-vet">wordt de maatregelen uitgevoerd</text:span><text:span text:style-name="nadruk-vet">?</text:span></text:p>
            <text:p text:style-name="al">Aannemer GMB plaats borden met C1 bij de watergangen en omleidingsroutes worden ter plaatse aangegeven.</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item>
              <text:list-item>
                <text:number>b.</text:number>
                <text:p text:style-name="al-first">het beschermen van weggebruikers en passagiers;</text:p>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18 oktober 2013].</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Namens burgemeester en wethouders van Dinkelland, (15 oktober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tijdelijke verkeersmaatregel i.v.m. werkzaamheden Deurningerbeek</meta:user-defined>
    <meta:user-defined meta:name="OVERHEIDop.doctype">Officiële Publicaties, versie 1.1</meta:user-defined>
    <meta:user-defined meta:name="DCTERMS.W3CDTF/OVERHEIDop.jaargang">2013</meta:user-defined>
    <meta:user-defined meta:name="DCTERMS.W3CDTF/DCTERMS.available">18-10-2013</meta:user-defined>
    <meta:user-defined meta:name="OVERHEIDop.publicationIssue">29578</meta:user-defined>
    <meta:user-defined meta:name="OVERHEIDop.StcrtID/DC.identifier">stcrt-2013-29578</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Weg</meta:user-defined>
    <meta:user-defined meta:name="OVERHEID.EPSG28992/DC.spatial">255832 479637</meta:user-defined>
    <meta:user-defined meta:name="OVERHEID.EPSG28992/DC.spatial">255048 480071</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176</meta:user-defined>
    <meta:user-defined meta:name="OVERHEIDop.versieInformatie"/>
  </office:meta>
</office:document-meta>
</file>