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01</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an Provincie Overijssel op grond van de Waterwet, Rijkswaterstaat</text:h>
      <text:h text:style-name="ifm_p_font.bold_mt.7.4mm_page.keep-with-next_ifm" text:outline-level="4">BEKENDMAKING BESLUIT</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Bij besluit van 10 oktober 2013, kenmerk RWS-2013/51749, is aan Provincie Overijssel een vergunning verleend op grond van de Waterwet. Het betreft een vergunning voor diverse handelingen ten behoeve van de herinrichting van De Brommert en Veldigerbuitenland op diverse percelen kadastraal bekend gemeente Zwartewaterland, aan de rechteroever van het Zwarte Water tussen kmr. 8,000 en kmr. 9,000 en tussen kmr. 11,000 en kmr. 15,500, in de gemeente Zwartewaterland.</text:p>
      <text:p text:style-name="ifm_p_mt.3.7mm_ifm">Het besluit is niet gewijzigd ten opzichte van het ontwerp.</text:p>
      <text:h text:style-name="ifm_p_font.bold-italic_mt.5.08mm_page.keep-with-next_ifm" text:outline-level="5">Terinzagelegging</text:h>
      <text:p text:style-name="ifm_p_mt.4.23mm_ifm">Het besluit met bijbehorende stukken ligt vanaf 24 oktober 2013 voor een periode van zes weken ter inzage ten kantore van:</text:p>
      <text:p text:style-name="ifm_p_indent.-5mm_mleft.5mm_ifm">−<text:tab/>Rijkswaterstaat Oost-Nederland, Netwerkontwikkeling, afdeling Vergunningverlening (NOVV), Eusebiusbuitensingel 66 te Arnhem, op werkdagen van 9.00 uur tot 16.00 uur en</text:p>
      <text:p text:style-name="ifm_p_indent.-5mm_mleft.5mm_ifm">−<text:tab/>het gemeentehuis van de gemeente Zwartewaterland, Telvorenstraat 2 te Hasselt, op werkdagen van 8.30 uur tot 12.30 uur.</text:p>
      <text:h text:style-name="ifm_p_font.bold-italic_mt.5.08mm_page.keep-with-next_ifm" text:outline-level="5">Beroep</text:h>
      <text:p text:style-name="ifm_p_mt.4.23mm_ifm">Tegen bovengenoemd besluit kan tot en met 4 december 2013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mt.3.7mm_ifm">Het gemotiveerde beroepschrift dient te worden ingediend bij de rechtbank binnen het rechtsgebied waarvan de indiener van het beroepschrift zijn woonplaats heeft.</text:p>
      <text:h text:style-name="ifm_p_font.bold-italic_mt.5.08mm_page.keep-with-next_ifm" text:outline-level="5">Inwerkingtreding besluit</text:h>
      <text:p text:style-name="ifm_p_mt.4.23mm_ifm">Het besluit treedt in werking op 5 december 2013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telefonisch bereikbaar via nummer 026 – 368 87 02.</text:p>
      <text:p text:style-name="ifm_p_font.italic_mt.3.7mm_ifm">De Minister van Infrastructuur en Milieu,
            <text:line-break/>namens deze,<text:line-break/>het hoofd van de afdeling Vergunningverlening,<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501</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501</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 aan Provincie Overijssel op grond van de Waterwe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50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Vergunning aan Provincie Overijssel op grond van de Waterwet, Rijkswaterstaat</meta:user-defined>
    <meta:user-defined meta:name="DCTERMS.W3CDTF/DCTERMS.available">2013-10-23</meta:user-defined>
    <meta:user-defined meta:name="OVERHEIDop.Ruimtelijkplan/OVERHEIDop.bekendmakingBetreffendePlan"/>
  </office:meta>
</office:document-meta>
</file>