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9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Fenix Pro 6S zonder BVI, BVL, geluidscertificaat en BVB door Skyvision Drone Technology B.V. bij Utrecht en Boskoop</text:h>
      <text:p text:style-name="ifm_p_font.italic_mt.7.4mm_ifm">Datum: 15 oktober 2013</text:p>
      <text:p text:style-name="ifm_p_font.italic_ifm">Nummer: ILT-2013/38528</text:p>
      <text:p text:style-name="ifm_p_mt.3.7mm_ifm">DE STAATSSECRETARIS VAN INFRASTRUCTUUR EN MILIEU,</text:p>
      <text:p text:style-name="ifm_p_mt.3.7mm_ifm">Handelende in overeenstemming met de Minister van Defensie;</text:p>
      <text:p text:style-name="ifm_p_mt.3.7mm_ifm">Gelezen de verzoeken van Skyvision Drone Technology B.V., ontvangen op 9 oktober 2013 en 10 oktober 2013, contactpersoon de heer N. Belgraver, tel.: 0186 604 497, e-mail: info@skyvision-drones.com;</text:p>
      <text:p text:style-name="ifm_p_mt.3.7mm_ifm">Overwegende,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vision Drone Technology B.V. voldoende kennis en ervaring heeft om op deze specifieke locaties op verantwoorde wijze een vlucht uit te voeren met haar UAS;</text:p>
      <text:p text:style-name="ifm_p_indent.-5mm_mleft.5mm_ifm">–<text:tab/>de piloten van Skyvision Drone technology B.V. in het bezit zijn van het BNUC-S grondschoolcertificaa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de verbodsbepalingen van artikel 3.8, eerste lid, en 3.19a, eerste lid, van de Wet luchtvaart en de verbodsbepaling van artikel 1, eerste lid, onderdeel a, van de Regeling modelvliegen voor het maken van vluchten met lichte onbemande luchtvaartuigen, type Fenix Pro 6S, zonder toegewezen <text:span text:style-name="ifm_span_font.bold_mt.4.23mm_ifm">nationaliteits- en inschrijvingskenmerk</text:span> en zonder dat de luchtvaartuigen zijn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genoemd in artikel 2.1, eerste lid, van de Wet luchtvaart, voor het beroepsmatig maken van (test)vluchten met de in het eerste lid genoemde lichte onbemande luchtvaartuig, zonder in het bezit te zijn van een geldig <text:span text:style-name="ifm_span_font.bold_ifm">bewijs van bevoegdheid</text:span>:</text:p>
      <text:p text:style-name="ifm_p_indent.-7mm_mleft.14mm_ifm">a.<text:tab/>R. Pietjouw;</text:p>
      <text:p text:style-name="ifm_p_indent.-7mm_mleft.14mm_ifm">b.<text:tab/>R. de Lange;</text:p>
      <text:p text:style-name="ifm_p_indent.-7mm_mleft.14mm_ifm">c.<text:tab/>N. Belgraver.</text:p>
      <text:p text:style-name="ifm_p_indent.0mm_mleft.7mm_ifm">Skyvision Drone Technology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 ontheffing zijn de volgende voorschriften en beperkingen verbonden:</text:p>
      <text:p text:style-name="ifm_p_indent.-7mm_mleft.7mm_ifm">a)<text:tab/>Skyvision Drone Technology B.V. mag vluchten met de in artikel 1, eerste lid, genoemde lichte onbemande luchtvaartuigen uitvoeren:</text:p>
      <text:p text:style-name="ifm_p_indent.-9mm_mleft.16mm_ifm">1°.<text:tab/>bij Utrecht op de locatie met de coördinaten 52°03'45.20"N – 005°05'46.08"E;</text:p>
      <text:p text:style-name="ifm_p_indent.-9mm_mleft.16mm_ifm">2°.<text:tab/>bij Boskoop op de locatie met de coördinaten 52°4'50.46"N – 4°40'5.43"E;</text:p>
      <text:p text:style-name="ifm_p_indent.-7mm_mleft.7mm_ifm">b)<text:tab/>de vluchten vinden plaats tot een maximale hoogte van 120 m (400 voet) boven de grond;</text:p>
      <text:p text:style-name="ifm_p_indent.-7mm_mleft.7mm_ifm">c)<text:tab/>de vluchten vinden plaats binnen de geldigheidsperiode van deze beschikking;</text:p>
      <text:p text:style-name="ifm_p_indent.-7mm_mleft.7mm_ifm">d)<text:tab/>de vluchten worden uitgevoerd bij een vliegzicht van minstens 1,5 km en vrij van bewolking;</text:p>
      <text:p text:style-name="ifm_p_indent.-7mm_mleft.7mm_ifm">e)<text:tab/>de vluchten mogen niet plaatsvinden boven mensenmenigten, constructies, bewoonde gebouwen, vaartuigen of voertuigen anders dan het in kaart te brengen terrein;</text:p>
      <text:p text:style-name="ifm_p_indent.-7mm_mleft.7mm_ifm">f)<text:tab/>de horizontale afstand tussen het onbemande luchtvaartuig en mensenmenigten, constructies, gebouwen, vaartuigen en voertuigen die niet onder zeggenschap vallen van Skyvision Drone Technology B.V. bedraagt ten minste 150 m;</text:p>
      <text:p text:style-name="ifm_p_indent.-7mm_mleft.7mm_ifm">g)<text:tab/>het onbemande luchtvaartuig blijft binnen het gezichtsveld/Visual Line of Sight (hierna te noemen: VLOS) van de piloot;</text:p>
      <text:p text:style-name="ifm_p_indent.-7mm_mleft.7mm_ifm">h)<text:tab/>de vluchten worden uitgevoerd conform de aangeleverde operationele plannen van Skyvision Drone Technology B.V.;</text:p>
      <text:p text:style-name="ifm_p_indent.-7mm_mleft.7mm_ifm">i)<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j)<text:tab/>Skyvision Drone Technology B.V. wijst voor de desbetreffende vluchten een gezagvoerder aan onder wiens verantwoordelijkheid de vluchten worden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Skyvision Drone Technology B.V. stelt voor iedere vlucht een plan vast waaruit in ieder geval volgt dat de risico’s worden gemitigeerd van een mogelijke botsing met overig luchtverkeer dan wel mensenmenigten en gebouwen op de grond;</text:p>
      <text:p text:style-name="ifm_p_indent.-7mm_mleft.7mm_ifm">o)<text:tab/><text:span text:style-name="ifm_span_font.italic_ifm">Voorvalmeldingen</text:span></text:p>
      <text:p text:style-name="ifm_p_indent.-9mm_mleft.16mm_ifm">1°.<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Skyvision Drone Technology B.V. geadministreerd en beoordeeld en het management bekijkt of deze moeten leiden tot verbeteringen van de bedrijfsvoering, in ieder geval wanneer de incidenten betrekking hebben op de vluchtuitvoering;</text:p>
      <text:p text:style-name="ifm_p_indent.-7mm_mleft.7mm_ifm">p)<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q)<text:tab/>het is de verantwoordelijkheid van Skyvision Drone Technology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Skyvision Drone Technology B.V. initieert uiterlijk 5 dagen vóór de vlucht plaatsvindt de publicatie van een NOTAM waarin de UAS-activiteit bekend wordt gemaakt bij het AIS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anuar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99</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99</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Fenix Pro 6S zonder BVI, BVL, geluidscertificaat en BVB door Skyvision Drone Technology B.V. bij Utrecht en Boskoop</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Fenix Pro 6S zonder BVI, BVL, geluidscertificaat en BVB door Skyvision Drone Technology B.V. bij Utrecht en Boskoop</meta:user-defined>
    <meta:user-defined meta:name="DCTERMS.W3CDTF/DCTERMS.available">2013-10-23</meta:user-defined>
  </office:meta>
</office:document-meta>
</file>