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erleend aan Mulder Graszodenkwekerij voor bestrijding van nijlganzen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Mulder Graszodenkwekerij voor bestrijding van nijlganzen en verwilderde boerenganzen ter voorkoming van schade op percelen met grasland en graszoden te Dalerveen.</text:p>
      <text:p text:style-name="ifm_p_mt.3.7mm_ifm">De aanwijzing en de bijbehorende stukken liggen vanaf 23 oktober 2013 tot en met 3 december 2013 ter inzage bij de provincie Drenthe, Westerbrink 1 in Assen op werkdagen van 8.30 uur tot 17.00 uur.</text:p>
      <text:p text:style-name="ifm_p_mt.3.7mm_ifm">Belanghebbenden kunnen tot en met 3 dec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16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16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Mulder Graszodenkwekerij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1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erleend aan Mulder Graszodenkwekerij voor bestrijding van nijlganzen en verwilderde boerenganzen</meta:user-defined>
    <meta:user-defined meta:name="DCTERMS.W3CDTF/DCTERMS.available">2013-10-22</meta:user-defined>
  </office:meta>
</office:document-meta>
</file>