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stel voor wijziging van de tariefstructuren bedoeld in artikel 12a van de Gaswet, Autoriteit Consument en Markt</text:h>
      <text:h text:style-name="ifm_p_font.bold_mt.7.4mm_page.keep-with-next_ifm" text:outline-level="4">Zaaknummer: 13.0906.53</text:h>
      <text:p text:style-name="ifm_p_mt.4.23mm_indent.-7mm_mleft.7mm_ifm">1.<text:tab/>De Autoriteit Consument en Markt (hierna: ACM) heeft op 16 oktober 2013 een voorstel ontvangen tot wijziging van de tariefstructuren bedoeld in artikel 12a van de Gaswet. Dit voorstel heeft betrekking op het wijzigen van de eenheid waarin tarieven worden gepubliceerd door netbeheerder van het landelijk gastransportnet. Voorgesteld wordt deze te wijzigen van normaal kubieke meter per uur in kilowattuur (kWh) per uur.</text:p>
      <text:p text:style-name="ifm_p_indent.-7mm_mleft.7mm_ifm">2.<text:tab/>Dit voorstel zal ter inzage liggen ten kantore van ACM voor een periode van vier weken na publicatie van deze kennisgeving. Het voorstel zal worden gepubliceerd op de internetpagina van ACM: www.acm.nl. Tevens kunt u een afspraak maken met de Directie Energie (telefoon: 070 – 722 2000) om het voorstel in te zien.</text:p>
      <text:p text:style-name="ifm_p_indent.-7mm_mleft.7mm_ifm">3.<text:tab/>Belanghebbenden hebben de gelegenheid om een schriftelijke zienswijze naar voren te brengen over dit voorstel. Een zienswijze dient uiterlijk vier weken na publicatie van deze kennisgeving op onderstaand adres te zijn ontvangen onder vermelding van bovenstaand zaaknummer. U wordt verzocht uw reactie tevens per e-mail te sturen naar: Secretariaat.DE@acm.nl.</text:p>
      <text:p text:style-name="ifm_p_mt.3.7mm_ifm">Autoriteit Consument en Markt</text:p>
      <text:p text:style-name="ifm_p_ifm">Directie Energie</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15</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15</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inzagelegging voorstel voor wijziging van de tariefstructuren bedoeld in artikel 12a van de Gaswet,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1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terinzagelegging voorstel voor wijziging van de tariefstructuren bedoeld in artikel 12a van de Gaswet, Autoriteit Consument en Markt</meta:user-defined>
    <meta:user-defined meta:name="DCTERMS.W3CDTF/DCTERMS.available">2013-10-18</meta:user-defined>
  </office:meta>
</office:document-meta>
</file>