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49</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5 oktober 2013, nr. 2013 - 0000637089 DCB/CZW/S&amp;B, houdende wijziging van de Regeling bijzondere uitkering integrale projecten 2013 in verband met aanpassing van de totale bijdrage</text:h>
      <text:p text:style-name="ifm_p_mt.3.7mm_ifm">De Minister van Binnenlandse Zaken en Koninkrijksrelaties,</text:p>
      <text:p text:style-name="ifm_p_mt.3.7mm_ifm">Handelende in overeenstemming met de Staatssecretaris van Sociale Zaken en Werkgelegenheid en de Minister van Volksgezondheid, Welzijn en Sport;</text:p>
      <text:p text:style-name="ifm_p_mt.3.7mm_ifm">Gelet op artikel 92, vijfde lid, van de Wet financiën openbare lichamen Bonaire, Sint Eustatius en Saba;</text:p>
      <text:p text:style-name="ifm_p_mt.3.7mm_indent.0mm_ifm">Besluit:</text:p>
      <text:h text:style-name="ifm_p_font.bold_mt.5.08mm_page.keep-with-next_ifm" text:outline-level="2">ARTIKEL<text:s/>I<text:s/></text:h>
      <text:p text:style-name="ifm_p_font.roman_mt.4.23mm_ifm">In artikel 3 van de Regeling bijzondere uitkering integrale projecten 2013 wordt ‘USD 1.300.000’ vervangen door: USD 1.647.355.</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De Regeling bijzondere uitkering integrale projecten 2013 (Stcrt. 2013, nr. 11910) regelt een eenmalige bijzondere uitkering aan de openbare lichamen Bonaire, Sint Eustatius en Saba ten behoeve van integrale projecten op Bonaire, Sint Eustatius of Saba in het kader van het verbeteren van de leefbaarheid, de re-integratie naar duurzaam betaald werk en het bevorderen van de maatschappelijke participatie. In die regeling (artikel 3) is bepaald dat het bedrag van de bijzondere uitkering integrale projecten voor 2013 maximaal USD 1.300.000 is.</text:p>
      <text:p text:style-name="ifm_p_ifm">In een brief van 3 juli 2013 aan de Tweede Kamer (Kamerstukken II 2012/13, 24 515 , nr. 265) heeft de Staatssecretaris van Sociale Zaken en Werkgelegenheid meegedeeld dat zij een deel van de extra middelen die het kabinet heeft vrijgemaakt voor intensivering van armoede- en schuldenbeleid, voor Caribisch Nederland wil bestemmen. In het verlengde daarvan heeft zij besloten middelen beschikbaar te stellen voor de aanpak van jeugdwerkloosheid op de eilanden. In totaal betreft het USD 261.000 voor 2013. De eilanden is gevraagd om concrete plannen in te dienen op deze thema’s.</text:p>
      <text:p text:style-name="ifm_p_ifm">Verder stelt de Minister van Volksgezondheid, Welzijn en Sport op verzoek van Bonaire voor 2013 middelen beschikbaar voor het aanstellen van buurtsportcoaches. Buurtsportcoaches zijn combinatiefunctionarissen met als specifieke opdracht het organiseren van een sport- en beweegaanbod in de buurt en het maken van een verbinding tussen sport- en beweegaanbieders en andere sectoren zoals zorg, welzijn, jeugdzorg en kinderopvang en onderwijs. Er is altijd sprake van een combinatie met sport en bewegen. Door in te zetten op deze verbinding kunnen de buurtsportcoaches tevens een bijdrage leveren aan lokale opgaven als het bevorderen van de gezondheid en de leefbaarheid. Het betreft hier een bedrag van USD 86.355 voor 2013.</text:p>
      <text:p text:style-name="ifm_p_ifm">De beschikbaarstelling van de hiervoor genoemde middelen past binnen de doelstelling van de Regeling bijzondere uitkering integrale projecten 2013. Ook is het de bedoeling deze middelen op dezelfde wijze en met dezelfde verplichtingen te verstrekken aan de openbare lichamen Bonaire, Sint Eustatius en Saba. Daarom wordt door middel van de onderhavige regeling de in eerstgenoemde regeling opgenomen maximale totale bijdrage verhoogd tot USD 1.647.355.</text:p>
      <text:p text:style-name="ifm_p_ifm">De initiële verdeling van de totale verhoging met USD 347.355 is als volgt:</text:p>
      <text:p text:style-name="ifm_p_indent.-5mm_mleft.5mm_ifm">•<text:tab/>Saba: USD 57.000</text:p>
      <text:p text:style-name="ifm_p_indent.-5mm_mleft.5mm_ifm">•<text:tab/>Bonaire: USD 223.355</text:p>
      <text:p text:style-name="ifm_p_indent.-5mm_mleft.5mm_ifm">•<text:tab/>St. Eustatius: USD 67.000</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349</text:span><text:tab/>1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349</text:span><text:tab/>1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15 oktober 2013, nr. 2013 - 0000637089 DCB/CZW/S&amp;B, houdende wijziging van de Regeling bijzondere uitkering integrale projecten 2013 in verband met aanpassing van de totale bijdrage</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293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34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source">Artikel 92, vijfde lid, Wet financiën openbare lichamen Bonaire, Sint Eustatius en Saba</meta:user-defined>
    <meta:user-defined meta:name="DC.title">Regeling van de Minister van Binnenlandse Zaken en Koninkrijksrelaties van 15 oktober 2013, nr. 2013 - 0000637089 DCB/CZW/S&amp;B, houdende wijziging van de Regeling bijzondere uitkering integrale projecten 2013 in verband met aanpassing van de totale bijdrage</meta:user-defined>
    <meta:user-defined meta:name="DCTERMS.alternative"/>
    <meta:user-defined meta:name="DCTERMS.W3CDTF/OVERHEIDop.datumOndertekening">2013-10-15</meta:user-defined>
    <meta:user-defined meta:name="DCTERMS.W3CDTF/DCTERMS.available">2013-10-18</meta:user-defined>
    <meta:user-defined meta:name="OVERHEIDop.Ruimtelijkplan/OVERHEIDop.bekendmakingBetreffendePlan"/>
  </office:meta>
</office:document-meta>
</file>