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43</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het Mondriaan Fonds van 5 september 2013, tot wijziging van het Algemeen Reglement, de deelregeling Werkbijdrage Jong Talent, de deelregeling gast- en buitenlandateliers en de deelregeling Bijdrage Collectieprogramma’s</text:h>
      <text:p text:style-name="ifm_p_mt.3.7mm_ifm">Het bestuur van het Mondriaan Fonds,</text:p>
      <text:p text:style-name="ifm_p_mt.3.7mm_ifm">Gelet op artikel 10, vierde lid, van de Wet op het specifiek cultuurbeleid;</text:p>
      <text:p text:style-name="ifm_p_mt.3.7mm_ifm">Na goedkeuring van de Staatssecretaris van Onderwijs, Cultuur en Wetenschap van 1 oktober 2013;</text:p>
      <text:p text:style-name="ifm_p_mt.3.7mm_indent.0mm_ifm">Besluit:</text:p>
      <text:h text:style-name="ifm_p_font.bold_mt.5.08mm_page.keep-with-next_ifm" text:outline-level="2">ARTIKEL<text:s/>I<text:s/></text:h>
      <text:p text:style-name="ifm_p_font.roman_mt.4.23mm_ifm"><text:span text:style-name="ifm_span_font.bold_mt.4.23mm_ifm">Het Algemeen Reglement wordt als volgt gewijzigd:</text:span></text:p>
      <text:p text:style-name="ifm_p_mt.3.7mm_indent.no_ifm">A</text:p>
      <text:p text:style-name="ifm_p_mt.3.7mm_ifm">Artikel 1 onder k wordt gewijzigd van:</text:p>
      <text:section text:style-name="ifm_sect_mleft.5.1mm_ifm" text:name="d15e59">
        <text:p text:style-name="ifm_p_mt.3.7mm_ifm">Nederland: het land Nederland, inclusief de openbare lichamen Bonaire, Sint-Eustatius en Saba,</text:p>
        <text:p text:style-name="ifm_p_mt.3.7mm_ifm">In:</text:p>
      </text:section>
      <text:section text:style-name="ifm_sect_mleft.5.1mm_ifm" text:name="d15e64">
        <text:p text:style-name="ifm_p_ifm">Nederland: het Koninkrijk der Nederlanden, bestaande uit Nederland, Aruba, Curaçao en Sint Maarten en de bijzondere gemeentes Bonaire, Sint-Eustatius en Saba</text:p>
      </text:section>
      <text:p text:style-name="ifm_p_mt.3.7mm_ifm">Aan artikel 40 wordt een lid toegevoegd, luidende:</text:p>
      <text:section text:style-name="ifm_sect_mleft.5.1mm_ifm" text:name="d15e69">
        <text:p text:style-name="ifm_p_mt.3.7mm_indent.-7mm_mleft.7mm_ifm">5.<text:tab/>Overige aanvragen op grond van deze regeling komen uitsluitend voor subsidie in aanmerking, voor zover deze vóór 1 oktober 2012 zijn ingediend.</text:p>
      </text:section>
      <text:p text:style-name="ifm_p_mt.3.7mm_indent.no_ifm">B</text:p>
      <text:p text:style-name="ifm_p_mt.3.7mm_ifm">Artikel 9, eerste lid, wordt gewijzigd van:</text:p>
      <text:section text:style-name="ifm_sect_mleft.5.1mm_ifm" text:name="d15e81">
        <text:p text:style-name="ifm_p_mt.3.7mm_ifm">Tijdens de periode waarin een aanvrager aanspraak maakt op een subsidie van het fonds kan geen andere subsidie worden verstrekt die naar het oordeel van het bestuur in dezelfde dekking van kosten voorziet.</text:p>
        <text:p text:style-name="ifm_p_mt.3.7mm_ifm">In:</text:p>
      </text:section>
      <text:section text:style-name="ifm_sect_mleft.5.1mm_ifm" text:name="d15e86">
        <text:p text:style-name="ifm_p_ifm">Tijdens de periode waarin een aanvrager aanspraak maakt op een subsidie van het fonds of een andere voorziening gefinancierd uit publieke middelen kan geen andere subsidie worden verstrekt die naar het oordeel van het bestuur in dezelfde dekking van kosten voorziet.</text:p>
      </text:section>
      <text:p text:style-name="ifm_p_mt.3.7mm_indent.no_ifm">C</text:p>
      <text:p text:style-name="ifm_p_mt.3.7mm_ifm">Artikel 9, derde lid, wordt gewijzigd van:</text:p>
      <text:section text:style-name="ifm_sect_mleft.5.1mm_ifm" text:name="d15e94">
        <text:p text:style-name="ifm_p_mt.3.7mm_ifm">Geen subsidie kan worden verstrekt tijdens het volgen van een bachelor of masters op het gebied van de beeldende kunst.</text:p>
        <text:p text:style-name="ifm_p_mt.3.7mm_ifm">In:</text:p>
      </text:section>
      <text:section text:style-name="ifm_sect_mleft.5.1mm_ifm" text:name="d15e99">
        <text:p text:style-name="ifm_p_ifm">Geen subsidie kan worden aangevraagd tijdens het volgen van een bachelor of masters op het gebied van de beeldende kunst.</text:p>
      </text:section>
      <text:p text:style-name="ifm_p_mt.3.7mm_indent.no_ifm">D</text:p>
      <text:p text:style-name="ifm_p_mt.3.7mm_ifm">Artikel 9, vijfde lid, wordt gewijzigd van:</text:p>
      <text:section text:style-name="ifm_sect_mleft.5.1mm_ifm" text:name="d15e108">
        <text:p text:style-name="ifm_p_mt.3.7mm_ifm">Behalve de beurzen praktijkverdieping kan geen subsidie worden verstrekt tijdens de periode dat een kunstenaar deelnemer is aan postacademische instellingen zoals de Rijksakademie van Beeldende Kunsten/de Ateliers, de Jan van Eyck Academie, het EKWC of vergelijkbare instellingen in het buitenland.</text:p>
        <text:p text:style-name="ifm_p_mt.3.7mm_ifm">In:</text:p>
      </text:section>
      <text:section text:style-name="ifm_sect_mleft.5.1mm_ifm" text:name="d15e113">
        <text:p text:style-name="ifm_p_ifm">Behalve de beurzen praktijkverdieping kan geen subsidie worden aangevraagd tijdens de periode dat een kunstenaar deelnemer is aan postacademische instellingen zoals de Rijksakademie van Beeldende Kunsten/de Ateliers, de Jan van Eyck Academie, het EKWC of vergelijkbare instellingen in het buitenland.</text:p>
      </text:section>
      <text:p text:style-name="ifm_p_mt.3.7mm_indent.no_ifm">E</text:p>
      <text:p text:style-name="ifm_p_mt.3.7mm_ifm">Artikel 11, derde lid, wordt gewijzigd van:</text:p>
      <text:section text:style-name="ifm_sect_mleft.5.1mm_ifm" text:name="d15e121">
        <text:p text:style-name="ifm_p_mt.3.7mm_ifm">Het bestuur zendt de aanvrager een afschrift van het advies van het bevoegde adviesorgaan tezamen met zijn beslissing op de aanvraag.</text:p>
        <text:p text:style-name="ifm_p_mt.3.7mm_ifm">In:</text:p>
      </text:section>
      <text:section text:style-name="ifm_sect_mleft.5.1mm_ifm" text:name="d15e126">
        <text:p text:style-name="ifm_p_ifm">Indien het besluit niet inhoudelijk is gemotiveerd, kan de aanvrager de motivering van het besluit opvragen binnen twee weken na bekendmaking van de beslissing.</text:p>
      </text:section>
      <text:h text:style-name="ifm_p_font.bold_mt.5.08mm_page.keep-with-next_ifm" text:outline-level="2">ARTIKEL<text:s/>II<text:s/></text:h>
      <text:p text:style-name="ifm_p_font.roman_mt.4.23mm_ifm"><text:span text:style-name="ifm_span_font.bold_mt.4.23mm_ifm">De deelregeling Werkbijdrage Jong Talent wordt als volgt gewijzigd:</text:span></text:p>
      <text:p text:style-name="ifm_p_mt.3.7mm_indent.no_ifm">A</text:p>
      <text:p text:style-name="ifm_p_mt.3.7mm_ifm">Na artikel 2 wordt een nieuw artikel 3 ingevoegd, luidende:</text:p>
      <text:section text:style-name="ifm_sect_mleft.5.1mm_ifm" text:name="d15e142">
        <text:h text:style-name="ifm_p_font.bold_mt.5.08mm_page.keep-with-next_ifm" text:outline-level="2">Artikel<text:s/>3.<text:s/>Meester-Gezeltraject</text:h>
        <text:p text:style-name="ifm_p_mt.4.23mm_indent.-7mm_mleft.7mm_ifm">1.<text:tab/>Om de effectiviteit van de Werkbijdrage Jong Talent te vergroten, wordt de mogelijkheid geboden gemotiveerde talentvolle startende beeldend kunstenaars die een Werkbijdrage Jong Talent hebben ontvangen te koppelen aan de expertise van ervaren en succesvolle beeldend kunstenaars, curatoren en andere bemiddelaars. Door deze koppeling worden de artistiek inhoudelijke ontwikkeling en het cultureel ondernemerschap van talentvolle beginnende kunstenaar gestimuleerd.</text:p>
        <text:p text:style-name="ifm_p_mt.3.7mm_indent.-7mm_mleft.7mm_ifm">2.<text:tab/>Van het Meester-Gezeltraject kan gebruik gemaakt worden binnen 18 maanden na toekenning van een Werkbijdrage Jong Talent. Kunstenaars die in 2012 een startstipendium hebben ontvangen, kunnen tot uiterlijk juni 2014 gebruik maken van dit traject.</text:p>
        <text:p text:style-name="ifm_p_mt.3.7mm_indent.-7mm_mleft.7mm_ifm">3.<text:tab/>Voor deelname aan het traject wordt een eigen bijdrage van de kunstenaar gevraagd. In de toelichting bij het aanvraagformulier is de hoogte van de eigen bijdrage genoemd.</text:p>
      </text:section>
      <text:section text:style-name="ifm_sect_mleft.5.1mm_ifm" text:name="d15e165">
        <text:p text:style-name="ifm_p_ifm">De overige artikelen worden doorgenummerd.</text:p>
      </text:section>
      <text:p text:style-name="ifm_p_mt.3.7mm_indent.no_ifm">B</text:p>
      <text:p text:style-name="ifm_p_mt.3.7mm_ifm">Aan artikel 4 wordt de volgende zinsnede toegevoegd:</text:p>
      <text:section text:style-name="ifm_sect_mleft.5.1mm_ifm" text:name="d15e173">
        <text:p text:style-name="ifm_p_ifm">Indien de aanvrager in aanmerking wil komen voor het Meester-Gezeltraject, dient de aanvraag voorzien te zijn van een motivatie die aansluit bij het werk- en presentatieplan.</text:p>
      </text:section>
      <text:h text:style-name="ifm_p_font.bold_mt.5.08mm_page.keep-with-next_ifm" text:outline-level="2">ARTIKEL<text:s/>III<text:s/></text:h>
      <text:p text:style-name="ifm_p_font.roman_mt.4.23mm_ifm"><text:span text:style-name="ifm_span_font.bold_mt.4.23mm_ifm">De deelregeling gast- en buitenlandateliers wordt als volgt gewijzigd:</text:span></text:p>
      <text:p text:style-name="ifm_p_mt.3.7mm_indent.no_ifm">A</text:p>
      <text:p text:style-name="ifm_p_mt.3.7mm_ifm">Artikel 2, eerste lid wordt gewijzigd van:</text:p>
      <text:section text:style-name="ifm_sect_mleft.5.1mm_ifm" text:name="d15e189">
        <text:p text:style-name="ifm_p_mt.3.7mm_ifm">De kunstenaar die een aanvraag doet voor verblijf in een gast- of buitenlandatelier dient ten minste vier jaar professioneel werkzaam te zijn geweest als kunstenaar dan wel ten minste drie jaar een hbo-opleiding aan een opleidingsinstituut voor beeldende kunsten te hebben gevolgd en dan wel minimaal één jaar professioneel werkzaam te zijn geweest als beeldend kunstenaar.</text:p>
        <text:p text:style-name="ifm_p_mt.3.7mm_ifm">In:</text:p>
      </text:section>
      <text:section text:style-name="ifm_sect_mleft.5.1mm_ifm" text:name="d15e194">
        <text:p text:style-name="ifm_p_ifm">De kunstenaar die een aanvraag doet voor verblijf in een gast- of buitenlandatelier dient ten minste vier jaar professioneel werkzaam te zijn geweest als kunstenaar dan wel ten minste drie jaar een hbo-opleiding aan een opleidingsinstituut voor beeldende kunsten te hebben gevolgd en ten minste één jaar professioneel werkzaam te zijn geweest als beeldend kunstenaar.</text:p>
      </text:section>
      <text:h text:style-name="ifm_p_font.bold_mt.5.08mm_page.keep-with-next_ifm" text:outline-level="2">ARTIKEL<text:s/>IV<text:s/></text:h>
      <text:p text:style-name="ifm_p_font.roman_mt.4.23mm_ifm"><text:span text:style-name="ifm_span_font.bold_mt.4.23mm_ifm">De deelregeling Bijdrage Collectieprogramma’s wordt als volgt gewijzigd:</text:span></text:p>
      <text:p text:style-name="ifm_p_mt.3.7mm_indent.no_ifm">A</text:p>
      <text:p text:style-name="ifm_p_mt.3.7mm_ifm">Artikel 1 wordt gewijzigd van:</text:p>
      <text:section text:style-name="ifm_sect_mleft.5.1mm_ifm" text:name="d15e211">
        <text:p text:style-name="ifm_p_mt.3.7mm_ifm">De regeling heeft tot doel het verhogen van de kwaliteit, de samenhang en de zichtbaarheid van de Collectie Nederland. De regeling is van toepassing op bijdragen die het fonds verstrekt voor structurele aankopen van beeldende kunst van na 1945 en/of opdrachten aan beeldend kunstenaars gericht op verwerving van een of meerdere werken voor de collectie.</text:p>
        <text:p text:style-name="ifm_p_mt.3.7mm_ifm">In:</text:p>
      </text:section>
      <text:section text:style-name="ifm_sect_mleft.5.1mm_ifm" text:name="d15e216">
        <text:p text:style-name="ifm_p_ifm">De regeling heeft tot doel het verhogen van de kwaliteit, de samenhang en de zichtbaarheid van de Collectie Nederland. De regeling is van toepassing op bijdragen die het fonds verstrekt voor structurele aankopen van beeldende kunst en/of vormgeving van na 1945 en/of opdrachten aan beeldend kunstenaars gericht op verwerving van een of meerdere werken voor de collectie.</text:p>
      </text:section>
      <text:p text:style-name="ifm_p_mt.3.7mm_indent.no_ifm">B</text:p>
      <text:p text:style-name="ifm_p_mt.3.7mm_ifm">Artikel 2, eerste lid wordt gewijzigd van:</text:p>
      <text:section text:style-name="ifm_sect_mleft.5.1mm_ifm" text:name="d15e224">
        <text:p text:style-name="ifm_p_mt.3.7mm_ifm">Een bijdrage kan worden toegekend aan een Nederlandse publiekstoegankelijke instelling die museale collecties waaronder een collectie moderne beeldende kunst van (inter-)nationaal belang beheert of aan meerdere instellingen gezamenlijk welke aan dit criterium voldoen, al dan niet met een beeldend kunstenaar.</text:p>
        <text:p text:style-name="ifm_p_mt.3.7mm_ifm">In:</text:p>
      </text:section>
      <text:section text:style-name="ifm_sect_mleft.5.1mm_ifm" text:name="d15e229">
        <text:p text:style-name="ifm_p_ifm">Een bijdrage kan worden toegekend aan een Nederlandse publiekstoegankelijke instelling die museale collecties waaronder een collectie moderne beeldende kunst en/of vormgeving van (inter-) nationaal belang beheert of aan meerdere instellingen gezamenlijk welke aan dit criterium voldoen, al dan niet met een beeldend kunstenaar.</text:p>
      </text:section>
      <text:p text:style-name="ifm_p_mt.3.7mm_indent.no_ifm">C</text:p>
      <text:p text:style-name="ifm_p_mt.3.7mm_ifm">Artikel 2, derde lid, wordt gewijzigd van:</text:p>
      <text:section text:style-name="ifm_sect_mleft.5.1mm_ifm" text:name="d15e237">
        <text:p text:style-name="ifm_p_mt.3.7mm_ifm">De aanvrager dient te beschikken over een aankoopbudget van ten minste het in de toelichting bij het aanvraagformulier genoemde bedrag per jaar. Ten minste de helft van dit bedrag moet besteed worden aan de aankoop van Nederlandse beeldende kunst.</text:p>
        <text:p text:style-name="ifm_p_mt.3.7mm_ifm">In:</text:p>
      </text:section>
      <text:section text:style-name="ifm_sect_mleft.5.1mm_ifm" text:name="d15e242">
        <text:p text:style-name="ifm_p_ifm">De aanvrager dient te beschikken over een aankoopbudget van ten minste het in de toelichting bij het aanvraagformulier genoemde bedrag per jaar. Ten minste de helft van dit bedrag moet besteed worden aan de aankoop van Nederlandse beeldende kunst en/of vormgeving.</text:p>
      </text:section>
      <text:p text:style-name="ifm_p_mt.3.7mm_indent.no_ifm">D.</text:p>
      <text:p text:style-name="ifm_p_mt.3.7mm_ifm">De zinsnede</text:p>
      <text:section text:style-name="ifm_sect_mleft.5.1mm_ifm" text:name="d15e250">
        <text:p text:style-name="ifm_p_mt.3.7mm_ifm">Artikel 3.. De aanvraag</text:p>
        <text:p text:style-name="ifm_p_mt.3.7mm_ifm">wordt gewijzigd in:</text:p>
        <text:h text:style-name="ifm_p_font.bold_mt.5.08mm_page.keep-with-next_ifm" text:outline-level="2">Artikel<text:s/>3.<text:s/>De aanvraag</text:h>
      </text:section>
      <text:p text:style-name="ifm_p_mt.4.23mm_indent.no_ifm">E</text:p>
      <text:p text:style-name="ifm_p_mt.3.7mm_ifm">Artikel 4 eerste lid wordt gewijzigd van:</text:p>
      <text:section text:style-name="ifm_sect_mleft.5.1mm_ifm" text:name="d15e266">
        <text:p text:style-name="ifm_p_mt.3.7mm_ifm">Bij de beoordeling van een aanvraag voor een aankoopprogramma geeft het bevoegde adviesorgaan een oordeel over het belang van het collectie- en aankoopplan voor de beeldende kunst o en de collectie Nederland en de relevantie daarvan voor het publiek.</text:p>
        <text:p text:style-name="ifm_p_mt.3.7mm_ifm">In:</text:p>
      </text:section>
      <text:section text:style-name="ifm_sect_mleft.5.1mm_ifm" text:name="d15e271">
        <text:p text:style-name="ifm_p_ifm">Bij de beoordeling van een aanvraag voor een aankoopprogramma geeft het bevoegde adviesorgaan een oordeel over het belang van het collectie- en aankoopplan voor de beeldende kunst en/of de vormgeving en de collectie Nederland en de relevantie daarvan voor het publiek.</text:p>
      </text:section>
      <text:h text:style-name="ifm_p_font.bold_mt.5.08mm_page.keep-with-next_ifm" text:outline-level="2">ARTIKEL<text:s/>V<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Het bestuur van het Mondriaan Fonds,<text:line-break/>B.<text:s/>Do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343</text:span><text:tab/>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343</text:span><text:tab/>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het bestuur van het Mondriaan Fonds van 5 september 2013, tot wijziging van het Algemeen Reglement, de deelregeling Werkbijdrage Jong Talent, de deelregeling gast- en buitenlandateliers en de deelregeling Bijdrage Collectieprogramma’s</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9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3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10, vierde lid, van de Wet op het specifiek cultuurbeleid</meta:user-defined>
    <meta:user-defined meta:name="DC.title">Besluit van het bestuur van het Mondriaan Fonds van 5 september 2013, tot wijziging van het Algemeen Reglement, de deelregeling Werkbijdrage Jong Talent, de deelregeling gast- en buitenlandateliers en de deelregeling Bijdrage Collectieprogramma’s</meta:user-defined>
    <meta:user-defined meta:name="DCTERMS.alternative"/>
    <meta:user-defined meta:name="DCTERMS.W3CDTF/OVERHEIDop.datumOndertekening">2013-09-05</meta:user-defined>
    <meta:user-defined meta:name="DCTERMS.W3CDTF/DCTERMS.available">2013-11-01</meta:user-defined>
    <meta:user-defined meta:name="OVERHEIDop.Ruimtelijkplan/OVERHEIDop.bekendmakingBetreffendePlan"/>
  </office:meta>
</office:document-meta>
</file>