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3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2800*"/>
    </style:style>
    <style:style style:family="table-column" style:name="table1.tg1.col3">
      <style:table-column-properties style:rel-column-width="6400*"/>
    </style:style>
    <style:style style:family="table-column" style:name="table1.tg1.col4">
      <style:table-column-properties style:rel-column-width="30800*"/>
    </style:style>
    <style:style style:family="table-column" style:name="table2.tg1.col1">
      <style:table-column-properties style:rel-column-width="2100*"/>
    </style:style>
    <style:style style:family="table-column" style:name="table2.tg1.col2">
      <style:table-column-properties style:rel-column-width="9900*"/>
    </style:style>
    <style:style style:family="table-column" style:name="table2.tg1.col3">
      <style:table-column-properties style:rel-column-width="6400*"/>
    </style:style>
    <style:style style:family="table-column" style:name="table2.tg1.col4">
      <style:table-column-properties style:rel-column-width="10600*"/>
    </style:style>
    <style:style style:family="table-column" style:name="table2.tg1.col5">
      <style:table-column-properties style:rel-column-width="17000*"/>
    </style:style>
    <style:style style:family="table-column" style:name="table3.tg1.col1">
      <style:table-column-properties style:rel-column-width="11700*"/>
    </style:style>
    <style:style style:family="table-column" style:name="table3.tg1.col2">
      <style:table-column-properties style:rel-column-width="2000*"/>
    </style:style>
    <style:style style:family="table-column" style:name="table3.tg1.col3">
      <style:table-column-properties style:rel-column-width="3300*"/>
    </style:style>
    <style:style style:family="table-column" style:name="table3.tg1.col4">
      <style:table-column-properties style:rel-column-width="7600*"/>
    </style:style>
    <style:style style:family="table-column" style:name="table3.tg1.col5">
      <style:table-column-properties style:rel-column-width="3400*"/>
    </style:style>
    <style:style style:family="table-column" style:name="table3.tg1.col6">
      <style:table-column-properties style:rel-column-width="7800*"/>
    </style:style>
    <style:style style:family="table-column" style:name="table3.tg1.col7">
      <style:table-column-properties style:rel-column-width="3400*"/>
    </style:style>
    <style:style style:family="table-column" style:name="table3.tg1.col8">
      <style:table-column-properties style:rel-column-width="6900*"/>
    </style:style>
    <style:style style:family="table-column" style:name="table4.tg1.col1">
      <style:table-column-properties style:rel-column-width="5400*"/>
    </style:style>
    <style:style style:family="table-column" style:name="table4.tg1.col2">
      <style:table-column-properties style:rel-column-width="5500*"/>
    </style:style>
    <style:style style:family="table-column" style:name="table4.tg1.col3">
      <style:table-column-properties style:rel-column-width="26100*"/>
    </style:style>
    <style:style style:family="table-column" style:name="table4.tg1.col4">
      <style:table-column-properties style:rel-column-width="9500*"/>
    </style:style>
    <style:style style:family="table-column" style:name="table5.tg1.col1">
      <style:table-column-properties style:rel-column-width="1900*"/>
    </style:style>
    <style:style style:family="table-column" style:name="table5.tg1.col2">
      <style:table-column-properties style:rel-column-width="15200*"/>
    </style:style>
    <style:style style:family="table-column" style:name="table5.tg1.col3">
      <style:table-column-properties style:rel-column-width="2200*"/>
    </style:style>
    <style:style style:family="table-column" style:name="table5.tg1.col4">
      <style:table-column-properties style:rel-column-width="17400*"/>
    </style:style>
    <style:style style:family="table-column" style:name="table5.tg1.col5">
      <style:table-column-properties style:rel-column-width="9200*"/>
    </style:style>
    <style:style style:family="table-column" style:name="table6.tg1.col1">
      <style:table-column-properties style:rel-column-width="6800*"/>
    </style:style>
    <style:style style:family="table-column" style:name="table6.tg1.col2">
      <style:table-column-properties style:rel-column-width="2200*"/>
    </style:style>
    <style:style style:family="table-column" style:name="table6.tg1.col3">
      <style:table-column-properties style:rel-column-width="7600*"/>
    </style:style>
    <style:style style:family="table-column" style:name="table6.tg1.col4">
      <style:table-column-properties style:rel-column-width="2200*"/>
    </style:style>
    <style:style style:family="table-column" style:name="table6.tg1.col5">
      <style:table-column-properties style:rel-column-width="7600*"/>
    </style:style>
    <style:style style:family="table-column" style:name="table6.tg1.col6">
      <style:table-column-properties style:rel-column-width="2200*"/>
    </style:style>
    <style:style style:family="table-column" style:name="table6.tg1.col7">
      <style:table-column-properties style:rel-column-width="7600*"/>
    </style:style>
    <style:style style:family="table-column" style:name="table6.tg1.col8">
      <style:table-column-properties style:rel-column-width="2200*"/>
    </style:style>
    <style:style style:family="table-column" style:name="table6.tg1.col9">
      <style:table-column-properties style:rel-column-width="7500*"/>
    </style:style>
    <style:style style:family="table-column" style:name="table7.tg1.col1">
      <style:table-column-properties style:rel-column-width="2200*"/>
    </style:style>
    <style:style style:family="table-column" style:name="table7.tg1.col2">
      <style:table-column-properties style:rel-column-width="20500*"/>
    </style:style>
    <style:style style:family="table-column" style:name="table7.tg1.col3">
      <style:table-column-properties style:rel-column-width="23200*"/>
    </style:style>
    <style:style style:family="table-column" style:name="table8.tg1.col1">
      <style:table-column-properties style:rel-column-width="2200*"/>
    </style:style>
    <style:style style:family="table-column" style:name="table8.tg1.col2">
      <style:table-column-properties style:rel-column-width="20500*"/>
    </style:style>
    <style:style style:family="table-column" style:name="table8.tg1.col3">
      <style:table-column-properties style:rel-column-width="23800*"/>
    </style:style>
    <style:style style:family="table-column" style:name="table9.tg1.col1">
      <style:table-column-properties style:rel-column-width="2700*"/>
    </style:style>
    <style:style style:family="table-column" style:name="table9.tg1.col2">
      <style:table-column-properties style:rel-column-width="5500*"/>
    </style:style>
    <style:style style:family="table-column" style:name="table9.tg1.col3">
      <style:table-column-properties style:rel-column-width="14400*"/>
    </style:style>
    <style:style style:family="table-column" style:name="table9.tg1.col4">
      <style:table-column-properties style:rel-column-width="7800*"/>
    </style:style>
    <style:style style:family="table-column" style:name="table9.tg1.col5">
      <style:table-column-properties style:rel-column-width="7100*"/>
    </style:style>
    <style:style style:family="table-column" style:name="table9.tg1.col6">
      <style:table-column-properties style:rel-column-width="6400*"/>
    </style:style>
    <style:style style:family="table-column" style:name="table10.tg1.col1">
      <style:table-column-properties style:rel-column-width="100*"/>
    </style:style>
    <style:style style:family="table-column" style:name="table10.tg1.col2">
      <style:table-column-properties style:rel-column-width="1249*"/>
    </style:style>
    <style:style style:family="table-column" style:name="table10.tg1.col3">
      <style:table-column-properties style:rel-column-width="105*"/>
    </style:style>
    <style:style style:family="table-column" style:name="table10.tg1.col4">
      <style:table-column-properties style:rel-column-width="491*"/>
    </style:style>
    <style:style style:family="table-column" style:name="table10.tg1.col5">
      <style:table-column-properties style:rel-column-width="433*"/>
    </style:style>
    <style:style style:family="table-column" style:name="table11.tg1.col1">
      <style:table-column-properties style:rel-column-width="11700*"/>
    </style:style>
    <style:style style:family="table-column" style:name="table11.tg1.col2">
      <style:table-column-properties style:rel-column-width="2000*"/>
    </style:style>
    <style:style style:family="table-column" style:name="table11.tg1.col3">
      <style:table-column-properties style:rel-column-width="3300*"/>
    </style:style>
    <style:style style:family="table-column" style:name="table11.tg1.col4">
      <style:table-column-properties style:rel-column-width="7600*"/>
    </style:style>
    <style:style style:family="table-column" style:name="table11.tg1.col5">
      <style:table-column-properties style:rel-column-width="3400*"/>
    </style:style>
    <style:style style:family="table-column" style:name="table11.tg1.col6">
      <style:table-column-properties style:rel-column-width="7800*"/>
    </style:style>
    <style:style style:family="table-column" style:name="table11.tg1.col7">
      <style:table-column-properties style:rel-column-width="3400*"/>
    </style:style>
    <style:style style:family="table-column" style:name="table11.tg1.col8">
      <style:table-column-properties style:rel-column-width="6900*"/>
    </style:style>
    <style:style style:family="table-column" style:name="table12.tg1.col1">
      <style:table-column-properties style:rel-column-width="5400*"/>
    </style:style>
    <style:style style:family="table-column" style:name="table12.tg1.col2">
      <style:table-column-properties style:rel-column-width="5500*"/>
    </style:style>
    <style:style style:family="table-column" style:name="table12.tg1.col3">
      <style:table-column-properties style:rel-column-width="26100*"/>
    </style:style>
    <style:style style:family="table-column" style:name="table12.tg1.col4">
      <style:table-column-properties style:rel-column-width="9500*"/>
    </style:style>
    <style:style style:family="table-column" style:name="table13.tg1.col1">
      <style:table-column-properties style:rel-column-width="1900*"/>
    </style:style>
    <style:style style:family="table-column" style:name="table13.tg1.col2">
      <style:table-column-properties style:rel-column-width="15200*"/>
    </style:style>
    <style:style style:family="table-column" style:name="table13.tg1.col3">
      <style:table-column-properties style:rel-column-width="2200*"/>
    </style:style>
    <style:style style:family="table-column" style:name="table13.tg1.col4">
      <style:table-column-properties style:rel-column-width="17400*"/>
    </style:style>
    <style:style style:family="table-column" style:name="table13.tg1.col5">
      <style:table-column-properties style:rel-column-width="9800*"/>
    </style:style>
    <style:style style:family="table-column" style:name="table14.tg1.col1">
      <style:table-column-properties style:rel-column-width="6800*"/>
    </style:style>
    <style:style style:family="table-column" style:name="table14.tg1.col2">
      <style:table-column-properties style:rel-column-width="2200*"/>
    </style:style>
    <style:style style:family="table-column" style:name="table14.tg1.col3">
      <style:table-column-properties style:rel-column-width="7600*"/>
    </style:style>
    <style:style style:family="table-column" style:name="table14.tg1.col4">
      <style:table-column-properties style:rel-column-width="2200*"/>
    </style:style>
    <style:style style:family="table-column" style:name="table14.tg1.col5">
      <style:table-column-properties style:rel-column-width="7600*"/>
    </style:style>
    <style:style style:family="table-column" style:name="table14.tg1.col6">
      <style:table-column-properties style:rel-column-width="2200*"/>
    </style:style>
    <style:style style:family="table-column" style:name="table14.tg1.col7">
      <style:table-column-properties style:rel-column-width="7600*"/>
    </style:style>
    <style:style style:family="table-column" style:name="table14.tg1.col8">
      <style:table-column-properties style:rel-column-width="2200*"/>
    </style:style>
    <style:style style:family="table-column" style:name="table14.tg1.col9">
      <style:table-column-properties style:rel-column-width="7500*"/>
    </style:style>
    <style:style style:family="table-column" style:name="table15.tg1.col1">
      <style:table-column-properties style:rel-column-width="2200*"/>
    </style:style>
    <style:style style:family="table-column" style:name="table15.tg1.col2">
      <style:table-column-properties style:rel-column-width="20500*"/>
    </style:style>
    <style:style style:family="table-column" style:name="table15.tg1.col3">
      <style:table-column-properties style:rel-column-width="23800*"/>
    </style:style>
    <style:style style:family="table-column" style:name="table16.tg1.col1">
      <style:table-column-properties style:rel-column-width="2200*"/>
    </style:style>
    <style:style style:family="table-column" style:name="table16.tg1.col2">
      <style:table-column-properties style:rel-column-width="20500*"/>
    </style:style>
    <style:style style:family="table-column" style:name="table16.tg1.col3">
      <style:table-column-properties style:rel-column-width="23800*"/>
    </style:style>
    <style:style style:family="table-column" style:name="table17.tg1.col1">
      <style:table-column-properties style:rel-column-width="5300*"/>
    </style:style>
    <style:style style:family="table-column" style:name="table17.tg1.col2">
      <style:table-column-properties style:rel-column-width="17300*"/>
    </style:style>
    <style:style style:family="table-column" style:name="table17.tg1.col3">
      <style:table-column-properties style:rel-column-width="9200*"/>
    </style:style>
    <style:style style:family="table-column" style:name="table17.tg1.col4">
      <style:table-column-properties style:rel-column-width="13500*"/>
    </style:style>
    <style:style style:family="table-column" style:name="table18.tg1.col1">
      <style:table-column-properties style:rel-column-width="1900*"/>
    </style:style>
    <style:style style:family="table-column" style:name="table18.tg1.col2">
      <style:table-column-properties style:rel-column-width="15200*"/>
    </style:style>
    <style:style style:family="table-column" style:name="table18.tg1.col3">
      <style:table-column-properties style:rel-column-width="2200*"/>
    </style:style>
    <style:style style:family="table-column" style:name="table18.tg1.col4">
      <style:table-column-properties style:rel-column-width="17400*"/>
    </style:style>
    <style:style style:family="table-column" style:name="table18.tg1.col5">
      <style:table-column-properties style:rel-column-width="9800*"/>
    </style:style>
    <style:style style:family="table-column" style:name="table19.tg1.col1">
      <style:table-column-properties style:rel-column-width="317*"/>
    </style:style>
    <style:style style:family="table-column" style:name="table19.tg1.col2">
      <style:table-column-properties style:rel-column-width="102*"/>
    </style:style>
    <style:style style:family="table-column" style:name="table19.tg1.col3">
      <style:table-column-properties style:rel-column-width="343*"/>
    </style:style>
    <style:style style:family="table-column" style:name="table19.tg1.col4">
      <style:table-column-properties style:rel-column-width="108*"/>
    </style:style>
    <style:style style:family="table-column" style:name="table19.tg1.col5">
      <style:table-column-properties style:rel-column-width="332*"/>
    </style:style>
    <style:style style:family="table-column" style:name="table19.tg1.col6">
      <style:table-column-properties style:rel-column-width="100*"/>
    </style:style>
    <style:style style:family="table-column" style:name="table19.tg1.col7">
      <style:table-column-properties style:rel-column-width="321*"/>
    </style:style>
    <style:style style:family="table-column" style:name="table20.tg1.col1">
      <style:table-column-properties style:rel-column-width="2200*"/>
    </style:style>
    <style:style style:family="table-column" style:name="table20.tg1.col2">
      <style:table-column-properties style:rel-column-width="20500*"/>
    </style:style>
    <style:style style:family="table-column" style:name="table20.tg1.col3">
      <style:table-column-properties style:rel-column-width="23800*"/>
    </style:style>
    <style:style style:family="table-column" style:name="table21.tg1.col1">
      <style:table-column-properties style:rel-column-width="2200*"/>
    </style:style>
    <style:style style:family="table-column" style:name="table21.tg1.col2">
      <style:table-column-properties style:rel-column-width="20500*"/>
    </style:style>
    <style:style style:family="table-column" style:name="table21.tg1.col3">
      <style:table-column-properties style:rel-column-width="23800*"/>
    </style:style>
    <style:style style:family="table-column" style:name="table22.tg1.col1">
      <style:table-column-properties style:rel-column-width="5600*"/>
    </style:style>
    <style:style style:family="table-column" style:name="table22.tg1.col2">
      <style:table-column-properties style:rel-column-width="18400*"/>
    </style:style>
    <style:style style:family="table-column" style:name="table22.tg1.col3">
      <style:table-column-properties style:rel-column-width="10300*"/>
    </style:style>
    <style:style style:family="table-column" style:name="table22.tg1.col4">
      <style:table-column-properties style:rel-column-width="12300*"/>
    </style:style>
    <style:style style:family="table-column" style:name="table23.tg1.col1">
      <style:table-column-properties style:rel-column-width="2100*"/>
    </style:style>
    <style:style style:family="table-column" style:name="table23.tg1.col2">
      <style:table-column-properties style:rel-column-width="5000*"/>
    </style:style>
    <style:style style:family="table-column" style:name="table23.tg1.col3">
      <style:table-column-properties style:rel-column-width="5000*"/>
    </style:style>
    <style:style style:family="table-column" style:name="table23.tg1.col4">
      <style:table-column-properties style:rel-column-width="12800*"/>
    </style:style>
    <style:style style:family="table-column" style:name="table23.tg1.col5">
      <style:table-column-properties style:rel-column-width="21300*"/>
    </style:style>
    <style:style style:family="table-column" style:name="table24.tg1.col1">
      <style:table-column-properties style:rel-column-width="11700*"/>
    </style:style>
    <style:style style:family="table-column" style:name="table24.tg1.col2">
      <style:table-column-properties style:rel-column-width="2000*"/>
    </style:style>
    <style:style style:family="table-column" style:name="table24.tg1.col3">
      <style:table-column-properties style:rel-column-width="3300*"/>
    </style:style>
    <style:style style:family="table-column" style:name="table24.tg1.col4">
      <style:table-column-properties style:rel-column-width="7600*"/>
    </style:style>
    <style:style style:family="table-column" style:name="table24.tg1.col5">
      <style:table-column-properties style:rel-column-width="3400*"/>
    </style:style>
    <style:style style:family="table-column" style:name="table24.tg1.col6">
      <style:table-column-properties style:rel-column-width="7800*"/>
    </style:style>
    <style:style style:family="table-column" style:name="table24.tg1.col7">
      <style:table-column-properties style:rel-column-width="3400*"/>
    </style:style>
    <style:style style:family="table-column" style:name="table24.tg1.col8">
      <style:table-column-properties style:rel-column-width="6900*"/>
    </style:style>
    <style:style style:family="table-column" style:name="table25.tg1.col1">
      <style:table-column-properties style:rel-column-width="5400*"/>
    </style:style>
    <style:style style:family="table-column" style:name="table25.tg1.col2">
      <style:table-column-properties style:rel-column-width="5500*"/>
    </style:style>
    <style:style style:family="table-column" style:name="table25.tg1.col3">
      <style:table-column-properties style:rel-column-width="26100*"/>
    </style:style>
    <style:style style:family="table-column" style:name="table25.tg1.col4">
      <style:table-column-properties style:rel-column-width="9500*"/>
    </style:style>
    <style:style style:family="table-column" style:name="table26.tg1.col1">
      <style:table-column-properties style:rel-column-width="1900*"/>
    </style:style>
    <style:style style:family="table-column" style:name="table26.tg1.col2">
      <style:table-column-properties style:rel-column-width="15200*"/>
    </style:style>
    <style:style style:family="table-column" style:name="table26.tg1.col3">
      <style:table-column-properties style:rel-column-width="2200*"/>
    </style:style>
    <style:style style:family="table-column" style:name="table26.tg1.col4">
      <style:table-column-properties style:rel-column-width="17400*"/>
    </style:style>
    <style:style style:family="table-column" style:name="table26.tg1.col5">
      <style:table-column-properties style:rel-column-width="9800*"/>
    </style:style>
    <style:style style:family="table-column" style:name="table27.tg1.col1">
      <style:table-column-properties style:rel-column-width="6800*"/>
    </style:style>
    <style:style style:family="table-column" style:name="table27.tg1.col2">
      <style:table-column-properties style:rel-column-width="2200*"/>
    </style:style>
    <style:style style:family="table-column" style:name="table27.tg1.col3">
      <style:table-column-properties style:rel-column-width="7600*"/>
    </style:style>
    <style:style style:family="table-column" style:name="table27.tg1.col4">
      <style:table-column-properties style:rel-column-width="2200*"/>
    </style:style>
    <style:style style:family="table-column" style:name="table27.tg1.col5">
      <style:table-column-properties style:rel-column-width="7600*"/>
    </style:style>
    <style:style style:family="table-column" style:name="table27.tg1.col6">
      <style:table-column-properties style:rel-column-width="2200*"/>
    </style:style>
    <style:style style:family="table-column" style:name="table27.tg1.col7">
      <style:table-column-properties style:rel-column-width="7600*"/>
    </style:style>
    <style:style style:family="table-column" style:name="table27.tg1.col8">
      <style:table-column-properties style:rel-column-width="2200*"/>
    </style:style>
    <style:style style:family="table-column" style:name="table27.tg1.col9">
      <style:table-column-properties style:rel-column-width="7500*"/>
    </style:style>
    <style:style style:family="table-column" style:name="table28.tg1.col1">
      <style:table-column-properties style:rel-column-width="2200*"/>
    </style:style>
    <style:style style:family="table-column" style:name="table28.tg1.col2">
      <style:table-column-properties style:rel-column-width="20500*"/>
    </style:style>
    <style:style style:family="table-column" style:name="table28.tg1.col3">
      <style:table-column-properties style:rel-column-width="23800*"/>
    </style:style>
    <style:style style:family="table-column" style:name="table29.tg1.col1">
      <style:table-column-properties style:rel-column-width="2200*"/>
    </style:style>
    <style:style style:family="table-column" style:name="table29.tg1.col2">
      <style:table-column-properties style:rel-column-width="20500*"/>
    </style:style>
    <style:style style:family="table-column" style:name="table29.tg1.col3">
      <style:table-column-properties style:rel-column-width="23800*"/>
    </style:style>
    <style:style style:family="table-column" style:name="table30.tg1.col1">
      <style:table-column-properties style:rel-column-width="11500*"/>
    </style:style>
    <style:style style:family="table-column" style:name="table30.tg1.col2">
      <style:table-column-properties style:rel-column-width="1450*"/>
    </style:style>
    <style:style style:family="table-column" style:name="table31.tg1.col1">
      <style:table-column-properties style:rel-column-width="3600*"/>
    </style:style>
    <style:style style:family="table-column" style:name="table31.tg1.col2">
      <style:table-column-properties style:rel-column-width="18000*"/>
    </style:style>
    <style:style style:family="table-column" style:name="table31.tg1.col3">
      <style:table-column-properties style:rel-column-width="5400*"/>
    </style:style>
    <style:style style:family="table-column" style:name="table31.tg1.col4">
      <style:table-column-properties style:rel-column-width="7200*"/>
    </style:style>
    <style:style style:family="table-column" style:name="table31.tg1.col5">
      <style:table-column-properties style:rel-column-width="14000*"/>
    </style:style>
    <style:style style:family="table-column" style:name="table31.tg1.col6">
      <style:table-column-properties style:rel-column-width="17700*"/>
    </style:style>
    <style:style style:family="table-column" style:name="table31.tg1.col7">
      <style:table-column-properties style:rel-column-width="5700*"/>
    </style:style>
    <style:style style:family="table-column" style:name="table31.tg1.col8">
      <style:table-column-properties style:rel-column-width="5000*"/>
    </style:style>
    <style:style style:family="table-column" style:name="table32.tg1.col1">
      <style:table-column-properties style:rel-column-width="1200*"/>
    </style:style>
    <style:style style:family="table-column" style:name="table32.tg1.col2">
      <style:table-column-properties style:rel-column-width="6000*"/>
    </style:style>
    <style:style style:family="table-column" style:name="table32.tg1.col3">
      <style:table-column-properties style:rel-column-width="1775*"/>
    </style:style>
    <style:style style:family="table-column" style:name="table32.tg1.col4">
      <style:table-column-properties style:rel-column-width="2100*"/>
    </style:style>
    <style:style style:family="table-column" style:name="table32.tg1.col5">
      <style:table-column-properties style:rel-column-width="225*"/>
    </style:style>
    <style:style style:family="table-column" style:name="table32.tg1.col6">
      <style:table-column-properties style:rel-column-width="100*"/>
    </style:style>
    <style:style style:family="table-column" style:name="table32.tg1.col7">
      <style:table-column-properties style:rel-column-width="4800*"/>
    </style:style>
    <style:style style:family="table-column" style:name="table32.tg1.col8">
      <style:table-column-properties style:rel-column-width="5950*"/>
    </style:style>
    <style:style style:family="table-column" style:name="table32.tg1.col9">
      <style:table-column-properties style:rel-column-width="1750*"/>
    </style:style>
    <style:style style:family="table-column" style:name="table32.tg1.col10">
      <style:table-column-properties style:rel-column-width="1650*"/>
    </style:style>
    <style:style style:family="table-column" style:name="table33.tg1.col1">
      <style:table-column-properties style:rel-column-width="3600*"/>
    </style:style>
    <style:style style:family="table-column" style:name="table33.tg1.col2">
      <style:table-column-properties style:rel-column-width="18000*"/>
    </style:style>
    <style:style style:family="table-column" style:name="table33.tg1.col3">
      <style:table-column-properties style:rel-column-width="5400*"/>
    </style:style>
    <style:style style:family="table-column" style:name="table33.tg1.col4">
      <style:table-column-properties style:rel-column-width="7200*"/>
    </style:style>
    <style:style style:family="table-column" style:name="table33.tg1.col5">
      <style:table-column-properties style:rel-column-width="14400*"/>
    </style:style>
    <style:style style:family="table-column" style:name="table33.tg1.col6">
      <style:table-column-properties style:rel-column-width="18900*"/>
    </style:style>
    <style:style style:family="table-column" style:name="table33.tg1.col7">
      <style:table-column-properties style:rel-column-width="4500*"/>
    </style:style>
    <style:style style:family="table-column" style:name="table33.tg1.col8">
      <style:table-column-properties style:rel-column-width="4500*"/>
    </style:style>
    <style:style style:family="table-column" style:name="table34.tg1.col1">
      <style:table-column-properties style:rel-column-width="2000*"/>
    </style:style>
    <style:style style:family="table-column" style:name="table34.tg1.col2">
      <style:table-column-properties style:rel-column-width="25900*"/>
    </style:style>
    <style:style style:family="table-column" style:name="table34.tg1.col3">
      <style:table-column-properties style:rel-column-width="2200*"/>
    </style:style>
    <style:style style:family="table-column" style:name="table34.tg1.col4">
      <style:table-column-properties style:rel-column-width="8100*"/>
    </style:style>
    <style:style style:family="table-column" style:name="table34.tg1.col5">
      <style:table-column-properties style:rel-column-width="8300*"/>
    </style:style>
    <style:style style:family="table-column" style:name="table35.tg1.col1">
      <style:table-column-properties style:rel-column-width="11700*"/>
    </style:style>
    <style:style style:family="table-column" style:name="table35.tg1.col2">
      <style:table-column-properties style:rel-column-width="2000*"/>
    </style:style>
    <style:style style:family="table-column" style:name="table35.tg1.col3">
      <style:table-column-properties style:rel-column-width="3300*"/>
    </style:style>
    <style:style style:family="table-column" style:name="table35.tg1.col4">
      <style:table-column-properties style:rel-column-width="7600*"/>
    </style:style>
    <style:style style:family="table-column" style:name="table35.tg1.col5">
      <style:table-column-properties style:rel-column-width="3400*"/>
    </style:style>
    <style:style style:family="table-column" style:name="table35.tg1.col6">
      <style:table-column-properties style:rel-column-width="7800*"/>
    </style:style>
    <style:style style:family="table-column" style:name="table35.tg1.col7">
      <style:table-column-properties style:rel-column-width="3400*"/>
    </style:style>
    <style:style style:family="table-column" style:name="table35.tg1.col8">
      <style:table-column-properties style:rel-column-width="6900*"/>
    </style:style>
    <style:style style:family="table-column" style:name="table36.tg1.col1">
      <style:table-column-properties style:rel-column-width="5400*"/>
    </style:style>
    <style:style style:family="table-column" style:name="table36.tg1.col2">
      <style:table-column-properties style:rel-column-width="5500*"/>
    </style:style>
    <style:style style:family="table-column" style:name="table36.tg1.col3">
      <style:table-column-properties style:rel-column-width="26100*"/>
    </style:style>
    <style:style style:family="table-column" style:name="table36.tg1.col4">
      <style:table-column-properties style:rel-column-width="9500*"/>
    </style:style>
    <style:style style:family="table-column" style:name="table37.tg1.col1">
      <style:table-column-properties style:rel-column-width="1900*"/>
    </style:style>
    <style:style style:family="table-column" style:name="table37.tg1.col2">
      <style:table-column-properties style:rel-column-width="15200*"/>
    </style:style>
    <style:style style:family="table-column" style:name="table37.tg1.col3">
      <style:table-column-properties style:rel-column-width="2200*"/>
    </style:style>
    <style:style style:family="table-column" style:name="table37.tg1.col4">
      <style:table-column-properties style:rel-column-width="17400*"/>
    </style:style>
    <style:style style:family="table-column" style:name="table37.tg1.col5">
      <style:table-column-properties style:rel-column-width="9800*"/>
    </style:style>
    <style:style style:family="table-column" style:name="table38.tg1.col1">
      <style:table-column-properties style:rel-column-width="6800*"/>
    </style:style>
    <style:style style:family="table-column" style:name="table38.tg1.col2">
      <style:table-column-properties style:rel-column-width="2200*"/>
    </style:style>
    <style:style style:family="table-column" style:name="table38.tg1.col3">
      <style:table-column-properties style:rel-column-width="7600*"/>
    </style:style>
    <style:style style:family="table-column" style:name="table38.tg1.col4">
      <style:table-column-properties style:rel-column-width="2200*"/>
    </style:style>
    <style:style style:family="table-column" style:name="table38.tg1.col5">
      <style:table-column-properties style:rel-column-width="7600*"/>
    </style:style>
    <style:style style:family="table-column" style:name="table38.tg1.col6">
      <style:table-column-properties style:rel-column-width="2200*"/>
    </style:style>
    <style:style style:family="table-column" style:name="table38.tg1.col7">
      <style:table-column-properties style:rel-column-width="7600*"/>
    </style:style>
    <style:style style:family="table-column" style:name="table38.tg1.col8">
      <style:table-column-properties style:rel-column-width="2200*"/>
    </style:style>
    <style:style style:family="table-column" style:name="table38.tg1.col9">
      <style:table-column-properties style:rel-column-width="7500*"/>
    </style:style>
    <style:style style:family="table-column" style:name="table39.tg1.col1">
      <style:table-column-properties style:rel-column-width="2200*"/>
    </style:style>
    <style:style style:family="table-column" style:name="table39.tg1.col2">
      <style:table-column-properties style:rel-column-width="20500*"/>
    </style:style>
    <style:style style:family="table-column" style:name="table39.tg1.col3">
      <style:table-column-properties style:rel-column-width="23800*"/>
    </style:style>
    <style:style style:family="table-column" style:name="table40.tg1.col1">
      <style:table-column-properties style:rel-column-width="2200*"/>
    </style:style>
    <style:style style:family="table-column" style:name="table40.tg1.col2">
      <style:table-column-properties style:rel-column-width="20500*"/>
    </style:style>
    <style:style style:family="table-column" style:name="table40.tg1.col3">
      <style:table-column-properties style:rel-column-width="23800*"/>
    </style:style>
    <style:style style:family="table-column" style:name="table41.tg1.col1">
      <style:table-column-properties style:rel-column-width="5000*"/>
    </style:style>
    <style:style style:family="table-column" style:name="table41.tg1.col2">
      <style:table-column-properties style:rel-column-width="19500*"/>
    </style:style>
    <style:style style:family="table-column" style:name="table41.tg1.col3">
      <style:table-column-properties style:rel-column-width="7600*"/>
    </style:style>
    <style:style style:family="table-column" style:name="table41.tg1.col4">
      <style:table-column-properties style:rel-column-width="12400*"/>
    </style:style>
    <style:style style:family="table-column" style:name="table42.tg1.col1">
      <style:table-column-properties style:rel-column-width="2000*"/>
    </style:style>
    <style:style style:family="table-column" style:name="table42.tg1.col2">
      <style:table-column-properties style:rel-column-width="25900*"/>
    </style:style>
    <style:style style:family="table-column" style:name="table42.tg1.col3">
      <style:table-column-properties style:rel-column-width="300*"/>
    </style:style>
    <style:style style:family="table-column" style:name="table42.tg1.col4">
      <style:table-column-properties style:rel-column-width="1900*"/>
    </style:style>
    <style:style style:family="table-column" style:name="table42.tg1.col5">
      <style:table-column-properties style:rel-column-width="200*"/>
    </style:style>
    <style:style style:family="table-column" style:name="table42.tg1.col6">
      <style:table-column-properties style:rel-column-width="7900*"/>
    </style:style>
    <style:style style:family="table-column" style:name="table42.tg1.col7">
      <style:table-column-properties style:rel-column-width="8300*"/>
    </style:style>
    <style:style style:family="table-column" style:name="table43.tg1.col1">
      <style:table-column-properties style:rel-column-width="11700*"/>
    </style:style>
    <style:style style:family="table-column" style:name="table43.tg1.col2">
      <style:table-column-properties style:rel-column-width="2000*"/>
    </style:style>
    <style:style style:family="table-column" style:name="table43.tg1.col3">
      <style:table-column-properties style:rel-column-width="3300*"/>
    </style:style>
    <style:style style:family="table-column" style:name="table43.tg1.col4">
      <style:table-column-properties style:rel-column-width="7600*"/>
    </style:style>
    <style:style style:family="table-column" style:name="table43.tg1.col5">
      <style:table-column-properties style:rel-column-width="3400*"/>
    </style:style>
    <style:style style:family="table-column" style:name="table43.tg1.col6">
      <style:table-column-properties style:rel-column-width="7800*"/>
    </style:style>
    <style:style style:family="table-column" style:name="table43.tg1.col7">
      <style:table-column-properties style:rel-column-width="3400*"/>
    </style:style>
    <style:style style:family="table-column" style:name="table43.tg1.col8">
      <style:table-column-properties style:rel-column-width="6900*"/>
    </style:style>
    <style:style style:family="table-column" style:name="table44.tg1.col1">
      <style:table-column-properties style:rel-column-width="5400*"/>
    </style:style>
    <style:style style:family="table-column" style:name="table44.tg1.col2">
      <style:table-column-properties style:rel-column-width="5500*"/>
    </style:style>
    <style:style style:family="table-column" style:name="table44.tg1.col3">
      <style:table-column-properties style:rel-column-width="26100*"/>
    </style:style>
    <style:style style:family="table-column" style:name="table44.tg1.col4">
      <style:table-column-properties style:rel-column-width="9500*"/>
    </style:style>
    <style:style style:family="table-column" style:name="table45.tg1.col1">
      <style:table-column-properties style:rel-column-width="1900*"/>
    </style:style>
    <style:style style:family="table-column" style:name="table45.tg1.col2">
      <style:table-column-properties style:rel-column-width="15200*"/>
    </style:style>
    <style:style style:family="table-column" style:name="table45.tg1.col3">
      <style:table-column-properties style:rel-column-width="2200*"/>
    </style:style>
    <style:style style:family="table-column" style:name="table45.tg1.col4">
      <style:table-column-properties style:rel-column-width="17400*"/>
    </style:style>
    <style:style style:family="table-column" style:name="table45.tg1.col5">
      <style:table-column-properties style:rel-column-width="9800*"/>
    </style:style>
    <style:style style:family="table-column" style:name="table46.tg1.col1">
      <style:table-column-properties style:rel-column-width="6800*"/>
    </style:style>
    <style:style style:family="table-column" style:name="table46.tg1.col2">
      <style:table-column-properties style:rel-column-width="2200*"/>
    </style:style>
    <style:style style:family="table-column" style:name="table46.tg1.col3">
      <style:table-column-properties style:rel-column-width="7600*"/>
    </style:style>
    <style:style style:family="table-column" style:name="table46.tg1.col4">
      <style:table-column-properties style:rel-column-width="2200*"/>
    </style:style>
    <style:style style:family="table-column" style:name="table46.tg1.col5">
      <style:table-column-properties style:rel-column-width="7600*"/>
    </style:style>
    <style:style style:family="table-column" style:name="table46.tg1.col6">
      <style:table-column-properties style:rel-column-width="2200*"/>
    </style:style>
    <style:style style:family="table-column" style:name="table46.tg1.col7">
      <style:table-column-properties style:rel-column-width="7600*"/>
    </style:style>
    <style:style style:family="table-column" style:name="table46.tg1.col8">
      <style:table-column-properties style:rel-column-width="2200*"/>
    </style:style>
    <style:style style:family="table-column" style:name="table46.tg1.col9">
      <style:table-column-properties style:rel-column-width="7500*"/>
    </style:style>
    <style:style style:family="table-column" style:name="table47.tg1.col1">
      <style:table-column-properties style:rel-column-width="2200*"/>
    </style:style>
    <style:style style:family="table-column" style:name="table47.tg1.col2">
      <style:table-column-properties style:rel-column-width="20500*"/>
    </style:style>
    <style:style style:family="table-column" style:name="table47.tg1.col3">
      <style:table-column-properties style:rel-column-width="23800*"/>
    </style:style>
    <style:style style:family="table-column" style:name="table48.tg1.col1">
      <style:table-column-properties style:rel-column-width="4900*"/>
    </style:style>
    <style:style style:family="table-column" style:name="table48.tg1.col2">
      <style:table-column-properties style:rel-column-width="17100*"/>
    </style:style>
    <style:style style:family="table-column" style:name="table48.tg1.col3">
      <style:table-column-properties style:rel-column-width="9000*"/>
    </style:style>
    <style:style style:family="table-column" style:name="table48.tg1.col4">
      <style:table-column-properties style:rel-column-width="6400*"/>
    </style:style>
    <style:style style:family="table-column" style:name="table48.tg1.col5">
      <style:table-column-properties style:rel-column-width="9200*"/>
    </style:style>
    <style:style style:family="table-column" style:name="table49.tg1.col1">
      <style:table-column-properties style:rel-column-width="2100*"/>
    </style:style>
    <style:style style:family="table-column" style:name="table49.tg1.col2">
      <style:table-column-properties style:rel-column-width="5000*"/>
    </style:style>
    <style:style style:family="table-column" style:name="table49.tg1.col3">
      <style:table-column-properties style:rel-column-width="5000*"/>
    </style:style>
    <style:style style:family="table-column" style:name="table49.tg1.col4">
      <style:table-column-properties style:rel-column-width="12800*"/>
    </style:style>
    <style:style style:family="table-column" style:name="table49.tg1.col5">
      <style:table-column-properties style:rel-column-width="21300*"/>
    </style:style>
    <style:style style:family="table-column" style:name="table50.tg1.col1">
      <style:table-column-properties style:rel-column-width="11500*"/>
    </style:style>
    <style:style style:family="table-column" style:name="table50.tg1.col2">
      <style:table-column-properties style:rel-column-width="1900*"/>
    </style:style>
    <style:style style:family="table-column" style:name="table50.tg1.col3">
      <style:table-column-properties style:rel-column-width="3200*"/>
    </style:style>
    <style:style style:family="table-column" style:name="table50.tg1.col4">
      <style:table-column-properties style:rel-column-width="7200*"/>
    </style:style>
    <style:style style:family="table-column" style:name="table50.tg1.col5">
      <style:table-column-properties style:rel-column-width="5000*"/>
    </style:style>
    <style:style style:family="table-column" style:name="table50.tg1.col6">
      <style:table-column-properties style:rel-column-width="7400*"/>
    </style:style>
    <style:style style:family="table-column" style:name="table50.tg1.col7">
      <style:table-column-properties style:rel-column-width="3200*"/>
    </style:style>
    <style:style style:family="table-column" style:name="table50.tg1.col8">
      <style:table-column-properties style:rel-column-width="6500*"/>
    </style:style>
    <style:style style:family="table-column" style:name="table51.tg1.col1">
      <style:table-column-properties style:rel-column-width="5400*"/>
    </style:style>
    <style:style style:family="table-column" style:name="table51.tg1.col2">
      <style:table-column-properties style:rel-column-width="5500*"/>
    </style:style>
    <style:style style:family="table-column" style:name="table51.tg1.col3">
      <style:table-column-properties style:rel-column-width="26100*"/>
    </style:style>
    <style:style style:family="table-column" style:name="table51.tg1.col4">
      <style:table-column-properties style:rel-column-width="9500*"/>
    </style:style>
    <style:style style:family="table-column" style:name="table52.tg1.col1">
      <style:table-column-properties style:rel-column-width="3400*"/>
    </style:style>
    <style:style style:family="table-column" style:name="table52.tg1.col2">
      <style:table-column-properties style:rel-column-width="300*"/>
    </style:style>
    <style:style style:family="table-column" style:name="table52.tg1.col3">
      <style:table-column-properties style:rel-column-width="13700*"/>
    </style:style>
    <style:style style:family="table-column" style:name="table52.tg1.col4">
      <style:table-column-properties style:rel-column-width="5100*"/>
    </style:style>
    <style:style style:family="table-column" style:name="table52.tg1.col5">
      <style:table-column-properties style:rel-column-width="14200*"/>
    </style:style>
    <style:style style:family="table-column" style:name="table52.tg1.col6">
      <style:table-column-properties style:rel-column-width="9800*"/>
    </style:style>
    <style:style style:family="table-column" style:name="table53.tg1.col1">
      <style:table-column-properties style:rel-column-width="6800*"/>
    </style:style>
    <style:style style:family="table-column" style:name="table53.tg1.col2">
      <style:table-column-properties style:rel-column-width="2200*"/>
    </style:style>
    <style:style style:family="table-column" style:name="table53.tg1.col3">
      <style:table-column-properties style:rel-column-width="7600*"/>
    </style:style>
    <style:style style:family="table-column" style:name="table53.tg1.col4">
      <style:table-column-properties style:rel-column-width="2200*"/>
    </style:style>
    <style:style style:family="table-column" style:name="table53.tg1.col5">
      <style:table-column-properties style:rel-column-width="7600*"/>
    </style:style>
    <style:style style:family="table-column" style:name="table53.tg1.col6">
      <style:table-column-properties style:rel-column-width="2200*"/>
    </style:style>
    <style:style style:family="table-column" style:name="table53.tg1.col7">
      <style:table-column-properties style:rel-column-width="7600*"/>
    </style:style>
    <style:style style:family="table-column" style:name="table53.tg1.col8">
      <style:table-column-properties style:rel-column-width="2200*"/>
    </style:style>
    <style:style style:family="table-column" style:name="table53.tg1.col9">
      <style:table-column-properties style:rel-column-width="7500*"/>
    </style:style>
    <style:style style:family="table-column" style:name="table54.tg1.col1">
      <style:table-column-properties style:rel-column-width="2200*"/>
    </style:style>
    <style:style style:family="table-column" style:name="table54.tg1.col2">
      <style:table-column-properties style:rel-column-width="20500*"/>
    </style:style>
    <style:style style:family="table-column" style:name="table54.tg1.col3">
      <style:table-column-properties style:rel-column-width="23800*"/>
    </style:style>
    <style:style style:family="table-column" style:name="table55.tg1.col1">
      <style:table-column-properties style:rel-column-width="5300*"/>
    </style:style>
    <style:style style:family="table-column" style:name="table55.tg1.col2">
      <style:table-column-properties style:rel-column-width="17300*"/>
    </style:style>
    <style:style style:family="table-column" style:name="table55.tg1.col3">
      <style:table-column-properties style:rel-column-width="8500*"/>
    </style:style>
    <style:style style:family="table-column" style:name="table55.tg1.col4">
      <style:table-column-properties style:rel-column-width="7800*"/>
    </style:style>
    <style:style style:family="table-column" style:name="table55.tg1.col5">
      <style:table-column-properties style:rel-column-width="8300*"/>
    </style:style>
    <style:style style:family="table-column" style:name="table56.tg1.col1">
      <style:table-column-properties style:rel-column-width="2100*"/>
    </style:style>
    <style:style style:family="table-column" style:name="table56.tg1.col2">
      <style:table-column-properties style:rel-column-width="5000*"/>
    </style:style>
    <style:style style:family="table-column" style:name="table56.tg1.col3">
      <style:table-column-properties style:rel-column-width="5000*"/>
    </style:style>
    <style:style style:family="table-column" style:name="table56.tg1.col4">
      <style:table-column-properties style:rel-column-width="12800*"/>
    </style:style>
    <style:style style:family="table-column" style:name="table56.tg1.col5">
      <style:table-column-properties style:rel-column-width="21300*"/>
    </style:style>
    <style:style style:family="table-column" style:name="table57.tg1.col1">
      <style:table-column-properties style:rel-column-width="11700*"/>
    </style:style>
    <style:style style:family="table-column" style:name="table57.tg1.col2">
      <style:table-column-properties style:rel-column-width="2000*"/>
    </style:style>
    <style:style style:family="table-column" style:name="table57.tg1.col3">
      <style:table-column-properties style:rel-column-width="3300*"/>
    </style:style>
    <style:style style:family="table-column" style:name="table57.tg1.col4">
      <style:table-column-properties style:rel-column-width="7600*"/>
    </style:style>
    <style:style style:family="table-column" style:name="table57.tg1.col5">
      <style:table-column-properties style:rel-column-width="3400*"/>
    </style:style>
    <style:style style:family="table-column" style:name="table57.tg1.col6">
      <style:table-column-properties style:rel-column-width="7800*"/>
    </style:style>
    <style:style style:family="table-column" style:name="table57.tg1.col7">
      <style:table-column-properties style:rel-column-width="3400*"/>
    </style:style>
    <style:style style:family="table-column" style:name="table57.tg1.col8">
      <style:table-column-properties style:rel-column-width="6900*"/>
    </style:style>
    <style:style style:family="table-column" style:name="table58.tg1.col1">
      <style:table-column-properties style:rel-column-width="5400*"/>
    </style:style>
    <style:style style:family="table-column" style:name="table58.tg1.col2">
      <style:table-column-properties style:rel-column-width="5500*"/>
    </style:style>
    <style:style style:family="table-column" style:name="table58.tg1.col3">
      <style:table-column-properties style:rel-column-width="26100*"/>
    </style:style>
    <style:style style:family="table-column" style:name="table58.tg1.col4">
      <style:table-column-properties style:rel-column-width="9500*"/>
    </style:style>
    <style:style style:family="table-column" style:name="table59.tg1.col1">
      <style:table-column-properties style:rel-column-width="1900*"/>
    </style:style>
    <style:style style:family="table-column" style:name="table59.tg1.col2">
      <style:table-column-properties style:rel-column-width="15200*"/>
    </style:style>
    <style:style style:family="table-column" style:name="table59.tg1.col3">
      <style:table-column-properties style:rel-column-width="2200*"/>
    </style:style>
    <style:style style:family="table-column" style:name="table59.tg1.col4">
      <style:table-column-properties style:rel-column-width="17400*"/>
    </style:style>
    <style:style style:family="table-column" style:name="table59.tg1.col5">
      <style:table-column-properties style:rel-column-width="9800*"/>
    </style:style>
    <style:style style:family="table-column" style:name="table60.tg1.col1">
      <style:table-column-properties style:rel-column-width="6800*"/>
    </style:style>
    <style:style style:family="table-column" style:name="table60.tg1.col2">
      <style:table-column-properties style:rel-column-width="2200*"/>
    </style:style>
    <style:style style:family="table-column" style:name="table60.tg1.col3">
      <style:table-column-properties style:rel-column-width="7600*"/>
    </style:style>
    <style:style style:family="table-column" style:name="table60.tg1.col4">
      <style:table-column-properties style:rel-column-width="2200*"/>
    </style:style>
    <style:style style:family="table-column" style:name="table60.tg1.col5">
      <style:table-column-properties style:rel-column-width="7600*"/>
    </style:style>
    <style:style style:family="table-column" style:name="table60.tg1.col6">
      <style:table-column-properties style:rel-column-width="2200*"/>
    </style:style>
    <style:style style:family="table-column" style:name="table60.tg1.col7">
      <style:table-column-properties style:rel-column-width="7600*"/>
    </style:style>
    <style:style style:family="table-column" style:name="table60.tg1.col8">
      <style:table-column-properties style:rel-column-width="2200*"/>
    </style:style>
    <style:style style:family="table-column" style:name="table60.tg1.col9">
      <style:table-column-properties style:rel-column-width="7500*"/>
    </style:style>
    <style:style style:family="table-column" style:name="table61.tg1.col1">
      <style:table-column-properties style:rel-column-width="2200*"/>
    </style:style>
    <style:style style:family="table-column" style:name="table61.tg1.col2">
      <style:table-column-properties style:rel-column-width="20500*"/>
    </style:style>
    <style:style style:family="table-column" style:name="table61.tg1.col3">
      <style:table-column-properties style:rel-column-width="23800*"/>
    </style:style>
    <style:style style:family="table-column" style:name="table62.tg1.col1">
      <style:table-column-properties style:rel-column-width="2200*"/>
    </style:style>
    <style:style style:family="table-column" style:name="table62.tg1.col2">
      <style:table-column-properties style:rel-column-width="20500*"/>
    </style:style>
    <style:style style:family="table-column" style:name="table62.tg1.col3">
      <style:table-column-properties style:rel-column-width="23800*"/>
    </style:style>
    <style:style style:family="table-column" style:name="table63.tg1.col1">
      <style:table-column-properties style:rel-column-width="4900*"/>
    </style:style>
    <style:style style:family="table-column" style:name="table63.tg1.col2">
      <style:table-column-properties style:rel-column-width="19900*"/>
    </style:style>
    <style:style style:family="table-column" style:name="table63.tg1.col3">
      <style:table-column-properties style:rel-column-width="9400*"/>
    </style:style>
    <style:style style:family="table-column" style:name="table63.tg1.col4">
      <style:table-column-properties style:rel-column-width="10500*"/>
    </style:style>
    <style:style style:family="table-column" style:name="table64.tg1.col1">
      <style:table-column-properties style:rel-column-width="2100*"/>
    </style:style>
    <style:style style:family="table-column" style:name="table64.tg1.col2">
      <style:table-column-properties style:rel-column-width="5000*"/>
    </style:style>
    <style:style style:family="table-column" style:name="table64.tg1.col3">
      <style:table-column-properties style:rel-column-width="5000*"/>
    </style:style>
    <style:style style:family="table-column" style:name="table64.tg1.col4">
      <style:table-column-properties style:rel-column-width="12800*"/>
    </style:style>
    <style:style style:family="table-column" style:name="table64.tg1.col5">
      <style:table-column-properties style:rel-column-width="21300*"/>
    </style:style>
    <style:style style:family="table-column" style:name="table65.tg1.col1">
      <style:table-column-properties style:rel-column-width="11700*"/>
    </style:style>
    <style:style style:family="table-column" style:name="table65.tg1.col2">
      <style:table-column-properties style:rel-column-width="2000*"/>
    </style:style>
    <style:style style:family="table-column" style:name="table65.tg1.col3">
      <style:table-column-properties style:rel-column-width="3300*"/>
    </style:style>
    <style:style style:family="table-column" style:name="table65.tg1.col4">
      <style:table-column-properties style:rel-column-width="7600*"/>
    </style:style>
    <style:style style:family="table-column" style:name="table65.tg1.col5">
      <style:table-column-properties style:rel-column-width="3400*"/>
    </style:style>
    <style:style style:family="table-column" style:name="table65.tg1.col6">
      <style:table-column-properties style:rel-column-width="7800*"/>
    </style:style>
    <style:style style:family="table-column" style:name="table65.tg1.col7">
      <style:table-column-properties style:rel-column-width="3400*"/>
    </style:style>
    <style:style style:family="table-column" style:name="table65.tg1.col8">
      <style:table-column-properties style:rel-column-width="6900*"/>
    </style:style>
    <style:style style:family="table-column" style:name="table66.tg1.col1">
      <style:table-column-properties style:rel-column-width="5400*"/>
    </style:style>
    <style:style style:family="table-column" style:name="table66.tg1.col2">
      <style:table-column-properties style:rel-column-width="5500*"/>
    </style:style>
    <style:style style:family="table-column" style:name="table66.tg1.col3">
      <style:table-column-properties style:rel-column-width="26100*"/>
    </style:style>
    <style:style style:family="table-column" style:name="table66.tg1.col4">
      <style:table-column-properties style:rel-column-width="9500*"/>
    </style:style>
    <style:style style:family="table-column" style:name="table67.tg1.col1">
      <style:table-column-properties style:rel-column-width="1900*"/>
    </style:style>
    <style:style style:family="table-column" style:name="table67.tg1.col2">
      <style:table-column-properties style:rel-column-width="15200*"/>
    </style:style>
    <style:style style:family="table-column" style:name="table67.tg1.col3">
      <style:table-column-properties style:rel-column-width="2200*"/>
    </style:style>
    <style:style style:family="table-column" style:name="table67.tg1.col4">
      <style:table-column-properties style:rel-column-width="17400*"/>
    </style:style>
    <style:style style:family="table-column" style:name="table67.tg1.col5">
      <style:table-column-properties style:rel-column-width="9800*"/>
    </style:style>
    <style:style style:family="table-column" style:name="table68.tg1.col1">
      <style:table-column-properties style:rel-column-width="6800*"/>
    </style:style>
    <style:style style:family="table-column" style:name="table68.tg1.col2">
      <style:table-column-properties style:rel-column-width="2200*"/>
    </style:style>
    <style:style style:family="table-column" style:name="table68.tg1.col3">
      <style:table-column-properties style:rel-column-width="7600*"/>
    </style:style>
    <style:style style:family="table-column" style:name="table68.tg1.col4">
      <style:table-column-properties style:rel-column-width="2200*"/>
    </style:style>
    <style:style style:family="table-column" style:name="table68.tg1.col5">
      <style:table-column-properties style:rel-column-width="7600*"/>
    </style:style>
    <style:style style:family="table-column" style:name="table68.tg1.col6">
      <style:table-column-properties style:rel-column-width="2200*"/>
    </style:style>
    <style:style style:family="table-column" style:name="table68.tg1.col7">
      <style:table-column-properties style:rel-column-width="7600*"/>
    </style:style>
    <style:style style:family="table-column" style:name="table68.tg1.col8">
      <style:table-column-properties style:rel-column-width="2200*"/>
    </style:style>
    <style:style style:family="table-column" style:name="table68.tg1.col9">
      <style:table-column-properties style:rel-column-width="7500*"/>
    </style:style>
    <style:style style:family="table-column" style:name="table69.tg1.col1">
      <style:table-column-properties style:rel-column-width="2200*"/>
    </style:style>
    <style:style style:family="table-column" style:name="table69.tg1.col2">
      <style:table-column-properties style:rel-column-width="20500*"/>
    </style:style>
    <style:style style:family="table-column" style:name="table69.tg1.col3">
      <style:table-column-properties style:rel-column-width="23800*"/>
    </style:style>
    <style:style style:family="table-column" style:name="table70.tg1.col1">
      <style:table-column-properties style:rel-column-width="2200*"/>
    </style:style>
    <style:style style:family="table-column" style:name="table70.tg1.col2">
      <style:table-column-properties style:rel-column-width="20500*"/>
    </style:style>
    <style:style style:family="table-column" style:name="table70.tg1.col3">
      <style:table-column-properties style:rel-column-width="23800*"/>
    </style:style>
    <style:style style:family="table-column" style:name="table71.tg1.col1">
      <style:table-column-properties style:rel-column-width="5200*"/>
    </style:style>
    <style:style style:family="table-column" style:name="table71.tg1.col2">
      <style:table-column-properties style:rel-column-width="21000*"/>
    </style:style>
    <style:style style:family="table-column" style:name="table71.tg1.col3">
      <style:table-column-properties style:rel-column-width="9000*"/>
    </style:style>
    <style:style style:family="table-column" style:name="table71.tg1.col4">
      <style:table-column-properties style:rel-column-width="10700*"/>
    </style:style>
    <style:style style:family="table-column" style:name="table72.tg1.col1">
      <style:table-column-properties style:rel-column-width="2100*"/>
    </style:style>
    <style:style style:family="table-column" style:name="table72.tg1.col2">
      <style:table-column-properties style:rel-column-width="5000*"/>
    </style:style>
    <style:style style:family="table-column" style:name="table72.tg1.col3">
      <style:table-column-properties style:rel-column-width="5000*"/>
    </style:style>
    <style:style style:family="table-column" style:name="table72.tg1.col4">
      <style:table-column-properties style:rel-column-width="12800*"/>
    </style:style>
    <style:style style:family="table-column" style:name="table72.tg1.col5">
      <style:table-column-properties style:rel-column-width="21300*"/>
    </style:style>
    <style:style style:family="table-column" style:name="table73.tg1.col1">
      <style:table-column-properties style:rel-column-width="11700*"/>
    </style:style>
    <style:style style:family="table-column" style:name="table73.tg1.col2">
      <style:table-column-properties style:rel-column-width="2000*"/>
    </style:style>
    <style:style style:family="table-column" style:name="table73.tg1.col3">
      <style:table-column-properties style:rel-column-width="3300*"/>
    </style:style>
    <style:style style:family="table-column" style:name="table73.tg1.col4">
      <style:table-column-properties style:rel-column-width="7600*"/>
    </style:style>
    <style:style style:family="table-column" style:name="table73.tg1.col5">
      <style:table-column-properties style:rel-column-width="3400*"/>
    </style:style>
    <style:style style:family="table-column" style:name="table73.tg1.col6">
      <style:table-column-properties style:rel-column-width="7800*"/>
    </style:style>
    <style:style style:family="table-column" style:name="table73.tg1.col7">
      <style:table-column-properties style:rel-column-width="3400*"/>
    </style:style>
    <style:style style:family="table-column" style:name="table73.tg1.col8">
      <style:table-column-properties style:rel-column-width="6900*"/>
    </style:style>
    <style:style style:family="table-column" style:name="table74.tg1.col1">
      <style:table-column-properties style:rel-column-width="5400*"/>
    </style:style>
    <style:style style:family="table-column" style:name="table74.tg1.col2">
      <style:table-column-properties style:rel-column-width="5500*"/>
    </style:style>
    <style:style style:family="table-column" style:name="table74.tg1.col3">
      <style:table-column-properties style:rel-column-width="26100*"/>
    </style:style>
    <style:style style:family="table-column" style:name="table74.tg1.col4">
      <style:table-column-properties style:rel-column-width="9500*"/>
    </style:style>
    <style:style style:family="table-column" style:name="table75.tg1.col1">
      <style:table-column-properties style:rel-column-width="1900*"/>
    </style:style>
    <style:style style:family="table-column" style:name="table75.tg1.col2">
      <style:table-column-properties style:rel-column-width="15200*"/>
    </style:style>
    <style:style style:family="table-column" style:name="table75.tg1.col3">
      <style:table-column-properties style:rel-column-width="2200*"/>
    </style:style>
    <style:style style:family="table-column" style:name="table75.tg1.col4">
      <style:table-column-properties style:rel-column-width="17400*"/>
    </style:style>
    <style:style style:family="table-column" style:name="table75.tg1.col5">
      <style:table-column-properties style:rel-column-width="9800*"/>
    </style:style>
    <style:style style:family="table-column" style:name="table76.tg1.col1">
      <style:table-column-properties style:rel-column-width="6800*"/>
    </style:style>
    <style:style style:family="table-column" style:name="table76.tg1.col2">
      <style:table-column-properties style:rel-column-width="2200*"/>
    </style:style>
    <style:style style:family="table-column" style:name="table76.tg1.col3">
      <style:table-column-properties style:rel-column-width="7600*"/>
    </style:style>
    <style:style style:family="table-column" style:name="table76.tg1.col4">
      <style:table-column-properties style:rel-column-width="2200*"/>
    </style:style>
    <style:style style:family="table-column" style:name="table76.tg1.col5">
      <style:table-column-properties style:rel-column-width="7600*"/>
    </style:style>
    <style:style style:family="table-column" style:name="table76.tg1.col6">
      <style:table-column-properties style:rel-column-width="2200*"/>
    </style:style>
    <style:style style:family="table-column" style:name="table76.tg1.col7">
      <style:table-column-properties style:rel-column-width="7600*"/>
    </style:style>
    <style:style style:family="table-column" style:name="table76.tg1.col8">
      <style:table-column-properties style:rel-column-width="2200*"/>
    </style:style>
    <style:style style:family="table-column" style:name="table76.tg1.col9">
      <style:table-column-properties style:rel-column-width="7500*"/>
    </style:style>
    <style:style style:family="table-column" style:name="table77.tg1.col1">
      <style:table-column-properties style:rel-column-width="2200*"/>
    </style:style>
    <style:style style:family="table-column" style:name="table77.tg1.col2">
      <style:table-column-properties style:rel-column-width="20500*"/>
    </style:style>
    <style:style style:family="table-column" style:name="table77.tg1.col3">
      <style:table-column-properties style:rel-column-width="23800*"/>
    </style:style>
    <style:style style:family="table-column" style:name="table78.tg1.col1">
      <style:table-column-properties style:rel-column-width="2200*"/>
    </style:style>
    <style:style style:family="table-column" style:name="table78.tg1.col2">
      <style:table-column-properties style:rel-column-width="20500*"/>
    </style:style>
    <style:style style:family="table-column" style:name="table78.tg1.col3">
      <style:table-column-properties style:rel-column-width="2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36</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4 oktober 2013, kenmerk 141954-108511-IGZ, houdende de vaststelling van beleidsregels inzake het opleggen van bestuurlijke boetes (Beleidsregels bestuurlijke boete Minister VWS)</text:h>
      <text:p text:style-name="ifm_p_mt.3.7mm_ifm">De Minister van Volksgezondheid, Welzijn en Sport,</text:p>
      <text:p text:style-name="ifm_p_mt.3.7mm_ifm">Gelet op: artikel 4:81, eerste lid, van de Algemene wet bestuursrecht en artikel 9 van de Kwaliteitswet-zorginstellingen, artikel 9a van de Opiumwet, artikel 19a van de Wet afbreking zwangerschap, artikel 100 van de Wet op de beroepen in de individuele gezondheidszorg, artikel 70a van de Wet bijzondere opnemingen in psychiatrische ziekenhuizen, artikel 19a van de Wet inzake bloedvoorziening, artikel 3b van de Wet klachtrecht cliënten zorgsector, artikel 14 van de Wet op de medische hulpmiddelen, artikel 101 van de Geneesmiddelenwet en artikel 20a van de Wet veiligheid en kwaliteit lichaamsmateriaal;</text:p>
      <text:p text:style-name="ifm_p_mt.3.7mm_indent.0mm_ifm">Besluit:</text:p>
      <text:h text:style-name="ifm_p_font.bold_mt.5.08mm_page.keep-with-next_ifm" text:outline-level="2">Artikel<text:s/>1<text:s/>Reikwijdte</text:h>
      <text:p text:style-name="ifm_p_mt.4.23mm_ifm">Deze beleidsregels zijn van toepassing, indien de Minister van Volksgezondheid, Welzijn en Sport een bestuurlijk beboetbaar feit op grond van de Kwaliteitswet zorginstellingen, de Opiumwet, de Wet afbreking zwangerschap, de Wet op de beroepen in de individuele gezondheidszorg, de Wet bijzondere opnemingen in psychiatrische ziekenhuizen, de Wet inzake bloedvoorziening, de Wet klachtrecht cliënten zorgsector, de Wet op de medische hulpmiddelen, de Geneesmiddelenwet of de Wet veiligheid en kwaliteit lichaamsmateriaal constateert.</text:p>
      <text:h text:style-name="ifm_p_font.bold_mt.5.08mm_page.keep-with-next_ifm" text:outline-level="2">Artikel<text:s/>2<text:s/>Waarschuwing of bestuurlijke boete</text:h>
      <text:p text:style-name="ifm_p_mt.4.23mm_ifm">Bij een eerste constatering van een bestuurlijk beboetbaar feit kan de Minister van Volksgezondheid, Welzijn en Sport in plaats van het opleggen van een bestuurlijke boete een waarschuwing geven.</text:p>
      <text:h text:style-name="ifm_p_font.bold_mt.5.08mm_page.keep-with-next_ifm" text:outline-level="2">Artikel<text:s/>3<text:s/>Verhouding tot strafrechtelijke vervolging</text:h>
      <text:p text:style-name="ifm_p_mt.4.23mm_ifm">Geconstateerde overtredingen worden in beginsel bestuursrechtelijk afgedaan. Indien een gedraging bestuurlijk beboetbaar is maar tevens als strafbaar feit is aangemerkt zal op basis van het samenwerkingsprotocol IGZ-OM worden beoordeeld of de geconstateerde overtredingen aan het Openbaar Ministerie worden voorgelegd.</text:p>
      <text:h text:style-name="ifm_p_font.bold_mt.5.08mm_page.keep-with-next_ifm" text:outline-level="2">Artikel<text:s/>4<text:s/>Aantal werknemers als criterium voor de hoogte van de boete</text:h>
      <text:p text:style-name="ifm_p_mt.4.23mm_indent.-7mm_mleft.7mm_ifm">1.<text:tab/>Voor de vaststelling van de hoogte van de bestuurlijke boete, wordt het aantal werknemers van de gehele juridische eenheid gehanteerd.</text:p>
      <text:p text:style-name="ifm_p_mt.3.7mm_indent.-7mm_mleft.7mm_ifm">2.<text:tab/>De grootte van de juridische eenheid wordt vastgesteld aan de hand van de registers van de Kamers van Koophandel of andere objectieve gegevens. Indien op deze wijze geen inzicht te krijgen is in het aantal werkzame personen, wordt hiervan een inschatting gemaakt. De betrokkene heeft de mogelijkheid om in de zienswijze op de voorgenomen bestuurlijke boete naar voren te brengen dat deze inschatting onjuist is. Dit moet dan onderbouwd worden met stukken. De minister zal deze stukken beoordelen en kan naar aanleiding daarvan het aantal corrigeren.</text:p>
      <text:h text:style-name="ifm_p_font.bold_mt.5.08mm_page.keep-with-next_ifm" text:outline-level="2">Artikel<text:s/>5<text:s/>Normbedragen</text:h>
      <text:p text:style-name="ifm_p_mt.4.23mm_indent.-7mm_mleft.7mm_ifm">1.<text:tab/>In de wetspecifieke bijlagen zijn de beboetbare feiten opgenomen. In de bijlagen is vermeld in welke zwaarte-categorie het beboetbare feit valt. Aan een beboetbare gedraging zijn één, twee of drie sterren toegekend:</text:p>
      <text:p text:style-name="ifm_p_indent.0mm_mleft.7mm_ifm">* 1 ster</text:p>
      <text:p text:style-name="ifm_p_indent.0mm_mleft.7mm_ifm">Gedraging heeft geen tot weinig consequenties voor de patiëntveiligheid, dan wel betreft een administratieve verplichting, dan wel betreft een gedraging met een laag productrisico, dan wel er is geen sprake van een handeling met een grote mate van beïnvloedbaarheid op patiënten, beroepsbeoefenaren of publiek.</text:p>
      <text:p text:style-name="ifm_p_indent.0mm_mleft.7mm_ifm">** 2 sterren</text:p>
      <text:p text:style-name="ifm_p_indent.0mm_mleft.7mm_ifm">Gedraging heeft gemiddelde consequenties voor de patiëntveiligheid, dan wel betreft een gedraging met een (gemiddeld) productrisico, dan wel er is sprake van een handeling met een gemiddelde mate van beïnvloedbaarheid op patiënten, beroepsbeoefenaren of publiek.</text:p>
      <text:p text:style-name="ifm_p_indent.0mm_mleft.7mm_ifm">*** 3 sterren</text:p>
      <text:p text:style-name="ifm_p_indent.0mm_mleft.7mm_ifm">Gedraging heeft grote consequenties voor de patiëntveiligheid, dan wel betreft een gedraging met een groot productrisico, dan wel er is sprake van een handeling met een grote mate van beïnvloedbaarheid op patiënten, beroepsbeoefenaren of publiek.</text:p>
      <text:p text:style-name="ifm_p_mt.3.7mm_indent.-7mm_mleft.7mm_ifm">2.<text:tab/>In de bijlagen zijn in de tabel van stap 1 de normbedragen opgenomen. De normbedragen zijn in deze beleidsregel vastgesteld. Het vaststellen van de hoogte van het boetebedrag vindt plaats door het volgen van deze beleidsregels volgens het stappenplan, dat in bijlage 1 t/m 10 is opgenomen.</text:p>
      <text:h text:style-name="ifm_p_font.bold_mt.5.08mm_page.keep-with-next_ifm" text:outline-level="2">Artikel<text:s/>6<text:s/>Intrekking vorige beleidsregels</text:h>
      <text:p text:style-name="ifm_p_font.roman_mt.4.23mm_ifm">De Beleidsregels Bestuurlijke Boete Wet bijzondere opnemingen in psychiatrische ziekenhuizen, Beleidsregels bestuurlijke boete Kwaliteitswet zorginstellingen, Beleidsregels bestuurlijke boete Wet veiligheid en kwaliteit lichaamsmateriaal, Beleidsregels bestuurlijke boete Wet op de medische hulpmiddelen, Beleidsregels bestuurlijke boete Wet klachtrecht cliënten zorgsector, Beleidsregels bestuurlijke boete Wet op de beroepen in de individuele gezondheidszorg, Beleidsregels bestuurlijke boete Wet inzake bloedvoorziening, Beleidsregels bestuurlijke boete Wet afbreking zwangerschap, Beleidsregels bestuurlijke boete Opiumwet, de bij besluit van 29 juni 2007 door de Minister van Volksgezondheid, Welzijn en Sport vastgestelde beleidsregels voor het opleggen van bestuurlijke boeten voor de handhaving van de Geneesmiddelenwet (Stcrt 2007, 123) worden ingetrokken.</text:p>
      <text:h text:style-name="ifm_p_font.bold_mt.5.08mm_page.keep-with-next_ifm" text:outline-level="2">Artikel<text:s/>7<text:s/>Inwerkingtreding</text:h>
      <text:p text:style-name="ifm_p_mt.4.23mm_ifm">Deze beleidsregels treden in werking met ingang van de dag na de datum van uitgifte van de Staatscourant waarin het wordt geplaatst.</text:p>
      <text:h text:style-name="ifm_p_font.bold_mt.5.08mm_page.keep-with-next_ifm" text:outline-level="2">Artikel<text:s/>8<text:s/>Citeertitel</text:h>
      <text:p text:style-name="ifm_p_mt.4.23mm_ifm">Deze beleidsregels worden aangehaald als: Beleidsregels bestuurlijke boete Minister VWS.</text:p>
      <text:p text:style-name="ifm_p_font.italic_mt.3.7mm_ifm">De Minister van Volksgezondheid, Welzijn en Sport,<text:line-break/>E.I.<text:s/>Schippers.</text:p>
      <text:h text:style-name="ifm_p_font.bold_mt.5.08mm_page.break-before_ifm" text:outline-level="3">BIJLAGE<text:s/>WET VEILIGHEID EN KWALITEIT LICHAAMSMATERIAAL</text:h>
      <text:p text:style-name="ifm_p_mt.4.23mm_ifm"><text:span text:style-name="ifm_span_font.bold_mt.4.23mm_ifm">Behorende bij boeterapportnummer: ................</text:span></text:p>
      <text:p text:style-name="ifm_p_mt.3.7mm_ifm">Met deze bijlage is het mogelijk om, wanneer een beboetbare overtreding is geconstateerd, de hoogte van de boete in deze differentiatie <text:span text:style-name="ifm_span_font.bold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text:p>
      <text:p text:style-name="ifm_p_indent.0mm_mleft.5mm_ifm">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h text:style-name="ifm_p_font.bold_mt.5.08mm_page.keep-with-next_ifm" text:outline-level="4">Stap<text:s/>1.<text:s/>Vaststelling zwaarte categorie van het overtreden voorschrift</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RIEFLIJST normbedragen bestuurlijke boete Wet veiligheid en kwaliteit lichaamsmateriaal</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Indeling in volgorde van wetsartikelen</text:span></text:p>
            </table:table-cell>
          </table:table-row>
          <table:table-row table:style-name="zebra.head.row2">
            <table:table-cell table:style-name="table.cell.border-bottom.border-left.border-right.padding-top.bottom.pleft.pright">
              <text:p text:style-name="text.cell.7.left"><text:span text:style-name="ifm_span_color.ffffff_ifm">Zwaarte categorie Norm bedrag</text:span></text:p>
            </table:table-cell>
            <table:table-cell table:style-name="table.cell.border-bottom.border-right.padding-top.bottom.pleft.pright">
              <text:p text:style-name="text.cell.7.left"><text:span text:style-name="ifm_span_color.ffffff_ifm">Art</text:span></text:p>
            </table:table-cell>
            <table:table-cell table:style-name="table.cell.border-bottom.border-right.padding-top.bottom.pleft.pright">
              <text:p text:style-name="text.cell.7.left"><text:span text:style-name="ifm_span_color.ffffff_ifm">Waarschuwing (SW) of direct beboeten (DB)</text:span></text:p>
            </table:table-cell>
            <table:table-cell table:style-name="table.cell.border-bottom.border-right.padding-top.bottom.pleft.pright">
              <text:p text:style-name="text.cell.7.left"><text:span text:style-name="ifm_span_color.ffffff_ifm">Omschrijving artikel</text:span></text:p>
            </table:table-cell>
          </table:table-row>
        </table:table-header-rows>
        <table:table-row table:style-name="zebra.body.odd">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Het is verboden weefsels, cellen, bestanddelen van een embryo, foetale weefsels in de zin van de Wet foetaal weefsel, alsmede uit weefsel of cellen of uit bestanddelen van een embryo dan wel uit foetaal weefsel in kweek gebrachte cellen, die bij het verkrijgen uitsluitend bestemd waren voor een ander doel dan toepassing op de mens, alsnog voor die toepassing te gebruiken.</text:p>
          </table:table-cell>
        </table:table-row>
        <table:table-row>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4 lid 1</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De instelling waar lichaamsmateriaal ter beschikking komt of de natuurlijke persoon die in de uitoefening van een geneeskundig beroep de beschikking krijgt over lichaamsmateriaal, biedt dat lichaamsmateriaal aan een orgaanbank aan.</text:p>
          </table:table-cell>
        </table:table-row>
        <table:table-row table:style-name="zebra.body.odd">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4 lid 3</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Bij de aanbieding wordt in voorkomende gevallen melding gemaakt van andere doeleinden waarvoor tevens toestemming tot het gebruiken van het lichaamsmateriaal is verleend, dan toepassing op de mens.</text:p>
          </table:table-cell>
        </table:table-row>
        <table:table-row>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Een orgaanbank bewaart lichaamsmateriaal waarvan op grond van artikel 18, tweede lid, van de Wet op de orgaandonatie is bepaald dat het voor implantatie beschikbaar moet blijven, ten minste totdat het orgaancentrum met toepassing van die wet heeft aangewezen wie voor implantatie van dat lichaamsmateriaal in aanmerking komt, of totdat het orgaancentrum heeft bepaald dat het niet langer beschikbaar moet blijven.</text:p>
          </table:table-cell>
        </table:table-row>
        <table:table-row table:style-name="zebra.body.odd">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7 lid 1</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Het vanuit een andere lidstaat van de Europese Unie op Nederlands grondgebied brengen van lichaamsmateriaal dat geen andere bewerking heeft ondergaan dan gericht op de bewaring ervan, is slechts toegestaan aan weefselinstellingen die daarvoor door Onze Minister zijn aangewezen.</text:p>
          </table:table-cell>
        </table:table-row>
        <table:table-row>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7 lid 2</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Het in- of uitvoeren van lichaamsmateriaal of daaruit bereide producten uit onderscheidenlijk naar andere staten dan lidstaten van de Europese Unie is slechts toegestaan aan weefselinstellingen die daarvoor door Onze Minister zijn aangewezen.</text:p>
          </table:table-cell>
        </table:table-row>
        <table:table-row table:style-name="zebra.body.odd">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7 lid 4</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Een ieder die lichaamsmateriaal op Nederlands grondgebied brengt met het oog op implantatie in de zin van de Wet op de orgaandonatie, doet daarvan melding aan het orgaancentrum.</text:p>
          </table:table-cell>
        </table:table-row>
        <table:table-row>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Onverminderd de voorgaande bepalingen is het degene die lichaamsmateriaal ter aflevering voorhanden heeft, waarvan hij weet of redelijkerwijs moet vermoeden dat de geschiktheid voor toepassing op de mens geheel of in ernstige mate ontbreekt, verboden dat lichaamsmateriaal af te leveren.</text:p>
          </table:table-cell>
        </table:table-row>
      </table:table>
      <text:h text:style-name="ifm_p_font.bold_mt.5.08mm_page.keep-with-next_ifm" text:outline-level="4">Stap<text:s/>2.<text:s/>Ernst van de overtreding</text:h>
      <text:p text:style-name="ifm_p_mt.4.23mm_ifm">In onderstaand schema A zijn twee factoren genoemd die een rol kunnen spelen. Indien vast kan worden gesteld dat de overtreding langer dan een half jaar heeft geduurd, wordt de duur als lang en verzwarend beoordeeld. Indien wordt vastgesteld dat de overtreding niet langer dan één maand heeft geduurd wordt de duur als kort en verlichtend beoordeeld. Indien de overschrijding van het wettelijk voorschrift heeft plaatsgevonden met één product wordt de omvang als klein en verlichtend beoordeeld. Indien de overschrijding van het wettelijke voorschrift met meer dan vijf producten heeft plaatsgevonden wordt de omvang als groot en verzwarend beoorde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text:span text:style-name="ifm_span_font.italic_ifm">2</text:span></text:p>
          </table:table-cell>
          <table:table-cell table:style-name="table.cell.border-bottom.border-right.padding-top.top.pleft.pright" table:number-rows-spanned="3">
            <text:p text:style-name="text.cell.7.left"><text:span text:style-name="ifm_span_font.italic_ifm">omva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 Voor het gebruik van onderstaand schema (B) geldt het volgende:</text:p>
      <text:p text:style-name="ifm_p_indent.-5mm_mleft.5mm_ifm">□<text:tab/><text:span text:style-name="ifm_span_font.bold_ifm">A </text:span>Er zijn één of meer verlichtende omstandigheden van toepassing</text:p>
      <text:p text:style-name="ifm_p_indent.-5mm_mleft.5mm_ifm">□<text:tab/><text:span text:style-name="ifm_span_font.bold_ifm">B</text:span> Er zijn geen verlichtende en/of verzwarende omstandigheden van toepassing</text:p>
      <text:p text:style-name="ifm_p_indent.-5mm_mleft.5mm_ifm">□<text:tab/><text:span text:style-name="ifm_span_font.bold_ifm">C</text:span> Er zijn één of meer verzwarende omstandigheden van toepass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text:span text:style-name="ifm_span_font.italic_ifm">Omstandigheden m.b.t. de ernst van de overtreding (stap 2)</text:span></text:p>
            </table:table-cell>
            <table:table-cell table:style-name="table.cell.border-bottom.border-right.padding-top.bottom.pleft.pright" table:number-columns-spanned="6">
              <text:p text:style-name="text.cell.7.left"><text:span text:style-name="ifm_span_font.italic_ifm">Zwaartecategorie overtreden wetsartikel (stap 1)</text:span></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0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4/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10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ext:p text:style-name="ifm_p_ifm">Indien een overtreder geheel niets te verwijten valt, dient er geen boete te worden opgelegd.</text:p>
      <text:p text:style-name="ifm_p_ifm">Dat is wettelijk bepaal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valt geen verwijt te maken</text:span></text:p>
          </table:table-cell>
          <table:table-cell table:style-name="table.cell.border-bottom.border-right.padding-top.top.pleft.pright">
            <text:p text:style-name="text.cell.7.left">Geen boete</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erlichtende en verzwarende omstandigheden vallen bij gelijke telling tegen elkaar weg. Voor de bepaling van het voorlopige boetebedrag geldt het volgende:</text:p>
      <text:p text:style-name="ifm_p_indent.-5mm_mleft.5mm_ifm">□<text:tab/><text:span text:style-name="ifm_span_font.bold_ifm">A</text:span>. Er zijn drie verlichtende omstandigheden van toepassing</text:p>
      <text:p text:style-name="ifm_p_indent.-5mm_mleft.5mm_ifm">□<text:tab/><text:span text:style-name="ifm_span_font.bold_ifm">B</text:span>. Er zijn twee verlichtende omstandigheden van toepassing</text:p>
      <text:p text:style-name="ifm_p_indent.-5mm_mleft.5mm_ifm">□<text:tab/><text:span text:style-name="ifm_span_font.bold_ifm">C</text:span>. Er is één verlichtende omstandigheid van toepassing</text:p>
      <text:p text:style-name="ifm_p_indent.-5mm_mleft.5mm_ifm">□<text:tab/><text:span text:style-name="ifm_span_font.bold_ifm">D</text:span>. Er is/zijn geen verlichtende omstandigheden van toepass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able:table-cell>
            <table:table-cell table:style-name="table.cell.border-bottom.border-right.padding-top.bottom.pleft.pright" table:number-columns-spanned="2">
              <text:p text:style-name="text.cell.7.left"><text:span text:style-name="ifm_span_color.ffffff_ifm">B</text:span></text:p>
            </table:table-cell>
            <table:table-cell table:style-name="table.cell.border-bottom.border-right.padding-top.bottom.pleft.pright" table:number-columns-spanned="2">
              <text:p text:style-name="text.cell.7.left"><text:span text:style-name="ifm_span_color.ffffff_ifm">C</text:span></text:p>
            </table:table-cell>
            <table:table-cell table:style-name="table.cell.border-bottom.border-right.padding-top.bottom.pleft.pright" table:number-columns-spanned="2">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Grootte van bedrijf</text:h>
      <text:p text:style-name="ifm_p_mt.4.23mm_ifm">De boete wordt aangepast aan de grootte van het bedrijf. De bedrijfs- of instellingsgrootte wordt vastgesteld aan de hand van de registers van de Kamer van Koophandel. Indien dit gegeven bij de Kamer van Koophandel onbekend is, maakt de minister gebruik van een inschatting van het aantal werknemers door de inspecteur.</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natuurlijke persoon, of een onderneming zonder personeel.</text:p>
          </table:table-cell>
          <table:table-cell table:style-name="table.cell.border-bottom.border-right.padding-top.top.pleft.pright">
            <text:p text:style-name="text.cell.7.left">1/20 deel van het in stap 6 vastgestelde bedrag</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werknemers</text:p>
          </table:table-cell>
          <table:table-cell table:style-name="table.cell.border-bottom.border-right.padding-top.top.pleft.pright">
            <text:p text:style-name="text.cell.7.left">1/5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werknemers, maar minder dan 50 werknemers</text:p>
          </table:table-cell>
          <table:table-cell table:style-name="table.cell.border-bottom.border-right.padding-top.top.pleft.pright">
            <text:p text:style-name="text.cell.7.left">1/3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tap 6 vastgestelde bedrag blijf gelijk</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
      <text:h text:style-name="ifm_p_font.bold_mt.5.08mm_page.keep-with-next_ifm" text:outline-level="4">Stap 8</text:h>
      <text:p text:style-name="ifm_p_mt.4.23mm_ifm">Indien binnen vier jaar nadat een overtreding is geconstateerd opnieuw een tweede of volgende overtreding van dezelfde wettelijke norm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BIJLAGE<text:s/>GENEESMIDDELENWET</text:h>
      <text:p text:style-name="ifm_p_mt.4.23mm_ifm"><text:span text:style-name="ifm_span_font.bold_mt.4.23mm_ifm">Behorende bij boeterapportnummer: ................</text:span></text:p>
      <text:p text:style-name="ifm_p_mt.3.7mm_ifm">Met deze bijlage is het mogelijk om, wanneer een beboetbare overtreding is geconstateerd, de hoogte van de boete in deze differentiatie <text:span text:style-name="ifm_span_font.bold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text:p>
      <text:p text:style-name="ifm_p_indent.0mm_mleft.5mm_ifm">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 In de kolom ‘<text:span text:style-name="ifm_span_font.bold_ifm">zwaarte categorie</text:span>’ is met het aantal sterren de zwaarte van de overtreden bepaling van de Gnw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h text:style-name="ifm_p_font.bold_mt.5.08mm_page.keep-with-next_ifm" text:outline-level="4">Stap<text:s/>1.<text:s/>Vaststelling zwaarte categorie van het overtreden voorschrift</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right"><text:span text:style-name="ifm_span_font.bold_color.ffffff_ifm">Boetenormbedrag (=N)</text:span></text:p>
            </table:table-cell>
            <table:table-cell table:style-name="table.cell.border-top.border-bottom.border-right.padding-top.bottom.pleft.pright">
              <text:p text:style-name="text.cell.7.left"><text:span text:style-name="ifm_span_font.bold_color.ffffff_ifm">Zwaar<text:span text:style-name="ifm_span_font.italic_ifm">t</text:span>e-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18, lid 1</text:span></text:p>
            <text:p text:style-name="text.cell.7.left"><text:span text:style-name="ifm_span_font.italic_ifm">econ. delict </text:span></text:p>
          </table:table-cell>
          <table:table-cell table:style-name="table.cell.border-bottom.border-right.padding-top.top.pleft.pright">
            <text:p text:style-name="text.cell.7.left">Zonder vergunning van de minister:</text:p>
            <text:p text:style-name="text.cell.7.left">bereiden, invoeren, afleveren, uitvoeren</text:p>
            <text:p text:style-name="text.cell.7.left">groothandel drijv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26, lid 1</text:span></text:p>
          </table:table-cell>
          <table:table-cell table:style-name="table.cell.border-bottom.border-right.padding-top.top.pleft.pright">
            <text:p text:style-name="text.cell.7.left">Door de <text:span text:style-name="ifm_span_font.bold_ifm">fabrikant</text:span> zonder vergunning van de minister aanbrengen van wijzigingen in feiten en omstandigheden vermeld bij vergunningsaanvraag</text:p>
          </table:table-cell>
          <table:table-cell table:style-name="table.cell.border-bottom.border-right.padding-top.top.pleft.pright">
            <text:p text:style-name="text.cell.7.left"><text:span text:style-name="ifm_span_font.bold_ifm">Waarschuwing</text:span> Betreft wijzigingen in:</text:p>
            <text:p text:style-name="text.cell.7.left">assortiment</text:p>
            <text:p text:style-name="text.cell.7.left">lokaliteiten</text:p>
            <text:p text:style-name="text.cell.7.left">technische uitrusting</text:p>
            <text:p text:style-name="text.cell.7.left">bevoegde persoon e.d.</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27, lid 1</text:span></text:p>
          </table:table-cell>
          <table:table-cell table:style-name="table.cell.border-bottom.border-right.padding-top.top.pleft.pright">
            <text:p text:style-name="text.cell.7.left">Door de <text:span text:style-name="ifm_span_font.bold_ifm">fabrikant</text:span> niet voldoen aan GMP en/of geen gebruik maken van werkzame stoffen als grondstoffen (voor geneesmiddelen), die niet volgens GMP zijn bereid</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7, lid 2</text:span></text:p>
          </table:table-cell>
          <table:table-cell table:style-name="table.cell.border-bottom.border-right.padding-top.top.pleft.pright">
            <text:p text:style-name="text.cell.7.left">Invoeren van werkzame stoffen als grondstof (voor geneesmiddelen), die niet volgens GMP zijn bereid</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28, lid 1</text:span></text:p>
            <text:p text:style-name="text.cell.7.left"><text:span text:style-name="ifm_span_font.italic_ifm">econ. delict</text:span></text:p>
          </table:table-cell>
          <table:table-cell table:style-name="table.cell.border-bottom.border-right.padding-top.top.pleft.pright">
            <text:p text:style-name="text.cell.7.left">Door de <text:span text:style-name="ifm_span_font.bold_ifm">fabrikant</text:span> niet voldoen aan verplichting een persoon te belasten met taak er voor te zorgen dat:</text:p>
          </table:table-cell>
          <table:table-cell table:style-name="table.cell.border-bottom.border-right.padding-top.top.pleft.pright">
            <text:p text:style-name="text.cell.7.left"><text:span text:style-name="ifm_span_font.bold_ifm">Waarschuwing</text:span></text:p>
            <text:p text:style-name="text.cell.7.left">persoon=</text:p>
            <text:p text:style-name="text.cell.7.left">bevoegde persoon=</text:p>
            <text:p text:style-name="text.cell.7.left">Qualified person=QP</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a</text:span></text:p>
          </table:table-cell>
          <table:table-cell table:style-name="table.cell.border-bottom.border-right.padding-top.top.pleft.pright">
            <text:p text:style-name="text.cell.7.left">wordt bereid volgens GMP</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b</text:span></text:p>
          </table:table-cell>
          <table:table-cell table:style-name="table.cell.border-bottom.border-right.padding-top.top.pleft.pright">
            <text:p text:style-name="text.cell.7.left">elke charge wordt bereid en gecontroleerd volgens het dossier van de handelsvergunning</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c</text:span></text:p>
          </table:table-cell>
          <table:table-cell table:style-name="table.cell.border-bottom.border-right.padding-top.top.pleft.pright">
            <text:p text:style-name="text.cell.7.left">bij invoer elke charge kwantitatieve en kwalitatieve analyses, proeven en controles ondergaat om te controleren of de charge aan de dossiereisen voldoet</text:p>
          </table:table-cell>
          <table:table-cell table:style-name="table.cell.border-bottom.border-right.padding-top.top.pleft.pright">
            <text:p text:style-name="text.cell.7.left"><text:span text:style-name="ifm_span_font.bold_ifm">Waarschuwing</text:span></text:p>
            <text:p text:style-name="text.cell.7.left">De na-analyse</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d</text:span></text:p>
          </table:table-cell>
          <table:table-cell table:style-name="table.cell.border-bottom.border-right.padding-top.top.pleft.pright">
            <text:p text:style-name="text.cell.7.left">m.b.t. een charge die gereed is voor het in de handel brengen een document wordt ondertekend waarin is vastgelegd dat aan de dossiereisen wordt voldaan</text:p>
          </table:table-cell>
          <table:table-cell table:style-name="table.cell.border-bottom.border-right.padding-top.top.pleft.pright">
            <text:p text:style-name="text.cell.7.left"><text:span text:style-name="ifm_span_font.bold_ifm">Waarschuwing</text:span></text:p>
            <text:p text:style-name="text.cell.7.left">De vrijgifte</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e</text:span></text:p>
          </table:table-cell>
          <table:table-cell table:style-name="table.cell.border-bottom.border-right.padding-top.top.pleft.pright">
            <text:p text:style-name="text.cell.7.left">m.b.t. geneesmiddelen voor onderzoek de bereiding en kwaliteitscontrole voldoet aan productspecificatie in het onderzoeksdossier</text:p>
          </table:table-cell>
          <table:table-cell table:style-name="table.cell.border-bottom.border-right.padding-top.top.pleft.pright">
            <text:p text:style-name="text.cell.7.left"><text:span text:style-name="ifm_span_font.bold_ifm">Waarschuwing</text:span></text:p>
            <text:p text:style-name="text.cell.7.left">Variant voor onderzoeksgeneesmiddelen van de eis sub b</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f</text:span></text:p>
          </table:table-cell>
          <table:table-cell table:style-name="table.cell.border-bottom.border-right.padding-top.top.pleft.pright">
            <text:p text:style-name="text.cell.7.left">m.b.t. geneesmiddelen voor onderzoek een document wordt ondertekend waarin is vastgelegd dat de charge voldoet aan de eisen van het onderzoeksdossier</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28, lid 2</text:span></text:p>
          </table:table-cell>
          <table:table-cell table:style-name="table.cell.border-bottom.border-right.padding-top.top.pleft.pright">
            <text:p text:style-name="text.cell.7.left">Door de fabrikant niet voldoen aan de verplichting er voor te zorgen dat de personen in het eerste lid hun taak naar behoren uitoefenen en een verslag maken van hun bevinding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28, lid 6</text:span></text:p>
          </table:table-cell>
          <table:table-cell table:style-name="table.cell.border-bottom.border-right.padding-top.top.pleft.pright">
            <text:p text:style-name="text.cell.7.left">Door de <text:span text:style-name="ifm_span_font.bold_ifm">fabrikant</text:span> afleveren van geneesmiddelen die moeten worden vrijgegeven door een overheidinstantie, zonder dat die vrijgifte heeft plaatsgevonden</text:p>
          </table:table-cell>
          <table:table-cell table:style-name="table.cell.border-bottom.border-right.padding-top.top.pleft.pright">
            <text:p text:style-name="text.cell.7.left"><text:span text:style-name="ifm_span_font.bold_ifm">DB</text:span></text:p>
            <text:p text:style-name="text.cell.7.left">De partijgewijze vrijgifte van immunologische geneesmiddelen, bloedproducten e.a.</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29</text:span></text:p>
          </table:table-cell>
          <table:table-cell table:style-name="table.cell.border-bottom.border-right.padding-top.top.pleft.pright">
            <text:p text:style-name="text.cell.7.left">Niet voldoen door (bevoegde) persoon (genoemd in art. 28, lid 1) aan door de minister te stellen eisen van vakbekwaamheid</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30, lid 1</text:span></text:p>
          </table:table-cell>
          <table:table-cell table:style-name="table.cell.border-bottom.border-right.padding-top.top.pleft.pright">
            <text:p text:style-name="text.cell.7.left">Door de <text:span text:style-name="ifm_span_font.bold_ifm">fabrikant</text:span> niet voldoen aan verplichting dat m.b.t. elke bereide charge:</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a</text:span></text:p>
          </table:table-cell>
          <table:table-cell table:style-name="table.cell.border-bottom.border-right.padding-top.top.pleft.pright">
            <text:p text:style-name="text.cell.7.left">een genummerd protocol wordt bijgehouden waaruit blijkt dat de bereiding heeft plaatsgevonden conform het dossier</text:p>
          </table:table-cell>
          <table:table-cell table:style-name="table.cell.border-bottom.border-right.padding-top.top.pleft.pright">
            <text:p text:style-name="text.cell.7.left"><text:span text:style-name="ifm_span_font.bold_ifm">Waarschuwing</text:span></text:p>
            <text:p text:style-name="text.cell.7.left">Het bereidingsprotocol</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b</text:span></text:p>
          </table:table-cell>
          <table:table-cell table:style-name="table.cell.border-bottom.border-right.padding-top.top.pleft.pright">
            <text:p text:style-name="text.cell.7.left">een genummerd protocol wordt bijgehouden waaruit blijkt dat de analyses, proeven en controles zijn verricht conform het dossier en de bereiding heeft plaatsgevonden conform het dossier</text:p>
          </table:table-cell>
          <table:table-cell table:style-name="table.cell.border-bottom.border-right.padding-top.top.pleft.pright">
            <text:p text:style-name="text.cell.7.left"><text:span text:style-name="ifm_span_font.bold_ifm">Waarschuwing</text:span></text:p>
            <text:p text:style-name="text.cell.7.left">Het analyseprotocol</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c</text:span></text:p>
          </table:table-cell>
          <table:table-cell table:style-name="table.cell.border-bottom.border-right.padding-top.top.pleft.pright">
            <text:p text:style-name="text.cell.7.left">voldoende monsters worden aangehouden om de kwaliteit van het geneesmiddel en zijn bestanddelen voldoende te kunnen controler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30, lid 2</text:span></text:p>
          </table:table-cell>
          <table:table-cell table:style-name="table.cell.border-bottom.border-right.padding-top.top.pleft.pright">
            <text:p text:style-name="text.cell.7.left">Door de <text:span text:style-name="ifm_span_font.bold_ifm">fabrikant</text:span> niet voldoen aan verplichting m.b.t. elke charge van geneesmiddelen die hij invoert:</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a</text:span></text:p>
          </table:table-cell>
          <table:table-cell table:style-name="table.cell.border-bottom.border-right.padding-top.top.pleft.pright">
            <text:p text:style-name="text.cell.7.left">een bereidingsprotocol en een analyseprotocol in bezit te hebb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b</text:span></text:p>
          </table:table-cell>
          <table:table-cell table:style-name="table.cell.border-bottom.border-right.padding-top.top.pleft.pright">
            <text:p text:style-name="text.cell.7.left">te beschikken over voldoende monsters om analyses, proeven en controles te verrichten als bedoeld in artikel 28, lid 1, onder c</text:p>
          </table:table-cell>
          <table:table-cell table:style-name="table.cell.border-bottom.border-right.padding-top.top.pleft.pright">
            <text:p text:style-name="text.cell.7.left"><text:span text:style-name="ifm_span_font.bold_ifm">Waarschuwing</text:span></text:p>
            <text:p text:style-name="text.cell.7.left">Monsters voor na-analyse</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30, lid 3</text:span></text:p>
          </table:table-cell>
          <table:table-cell table:style-name="table.cell.border-bottom.border-right.padding-top.top.pleft.pright">
            <text:p text:style-name="text.cell.7.left">Door de <text:span text:style-name="ifm_span_font.bold_ifm">fabrikant</text:span> die een in een andere lidstaat bereid of in die lidstaat ingevoerd geneesmiddel verpakt en etiketteert niet voldoen aan de verplichting om in het bezit te zijn van het vrijgiftedocument en het verslag van de na-analyse</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30, lid 4</text:span></text:p>
          </table:table-cell>
          <table:table-cell table:style-name="table.cell.border-bottom.border-right.padding-top.top.pleft.pright">
            <text:p text:style-name="text.cell.7.left">Door de <text:span text:style-name="ifm_span_font.bold_ifm">fabrikant</text:span> die geneesmiddelen voor onderzoek invoert niet voldoen aan de verplichting om in het bezit te zijn van een protocol waaruit blijkt dat de bereiding en controles conform de productspecificatie in het onderzoeksdossier zij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30, lid 5</text:span></text:p>
          </table:table-cell>
          <table:table-cell table:style-name="table.cell.border-bottom.border-right.padding-top.top.pleft.pright">
            <text:p text:style-name="text.cell.7.left">Door de <text:span text:style-name="ifm_span_font.bold_ifm">fabrikant</text:span> m.b.t. een ingevoerd geneesmiddel voor onderzoek dat dient ter vergelijking niet voldoen aan de verplichting om analyses etc. uit te voeren in het geval dat de noodzakelijke documentatie dat aan GMP is voldaan ontbreekt</text:p>
          </table:table-cell>
          <table:table-cell table:style-name="table.cell.border-bottom.border-right.padding-top.top.pleft.pright">
            <text:p text:style-name="text.cell.7.left"><text:span text:style-name="ifm_span_font.bold_ifm">DB</text:span></text:p>
            <text:p text:style-name="text.cell.7.left">Als niet blijkt dat m.b.t. het ingevoerde geneesmiddel aan GMP is voldaan moeten controles etc. worden verricht om te waarborgen dat wordt voldaan aan de eisen bedoeld in art. 28, lid 1, onder e</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31, lid 1</text:span></text:p>
          </table:table-cell>
          <table:table-cell table:style-name="table.cell.border-bottom.border-right.padding-top.top.pleft.pright">
            <text:p text:style-name="text.cell.7.left">Door de <text:span text:style-name="ifm_span_font.bold_ifm">fabrikant</text:span> niet voldoen aan de verplichting om het vrijgiftedocument, het verslag van de QP, de bereidings- en analyseprotocollen gedurende een bepaalde termijn te bewar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31, lid 2</text:span></text:p>
          </table:table-cell>
          <table:table-cell table:style-name="table.cell.border-bottom.border-right.padding-top.top.pleft.pright">
            <text:p text:style-name="text.cell.7.left">Door de <text:span text:style-name="ifm_span_font.bold_ifm">fabrikant</text:span> niet voldoen aan de verplichting om analysemonsters gedurende een bepaalde termijn te bewaren</text:p>
          </table:table-cell>
          <table:table-cell table:style-name="table.cell.border-bottom.border-right.padding-top.top.pleft.pright">
            <text:p text:style-name="text.cell.7.left"><text:span text:style-name="ifm_span_font.bold_ifm">Waarschuwing</text:span></text:p>
            <text:p text:style-name="text.cell.7.left">De monsters genoemd in art. 30, lid 1, sub c en lid, 2, sub b</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32</text:span></text:p>
          </table:table-cell>
          <table:table-cell table:style-name="table.cell.border-bottom.border-right.padding-top.top.pleft.pright">
            <text:p text:style-name="text.cell.7.left">Door de <text:span text:style-name="ifm_span_font.bold_ifm">fabrikant</text:span> niet voldoen aan de verplichting om de verpakking van een geneesmiddel van een zodanige sluiting te voorzien dat opening van de verpakking leidt tot zichtbare beschadiging</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33</text:span></text:p>
          </table:table-cell>
          <table:table-cell table:style-name="table.cell.border-bottom.border-right.padding-top.top.pleft.pright">
            <text:p text:style-name="text.cell.7.left">Door de <text:span text:style-name="ifm_span_font.bold_ifm">fabrikant</text:span> die geneesmiddelen aflevert aan personen die geneesmiddelen ter hand stellen niet voldoen aan de verplichting om er voor te zorgen dat deze het geneesmiddel aan de hand van het chargenummer kan traceren</text:p>
          </table:table-cell>
          <table:table-cell table:style-name="table.cell.border-bottom.border-right.padding-top.top.pleft.pright">
            <text:p text:style-name="text.cell.7.left"><text:span text:style-name="ifm_span_font.bold_ifm">Waarschuwing</text:span></text:p>
            <text:p text:style-name="text.cell.7.left">Een voorzorgsmaatregel voor het geval het geneesmiddel uit de handel moet worden genome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34, lid 1</text:span></text:p>
          </table:table-cell>
          <table:table-cell table:style-name="table.cell.border-bottom.border-right.padding-top.top.pleft.pright">
            <text:p text:style-name="text.cell.7.left">Door de <text:span text:style-name="ifm_span_font.bold_ifm">fabrikant</text:span> niet voldoen aan de verplichting om slechts aan bevoegden af te lever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34, lid 2</text:span></text:p>
          </table:table-cell>
          <table:table-cell table:style-name="table.cell.border-bottom.border-right.padding-top.top.pleft.pright">
            <text:p text:style-name="text.cell.7.left">Door de <text:span text:style-name="ifm_span_font.bold_ifm">fabrikant</text:span> niet voldoen aan de verplichting om geneesmiddelen voor onderzoek slechts af te leveren aan degene die het onderzoek uitvoert</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35, lid 1</text:span></text:p>
          </table:table-cell>
          <table:table-cell table:style-name="table.cell.border-bottom.border-right.padding-top.top.pleft.pright">
            <text:p text:style-name="text.cell.7.left">Door de <text:span text:style-name="ifm_span_font.bold_ifm">groothandelaar</text:span> zonder vergunning van de minister aanbrengen van wijzigingen in feiten en omstandigheden vermeld bij de vergunningsaanvraag</text:p>
          </table:table-cell>
          <table:table-cell table:style-name="table.cell.border-bottom.border-right.padding-top.top.pleft.pright">
            <text:p text:style-name="text.cell.7.left"><text:span text:style-name="ifm_span_font.bold_ifm">Waarschuwing</text:span></text:p>
            <text:p text:style-name="text.cell.7.left">Betreft wijzigingen in:</text:p>
            <text:p text:style-name="text.cell.7.left">lokaliteiten e.d.</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text:span text:style-name="ifm_span_font.bold_ifm">art</text:span></text:p>
          </table:table-cell>
          <table:table-cell table:style-name="table.cell.border-bottom.border-right.padding-top.top.pleft.pright" table:number-rows-spanned="2">
            <text:p text:style-name="text.cell.7.left"><text:span text:style-name="ifm_span_font.bold_ifm">36, lid 1</text:span></text:p>
          </table:table-cell>
          <table:table-cell table:style-name="table.cell.border-bottom.border-right.padding-top.top.pleft.pright">
            <text:p text:style-name="text.cell.7.left">Door de <text:span text:style-name="ifm_span_font.bold_ifm">groothandelaar</text:span> niet voldoen aan GDP</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n niet beschikken over een voor die taak gekwalificeerd persoon</text:p>
          </table:table-cell>
          <table:table-cell table:style-name="table.cell.border-bottom.border-right.padding-top.top.pleft.pright">
            <text:p text:style-name="text.cell.7.left"><text:span text:style-name="ifm_span_font.bold_ifm">DB</text:span></text:p>
            <text:p text:style-name="text.cell.7.left">d.w.z. een persoon die gekwalificeerd is om het GDP-systeem te onderhoude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36, lid 2</text:span></text:p>
          </table:table-cell>
          <table:table-cell table:style-name="table.cell.border-bottom.border-right.padding-top.top.pleft.pright">
            <text:p text:style-name="text.cell.7.left">Door de <text:span text:style-name="ifm_span_font.bold_ifm">groothandelaar</text:span> niet voldoen aan de verplichting om opslag en distributie zo te organiseren dat snel kan worden voldaan aan de vraag van apothekers en apotheekhoudende arts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37</text:span></text:p>
          </table:table-cell>
          <table:table-cell table:style-name="table.cell.border-bottom.border-right.padding-top.top.pleft.pright">
            <text:p text:style-name="text.cell.7.left">Door de <text:span text:style-name="ifm_span_font.bold_ifm">groothandelaar</text:span> niet voldoen aan de verplichting om te beschikken over een actieplan voor het uit de handel nemen van geneesmiddelen op last van het Staatstoezicht</text:p>
          </table:table-cell>
          <table:table-cell table:style-name="table.cell.border-bottom.border-right.padding-top.top.pleft.pright">
            <text:p text:style-name="text.cell.7.left"><text:span text:style-name="ifm_span_font.bold_ifm">Waarschuwing</text:span></text:p>
            <text:p text:style-name="text.cell.7.left">Actieplan voor recall-procedure</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38, lid 1</text:span></text:p>
          </table:table-cell>
          <table:table-cell table:style-name="table.cell.border-bottom.border-right.padding-top.top.pleft.pright">
            <text:p text:style-name="text.cell.7.left">Door de <text:span text:style-name="ifm_span_font.bold_ifm">groothandelaar</text:span> niet voldoen aan de verplichting om een administratie (met een aantal verplichte gegevens) bij te houden van de inkoop en verkoop van geneesmiddel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38, lid 2</text:span></text:p>
          </table:table-cell>
          <table:table-cell table:style-name="table.cell.border-bottom.border-right.padding-top.top.pleft.pright">
            <text:p text:style-name="text.cell.7.left">Door de <text:span text:style-name="ifm_span_font.bold_ifm">groothandelaar</text:span> niet voldoen aan de verplichting om de in het eerste lid bedoelde administratie gedurende tenminste 5 jaar te bewar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39, lid 1</text:span></text:p>
          </table:table-cell>
          <table:table-cell table:style-name="table.cell.border-bottom.border-right.padding-top.top.pleft.pright">
            <text:p text:style-name="text.cell.7.left">Door de <text:span text:style-name="ifm_span_font.bold_ifm">groothandelaar</text:span> niet voldoen aan de verplichting om geneesmiddelen in te kopen bij andere bevoegde groothandelaren, fabrikanten in Nederland of een lidstaat</text:p>
          </table:table-cell>
          <table:table-cell table:style-name="table.cell.border-bottom.border-right.padding-top.top.pleft.pright">
            <text:p text:style-name="text.cell.7.left"><text:span text:style-name="ifm_span_font.bold_ifm">DB</text:span></text:p>
            <text:p text:style-name="text.cell.7.left">Slechts inkoop bij bevoegde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39, lid 2</text:span></text:p>
            <text:p text:style-name="text.cell.7.left"><text:span text:style-name="ifm_span_font.italic_ifm">econ. delict</text:span></text:p>
          </table:table-cell>
          <table:table-cell table:style-name="table.cell.border-bottom.border-right.padding-top.top.pleft.pright">
            <text:p text:style-name="text.cell.7.left">Door de <text:span text:style-name="ifm_span_font.bold_ifm">groothandelaar</text:span> niet voldoen aan de verplichting om geneesmiddelen slechts af te leveren aan andere groothandelaren en aan personen die bevoegd zijn de desbetreffende geneesmiddelen ter hand te stellen</text:p>
          </table:table-cell>
          <table:table-cell table:style-name="table.cell.border-bottom.border-right.padding-top.top.pleft.pright">
            <text:p text:style-name="text.cell.7.left"><text:span text:style-name="ifm_span_font.bold_ifm">Waarschuwing</text:span></text:p>
            <text:p text:style-name="text.cell.7.left">Slechts leveren aan bevoegde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40, lid 1</text:span></text:p>
            <text:p text:style-name="text.cell.7.left"><text:span text:style-name="ifm_span_font.italic_ifm">econ. delict</text:span></text:p>
          </table:table-cell>
          <table:table-cell table:style-name="table.cell.border-bottom.border-right.padding-top.top.pleft.pright">
            <text:p text:style-name="text.cell.7.left">Geneesmiddelen in het handelsverkeer brengen waarvoor geen handelsvergunning is verleen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40, lid 2</text:span></text:p>
            <text:p text:style-name="text.cell.7.left"><text:span text:style-name="ifm_span_font.italic_ifm">econ. delict</text:span></text:p>
          </table:table-cell>
          <table:table-cell table:style-name="table.cell.border-bottom.border-right.padding-top.top.pleft.pright">
            <text:p text:style-name="text.cell.7.left">Geneesmiddelen waarvoor geen handelsvergunning is verleend in voorraad hebben, verkopen, afleveren, ter hand stellen of invoer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40, lid 4</text:span></text:p>
          </table:table-cell>
          <table:table-cell table:style-name="table.cell.border-bottom.border-right.padding-top.top.pleft.pright">
            <text:p text:style-name="text.cell.7.left">Generatoren en kits van radionucliden en uitgangsstoffen voor radiofarmaceutica en radionucliden in het handelsverkeer brengen waarvoor geen handelsvergunning is verleen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40, lid 7</text:span></text:p>
          </table:table-cell>
          <table:table-cell table:style-name="table.cell.border-bottom.border-right.padding-top.top.pleft.pright">
            <text:p text:style-name="text.cell.7.left">Met betrekking tot de geneesmiddelen waarvoor door de Gemeenschap een handelsvergunning is verleend handelen in strijd met de artikelen 16, eerste of tweede lid, 23 of 24, eerste, tweede, derde of vijfde lid, eerste en tweede alinea van de Verordening</text:p>
          </table:table-cell>
          <table:table-cell table:style-name="table.cell.border-bottom.border-right.padding-top.top.pleft.pright">
            <text:p text:style-name="text.cell.7.left"><text:span text:style-name="ifm_span_font.bold_ifm">DB</text:span></text:p>
            <text:p text:style-name="text.cell.7.left">Door een QP m.b.t. met moderne technologieën bereide geneesmiddelen niet voldoen aan een aantal verplichtingen, zoals het melden van bijwerkingenen van nieuwe gegevens die tot wijziging van het dossier moeten leide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48, lid 5</text:span></text:p>
          </table:table-cell>
          <table:table-cell table:style-name="table.cell.border-bottom.border-right.padding-top.top.pleft.pright">
            <text:p text:style-name="text.cell.7.left">Door de <text:span text:style-name="ifm_span_font.bold_ifm">houder van een parallelhandelsvergunning</text:span> niet voldoen aan de verplichting om de houder van de handelvergunning van het referentiegeneesmiddel te informeren dat hem een parallelhandelsvergunning is verleend</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49, lid 1</text:span></text:p>
          </table:table-cell>
          <table:table-cell table:style-name="table.cell.border-bottom.border-right.padding-top.top.pleft.pright">
            <text:p text:style-name="text.cell.7.left">Door de <text:span text:style-name="ifm_span_font.bold_ifm">houder van een handelsvergunning</text:span> niet voldoen aan de verplichting om rekening houdend met de vooruitgang van de wetenschap en de techniek wijzigingen aan te brengen in de methode van bereiding van een geneesmiddel en de controle daarop</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49, lid 2</text:span></text:p>
          </table:table-cell>
          <table:table-cell table:style-name="table.cell.border-bottom.border-right.padding-top.top.pleft.pright">
            <text:p text:style-name="text.cell.7.left">Door de <text:span text:style-name="ifm_span_font.bold_ifm">houder van een handelsvergunning</text:span> niet voldoen aan de verplichting om het College onverwijld in kennis te stellen van nieuwe informatie die kan leiden tot wijziging van de bij de aanvraag voor de handelvergunning overgelegde gegevens en bescheid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49, lid 3</text:span></text:p>
          </table:table-cell>
          <table:table-cell table:style-name="table.cell.border-bottom.border-right.padding-top.top.pleft.pright">
            <text:p text:style-name="text.cell.7.left">Door de <text:span text:style-name="ifm_span_font.bold_ifm">houder van een handelsvergunning</text:span> niet voldoen aan de verplichting om het College onverwijld in te lichten over een in een ander land opgelegd verbod of beperking van de aflevering van het geneesmiddel</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49, lid 4</text:span></text:p>
          </table:table-cell>
          <table:table-cell table:style-name="table.cell.border-bottom.border-right.padding-top.top.pleft.pright">
            <text:p text:style-name="text.cell.7.left">Door de <text:span text:style-name="ifm_span_font.bold_ifm">houder van een handelsvergunning</text:span> niet voldoen aan de verplichting om het College onverwijld gegevens te melden die niet in het dossier staan en die een nieuw element bevatten m.b.t. de werking van het geneesmiddel</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49, lid 5</text:span></text:p>
          </table:table-cell>
          <table:table-cell table:style-name="table.cell.border-bottom.border-right.padding-top.top.pleft.pright">
            <text:p text:style-name="text.cell.7.left">Door de <text:span text:style-name="ifm_span_font.bold_ifm">houder van de handelsvergunning</text:span> niet te allen tijde op verzoek van het College gegevens verstreken waaruit blijkt dat de afweging van voordelen en risico’s van het geneesmiddel gunstig blijft uitvallen. Op verzoek van het College of het Staatstoezicht op de volksgezondheid verstrekt de houder van de handelsvergunning binnen zeven dagen een kopie van het basisdossier geneesmiddelenbewakingssysteem.</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49, lid 6</text:span></text:p>
          </table:table-cell>
          <table:table-cell table:style-name="table.cell.border-bottom.border-right.padding-top.top.pleft.pright">
            <text:p text:style-name="text.cell.7.left">Door de <text:span text:style-name="ifm_span_font.bold_ifm">houder van de handelsvergunning</text:span> niet voldoen aan de verplichting het College te informeren over de datum waarop het geneesmiddel daadwerkelijk in de handel wordt gebrach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49, lid 7</text:span></text:p>
          </table:table-cell>
          <table:table-cell table:style-name="table.cell.border-bottom.border-right.padding-top.top.pleft.pright">
            <text:p text:style-name="text.cell.7.left">Door de <text:span text:style-name="ifm_span_font.bold_ifm">houder van een handelsvergunning</text:span> niet voldoen aan de verplichting het College mee te delen wanneer de handel in een geneesmiddel tijdelijk of blijvend wordt stopgeze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49, lid 8</text:span></text:p>
          </table:table-cell>
          <table:table-cell table:style-name="table.cell.border-bottom.border-right.padding-top.top.pleft.pright">
            <text:p text:style-name="text.cell.7.left">Door de <text:span text:style-name="ifm_span_font.bold_ifm">houder van een handelsvergunning</text:span> niet voldoen aan de verplichting het College desgevraagd gegevens te verstrekken over het afzetvolume van het geneesmiddel en de in zijn bezit zijnde gegevens over het aantal recept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49, lid 9</text:span></text:p>
          </table:table-cell>
          <table:table-cell table:style-name="table.cell.border-bottom.border-right.padding-top.top.pleft.pright">
            <text:p text:style-name="text.cell.7.left">Door de <text:span text:style-name="ifm_span_font.bold_ifm">houder van een handelsvergunning</text:span> niet voldoen aan de verplichting er voor zorg te dragen dat het geneesmiddel waarop de handelsvergunning betrekking heeft in voldoende mate voorradig is voor groothandelaren of apothekers</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50, lid 1</text:span></text:p>
          </table:table-cell>
          <table:table-cell table:style-name="table.cell.border-bottom.border-right.padding-top.top.pleft.pright">
            <text:p text:style-name="text.cell.7.left">Door de <text:span text:style-name="ifm_span_font.bold_ifm">houder van een handelsvergunning</text:span> zonder voorafgaande toestemming van het College wijziging aanbrengen in het geneesmiddel indien die wijziging noodzaakt tot aanpassing van de bij de aanvraag overgelegde gegevens en bescheiden</text:p>
          </table:table-cell>
          <table:table-cell table:style-name="table.cell.border-bottom.border-right.padding-top.top.pleft.pright">
            <text:p text:style-name="text.cell.7.left"><text:span text:style-name="ifm_span_font.bold_ifm">DB</text:span></text:p>
            <text:p text:style-name="text.cell.7.left">De zogenaamde type II variatie</text:p>
            <text:p text:style-name="text.cell.7.left">(ingrijpende wijziging)</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50, lid 2</text:span></text:p>
          </table:table-cell>
          <table:table-cell table:style-name="table.cell.border-bottom.border-right.padding-top.top.pleft.pright">
            <text:p text:style-name="text.cell.7.left">Door de <text:span text:style-name="ifm_span_font.bold_ifm">houder van een handelsvergunning</text:span> niet voldoen aan de verplichting om een voorgenomen wijziging van de buitenverpakking, de primaire verpakking of de tekst van de bijsluiter voor te leggen aan het College</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ext:span></text:p>
          </table:table-cell>
          <table:table-cell table:style-name="table.cell.border-bottom.border-right.padding-top.top.pleft.pright">
            <text:p text:style-name="text.cell.7.left"><text:span text:style-name="ifm_span_font.bold_ifm">50, lid 3</text:span></text:p>
          </table:table-cell>
          <table:table-cell table:style-name="table.cell.border-bottom.border-right.padding-top.top.pleft.pright">
            <text:p text:style-name="text.cell.7.left">Door de <text:span text:style-name="ifm_span_font.bold_ifm">houder van een handelsvergunning</text:span> niet voldoen aan de verplichting het College te informeren over wijziging van de bereidingswijze en van de niet-werkzame bestanddelen, die redelijkerwijs geen invloed heeft op de werking van het geneesmiddel</text:p>
          </table:table-cell>
          <table:table-cell table:style-name="table.cell.border-bottom.border-right.padding-top.top.pleft.pright">
            <text:p text:style-name="text.cell.7.left"><text:span text:style-name="ifm_span_font.bold_ifm">Waarschuwing</text:span></text:p>
            <text:p text:style-name="text.cell.7.left">De zogenaamde type I variatie</text:p>
            <text:p text:style-name="text.cell.7.left">(geen ingrijpende wijziging)</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50, lid 4</text:span></text:p>
          </table:table-cell>
          <table:table-cell table:style-name="table.cell.border-bottom.border-right.padding-top.top.pleft.pright">
            <text:p text:style-name="text.cell.7.left">Door de <text:span text:style-name="ifm_span_font.bold_ifm">houder van een handelvergunning</text:span> niet voldoen aan de verplichting om het College terstond te informeren over elke stap die door hem is gezet om het in de handel brengen van een geneesmiddel op te schorten of een geneesmiddel uit de handel te nem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61, lid 1</text:span></text:p>
            <text:p text:style-name="text.cell.7.left"><text:span text:style-name="ifm_span_font.italic_ifm">econ. delict</text:span></text:p>
          </table:table-cell>
          <table:table-cell table:style-name="table.cell.border-bottom.border-right.padding-top.top.pleft.pright">
            <text:p text:style-name="text.cell.7.left">Overtreding van het verbod om zonder daartoe bevoegd te zijn UR-geneesmiddelen of UA-geneesmiddelen te koop aan te bieden of ter hand te stell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61, lid 2</text:span></text:p>
          </table:table-cell>
          <table:table-cell table:style-name="table.cell.border-bottom.border-right.padding-top.top.pleft.pright">
            <text:p text:style-name="text.cell.7.left">Overtreding van het verbod om zonder daartoe bevoegd te zijn geneesmiddelen voor onderzoek ter hand te stell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61, lid 3</text:span></text:p>
          </table:table-cell>
          <table:table-cell table:style-name="table.cell.border-bottom.border-right.padding-top.top.pleft.pright">
            <text:p text:style-name="text.cell.7.left">Door een apotheker of apotheekhoudend arts uitoefenen van de artsenijbereidkunst in meer dan één apotheek</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61, lid 4</text:span></text:p>
          </table:table-cell>
          <table:table-cell table:style-name="table.cell.border-bottom.border-right.padding-top.top.pleft.pright">
            <text:p text:style-name="text.cell.7.left">Door een apotheker bij afwezigheid binnen de beroepsgroep niet in waarneming voorzi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61, lid 5</text:span></text:p>
          </table:table-cell>
          <table:table-cell table:style-name="table.cell.border-bottom.border-right.padding-top.top.pleft.pright">
            <text:p text:style-name="text.cell.7.left">Door <text:span text:style-name="ifm_span_font.bold_ifm">een apotheker</text:span> ter hand stellen van een UA-geneesmiddel of een UR-geneesmiddel zonder dat één apotheker bij het Staatstoezicht is ingeschreven in het register van gevestigde apothekers.</text:p>
          </table:table-cell>
          <table:table-cell table:style-name="table.cell.border-bottom.border-right.padding-top.top.pleft.pright">
            <text:p text:style-name="text.cell.7.left"><text:span text:style-name="ifm_span_font.bold_ifm">DB</text:span></text:p>
            <text:p text:style-name="text.cell.7.left">In het register wordt aangetekend op welk adres de apotheek is gevestigd</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61, lid 8</text:span></text:p>
          </table:table-cell>
          <table:table-cell table:style-name="table.cell.border-bottom.border-right.padding-top.top.pleft.pright">
            <text:p text:style-name="text.cell.7.left">Door <text:span text:style-name="ifm_span_font.bold_ifm">een apotheker</text:span> zonder een daartoe strekkend schriftelijk verzoek geneesmiddelen ter handstellen aan artsen, tandartsen etc.</text:p>
          </table:table-cell>
          <table:table-cell table:style-name="table.cell.border-bottom.border-right.padding-top.top.pleft.pright">
            <text:p text:style-name="text.cell.7.left"><text:span text:style-name="ifm_span_font.bold_ifm">Waarschuwing</text:span></text:p>
            <text:p text:style-name="text.cell.7.left">Aanvulling dokterstas</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61, lid 9</text:span></text:p>
          </table:table-cell>
          <table:table-cell table:style-name="table.cell.border-bottom.border-right.padding-top.top.pleft.pright">
            <text:p text:style-name="text.cell.7.left">Door <text:span text:style-name="ifm_span_font.bold_ifm">een apotheker</text:span> in spoedgevallen zonder recept van een UR-geneesmiddel zonder zich voldoende zekerheid te hebben verschaft dat gevaar voor misbruik niet kan ontstaa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62, lid 1</text:span></text:p>
            <text:p text:style-name="text.cell.7.left"><text:span text:style-name="ifm_span_font.italic_ifm">econ. delict</text:span></text:p>
          </table:table-cell>
          <table:table-cell table:style-name="table.cell.border-bottom.border-right.padding-top.top.pleft.pright">
            <text:p text:style-name="text.cell.7.left">Overtreding van het verbod om zonder daartoe bevoegd te zijn UAD-geneesmiddelen te koop aan te bieden of ter hand te stell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62, lid 2</text:span></text:p>
          </table:table-cell>
          <table:table-cell table:style-name="table.cell.border-bottom.border-right.padding-top.top.pleft.pright">
            <text:p text:style-name="text.cell.7.left">In de uitoefening van een bedrijf door drogisten UAD-geneesmiddelen ter hand laten stellen zonder verantwoorde zorg aan te bied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62, lid 3</text:span></text:p>
            <text:p text:style-name="text.cell.7.left"><text:span text:style-name="ifm_span_font.italic_ifm">econ. delict</text:span></text:p>
          </table:table-cell>
          <table:table-cell table:style-name="table.cell.border-bottom.border-right.padding-top.top.pleft.pright">
            <text:p text:style-name="text.cell.7.left">Overtreding van het verbod om zonder daartoe bevoegd te zijn AV-middelen te koop aan te bieden of ter hand te stell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64</text:span></text:p>
          </table:table-cell>
          <table:table-cell table:style-name="table.cell.border-bottom.border-right.padding-top.top.pleft.pright">
            <text:p text:style-name="text.cell.7.left">Door <text:span text:style-name="ifm_span_font.bold_ifm">artsen en apothekers in dienst van het Ministerie van Defensie</text:span> overtreden van het verbod om zonder kennelijke noodzaak geneesmiddelen ter hand te stellen aan personen buiten de krijgsmach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65</text:span></text:p>
          </table:table-cell>
          <table:table-cell table:style-name="table.cell.border-bottom.border-right.padding-top.top.pleft.pright">
            <text:p text:style-name="text.cell.7.left">Overtreding van de regels die in de AmvB worden gesteld voor de geneesmiddelenvoorziening binnen de krijgsmacht</text:p>
          </table:table-cell>
          <table:table-cell table:style-name="table.cell.border-bottom.border-right.padding-top.top.pleft.pright">
            <text:p text:style-name="text.cell.7.left"><text:span text:style-name="ifm_span_font.bold_ifm">Waarschuwing</text:span></text:p>
            <text:p text:style-name="text.cell.7.left">AmvB moet nog worden gemaakt</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66, lid 1</text:span></text:p>
          </table:table-cell>
          <table:table-cell table:style-name="table.cell.border-bottom.border-right.padding-top.top.pleft.pright">
            <text:p text:style-name="text.cell.7.left">Overtreding van de regels die in de AmvB worden gesteld m.b.t. het bereiden en het ter hand stellen van geneesmiddelen in de apotheek</text:p>
          </table:table-cell>
          <table:table-cell table:style-name="table.cell.border-bottom.border-right.padding-top.top.pleft.pright">
            <text:p text:style-name="text.cell.7.left"><text:span text:style-name="ifm_span_font.bold_ifm">Waarschuwing</text:span></text:p>
            <text:p text:style-name="text.cell.7.left">AmvB moet nog worden gemaakt</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66, lid 2</text:span></text:p>
          </table:table-cell>
          <table:table-cell table:style-name="table.cell.border-bottom.border-right.padding-top.top.pleft.pright">
            <text:p text:style-name="text.cell.7.left">Door apothekers en apotheekhoudende huisartsen niet voldoen aan de verplichting er voor zorg te dragen dat recepten, geneesmiddelen en middelen als bedoeld in lijst I of lijst II van de Opiumwet, niet zijnde geneesmiddelen, worden bewaard overeenkomstig bij ministeriële regeling te stellen regels</text:p>
          </table:table-cell>
          <table:table-cell table:style-name="table.cell.border-bottom.border-right.padding-top.top.pleft.pright">
            <text:p text:style-name="text.cell.7.left"><text:span text:style-name="ifm_span_font.bold_ifm">Waarschuwing</text:span></text:p>
            <text:p text:style-name="text.cell.7.left">Ministeriële regeling moet nog worden gemaakt</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66 a lid 1</text:span></text:p>
          </table:table-cell>
          <table:table-cell table:style-name="table.cell.border-bottom.border-right.padding-top.top.pleft.pright">
            <text:p text:style-name="text.cell.7.left">De apotheker heeft aan de patiënt geen uitdrukkelijke toestemming gevraagd en gekregen, ten behoeve van de door hem te verlenen zorg laboratoriumuitslagen die noodzakelijk zijn bij de terhandstelling van een geneesmiddel aan de patiënt opvragen, raadplegen en bewar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66 a lid 2</text:span></text:p>
          </table:table-cell>
          <table:table-cell table:style-name="table.cell.border-bottom.border-right.padding-top.top.pleft.pright">
            <text:p text:style-name="text.cell.7.left">Niet voldoen aan de ministeriële regeling waar regels worden gesteld over de laboratoriumgegevens die noodzakelijk zijn bij de terhandstelling van geneesmiddelen en de wijze van verstrekking van de laboratoriumgegevens aan de apotheker</text:p>
          </table:table-cell>
          <table:table-cell table:style-name="table.cell.border-bottom.border-right.padding-top.top.pleft.pright">
            <text:p text:style-name="text.cell.7.left"><text:span text:style-name="ifm_span_font.bold_ifm">Waarschuwing</text:span></text:p>
            <text:p text:style-name="text.cell.7.left">Regeling moet nog gemaakt worde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67</text:span></text:p>
            <text:p text:style-name="text.cell.7.left">Econ. delict</text:p>
          </table:table-cell>
          <table:table-cell table:style-name="table.cell.border-bottom.border-right.padding-top.top.pleft.pright">
            <text:p text:style-name="text.cell.7.left">Het is een ieder verboden via internet geneesmiddelen voor te schrijven aan personen die de voorschrijver nog nooit persoonlijk heeft ontmoet, of die de voorschrijver niet kent of van wie de voorschrijver de medicatiehistorie niet beschikbaar heef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68, lid 1</text:span></text:p>
          </table:table-cell>
          <table:table-cell table:style-name="table.cell.border-bottom.border-right.padding-top.top.pleft.pright">
            <text:p text:style-name="text.cell.7.left">Het buiten de door het College geregistreerde indicaties voorschrijven van geneesmiddelen is alleen geoorloofd wanneer daarover binnen de beroepsgroep protocollen of standaarden zijn ontwikkeld. Als de protocollen en standaarden nog in ontwikkeling zijn, is overleg tussen de behandelend arts en apotheker noodzakelijk.</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68, lid 2</text:span></text:p>
          </table:table-cell>
          <table:table-cell table:style-name="table.cell.border-bottom.border-right.padding-top.top.pleft.pright">
            <text:p text:style-name="text.cell.7.left">In bij ministeriële regeling te bepalen gevallen vermeldt het recept de reden van voorschrijven.</text:p>
          </table:table-cell>
          <table:table-cell table:style-name="table.cell.border-bottom.border-right.padding-top.top.pleft.pright">
            <text:p text:style-name="text.cell.7.left"><text:span text:style-name="ifm_span_font.bold_ifm">Waarschuwing</text:span></text:p>
            <text:p text:style-name="text.cell.7.left">Regeling moet nog gemaakt worde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69, lid 1</text:span></text:p>
          </table:table-cell>
          <table:table-cell table:style-name="table.cell.border-bottom.border-right.padding-top.top.pleft.pright">
            <text:p text:style-name="text.cell.7.left">Niet voldoen aan de verplichting om op de buitenverpakking en de primaire verpakking van een geneesmiddel de vereiste gegevens te vermeld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69, lid 2</text:span></text:p>
          </table:table-cell>
          <table:table-cell table:style-name="table.cell.border-bottom.border-right.padding-top.top.pleft.pright">
            <text:p text:style-name="text.cell.7.left">Op de buitenverpakking van een geneesmiddel ten onrechte andere gegevens vermelden dan de verplichte gegevens vermeld in het eerste lid</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69, lid 3</text:span></text:p>
          </table:table-cell>
          <table:table-cell table:style-name="table.cell.border-bottom.border-right.padding-top.top.pleft.pright">
            <text:p text:style-name="text.cell.7.left">Overtreding van de regels die in de ministriële regeling worden gesteld o.a. m.b.t. het vermelden van de prijs, het desbetreffende vergoedingensysteem en van gegevens ter identificatie of ter vaststelling van de authenticiteit van het geneesmiddel</text:p>
          </table:table-cell>
          <table:table-cell table:style-name="table.cell.border-bottom.border-right.padding-top.top.pleft.pright">
            <text:p text:style-name="text.cell.7.left"><text:span text:style-name="ifm_span_font.bold_ifm">Waarschuwing</text:span></text:p>
            <text:p text:style-name="text.cell.7.left">Ministeriële regeling moet nog worden gemaakt</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70</text:span></text:p>
          </table:table-cell>
          <table:table-cell table:style-name="table.cell.border-bottom.border-right.padding-top.top.pleft.pright">
            <text:p text:style-name="text.cell.7.left">Op een primaire blisterverpakking of op een kleine primaire verpakking van een geneesmiddel minder gegevens vermelden dan de gegevens waarmee krachtens dit artikel kan worden volstaa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71, lid 1</text:span></text:p>
          </table:table-cell>
          <table:table-cell table:style-name="table.cell.border-bottom.border-right.padding-top.top.pleft.pright">
            <text:p text:style-name="text.cell.7.left">De verpakking van een geneesmiddel ten onrechte niet van een bijsluiter voorzi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71, lid 2</text:span></text:p>
          </table:table-cell>
          <table:table-cell table:style-name="table.cell.border-bottom.border-right.padding-top.top.pleft.pright">
            <text:p text:style-name="text.cell.7.left">De bijsluiter van een geneesmiddel niet opstellen conform de samenvatting van de kenmerken van het geneesmiddel en in de bijsluiter minder gegevens vermelden dan de krachtens dit artikellid verplichte gegevens</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ext:span></text:p>
          </table:table-cell>
          <table:table-cell table:style-name="table.cell.border-bottom.border-right.padding-top.top.pleft.pright">
            <text:p text:style-name="text.cell.7.left"><text:span text:style-name="ifm_span_font.bold_ifm">71, lid 3</text:span></text:p>
          </table:table-cell>
          <table:table-cell table:style-name="table.cell.border-bottom.border-right.padding-top.top.pleft.pright">
            <text:p text:style-name="text.cell.7.left">De bijsluiter niet opstellen conform de uitkomsten van het overleg dat degene die een handelsvergunning heeft aangevraagd heeft gevoerd met patiëntenorganisaties</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71, lid 4</text:span></text:p>
          </table:table-cell>
          <table:table-cell table:style-name="table.cell.border-bottom.border-right.padding-top.top.pleft.pright">
            <text:p text:style-name="text.cell.7.left">De bijsluiter niet zodanig schrijven en ontwerpen dat de gebruiker het geneesmiddel, zonodig met behulp van de beroepsbeoefenaar die het geneesmiddel heeft voorgeschreven of ter hand heeft gesteld, op de juiste wijze kan gebruik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71, lid 5</text:span></text:p>
          </table:table-cell>
          <table:table-cell table:style-name="table.cell.border-bottom.border-right.padding-top.top.pleft.pright">
            <text:p text:style-name="text.cell.7.left">In de bijsluiter ten onrechte andere gegevens vermelden dan de verplichte gegevens vermeld in het eerste lid</text:p>
          </table:table-cell>
          <table:table-cell table:style-name="table.cell.border-bottom.border-right.padding-top.top.pleft.pright">
            <text:p text:style-name="text.cell.7.left"><text:span text:style-name="ifm_span_font.bold_ifm">Waarschuwing</text:span></text:p>
            <text:p text:style-name="text.cell.7.left">Zie artikel 69, lid 2</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72, lid 1</text:span></text:p>
          </table:table-cell>
          <table:table-cell table:style-name="table.cell.border-bottom.border-right.padding-top.top.pleft.pright">
            <text:p text:style-name="text.cell.7.left">Niet nakomen van de verplichting om de gegevens bedoeld in de artikelen 69, 70 en 71 duidelijk leesbaar, in de Nederlandse taal, goed te begrijpen en onuitwisbaar op de verpakking en in de bijsluiter aan te breng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72, lid 2</text:span></text:p>
          </table:table-cell>
          <table:table-cell table:style-name="table.cell.border-bottom.border-right.padding-top.top.pleft.pright">
            <text:p text:style-name="text.cell.7.left">De gegevens bedoeld in het eerste lid ten onrechte tevens in een andere taal aanbrengen</text:p>
          </table:table-cell>
          <table:table-cell table:style-name="table.cell.border-bottom.border-right.padding-top.top.pleft.pright">
            <text:p text:style-name="text.cell.7.left"><text:span text:style-name="ifm_span_font.bold_ifm">Waarschuwing</text:span></text:p>
            <text:p text:style-name="text.cell.7.left">De gegevens mogen slechts tevens in een andere taal worden vermeld, als de gegevens in iedere taal dezelfde zij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73, lid 1</text:span></text:p>
          </table:table-cell>
          <table:table-cell table:style-name="table.cell.border-bottom.border-right.padding-top.top.pleft.pright">
            <text:p text:style-name="text.cell.7.left">Niet nakomen van de verplichting om op de buitenverpakking c.q. de primaire verpakking van een homeopathische geneesmiddel te vermelden dat het om een homeopathisch geneesmiddel gaat</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73, lid 2</text:span></text:p>
          </table:table-cell>
          <table:table-cell table:style-name="table.cell.border-bottom.border-right.padding-top.top.pleft.pright">
            <text:p text:style-name="text.cell.7.left">Niet voldoen aan de verplichting om op de buitenverpakking en de primaire verpakking van een homeopathisch geneesmiddel dat geen therapeutische indicatie bevat de in dit artikellid vereiste gegevens te vermelden</text:p>
          </table:table-cell>
          <table:table-cell table:style-name="table.cell.border-bottom.border-right.padding-top.top.pleft.pright">
            <text:p text:style-name="text.cell.7.left"><text:span text:style-name="ifm_span_font.bold_ifm">Waarschuwing</text:span></text:p>
            <text:p text:style-name="text.cell.7.left">Het betreft de zgn. klassieke homeopathica (bestemd voor oraal of uitwendig gebruik en in een verdunningsgraad van D4 en hoger)</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73, lid 3</text:span></text:p>
          </table:table-cell>
          <table:table-cell table:style-name="table.cell.border-bottom.border-right.padding-top.top.pleft.pright">
            <text:p text:style-name="text.cell.7.left">Niet voldoen aan de verplichting om tevens in de bijsluiter van een in tweede lid bedoeld homeopathisch geneesmiddel de in dat artikellid bedoelde gegevens te vermeld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74, lid 1</text:span></text:p>
          </table:table-cell>
          <table:table-cell table:style-name="table.cell.border-bottom.border-right.padding-top.top.pleft.pright">
            <text:p text:style-name="text.cell.7.left">Niet voldoen aan de verplichting om op de verpakking van een kruidengeneesmiddel, als bedoeld in art. 42, lid 8, te vermelden dat het om een traditioneel kruidengeneesmiddel gaat voor gebruik voor met name genoemde indicaties etc.</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74, lid 2</text:span></text:p>
          </table:table-cell>
          <table:table-cell table:style-name="table.cell.border-bottom.border-right.padding-top.top.pleft.pright">
            <text:p text:style-name="text.cell.7.left">Niet voldoen aan de verplichting om op de verpakking van een kruidengeneesmiddel, als bedoeld in art. 42, lid 8, te vermelden dat de gebruiker een arts moet raadplegen als de symptomen tijdens het gebruik van het middel aanhoud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75</text:span></text:p>
          </table:table-cell>
          <table:table-cell table:style-name="table.cell.border-bottom.border-right.padding-top.top.pleft.pright">
            <text:p text:style-name="text.cell.7.left">Overtreding van de regels die in de AmvB worden gesteld m.b.t de etikettering van in een apotheek bereide geneesmiddelen en geneesmiddelen voor onderzoek</text:p>
          </table:table-cell>
          <table:table-cell table:style-name="table.cell.border-bottom.border-right.padding-top.top.pleft.pright">
            <text:p text:style-name="text.cell.7.left"><text:span text:style-name="ifm_span_font.bold_ifm">Waarschuwing</text:span></text:p>
            <text:p text:style-name="text.cell.7.left">Besluit Gnw</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76 a</text:span></text:p>
            <text:p text:style-name="text.cell.7.left"><text:span text:style-name="ifm_span_font.bold_ifm">Lid 1</text:span></text:p>
          </table:table-cell>
          <table:table-cell table:style-name="table.cell.border-bottom.border-right.padding-top.top.pleft.pright">
            <text:p text:style-name="text.cell.7.left">De houder van de handelsvergunning draagt bij aan de bewaking van geneesmiddelen waarop de handelsvergunning betrekking heeft door een geneesmiddelenbewakingssysteem toe te passen dat aansluit op het geneesmiddelenbewakingssysteem, bedoeld in artikel 76, eerste lid.</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Lid 2</text:span></text:p>
          </table:table-cell>
          <table:table-cell table:style-name="table.cell.border-bottom.border-right.padding-top.top.pleft.pright">
            <text:p text:style-name="text.cell.7.left">Bij ministeriële regeling worden nadere regels gesteld omtrent de geneesmiddelen bewakingstaken van de houder van de handelsver-gunning.</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77 a</text:span></text:p>
          </table:table-cell>
          <table:table-cell table:style-name="table.cell.border-bottom.border-right.padding-top.top.pleft.pright">
            <text:p text:style-name="text.cell.7.left">De houder van de handelsvergunning en het College dragen ieder afzonderlijk zorg voor openbare mededelingen op basis van geneesmiddelen bewakingsgegevens over risico’s in het gebruik van geneesmid-delen. Over deze openbare mededelingen worden bij ministeriële regeling regels gesteld.</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78</text:span></text:p>
            <text:p text:style-name="text.cell.7.left"><text:span text:style-name="ifm_span_font.bold_ifm">Lid 1</text:span></text:p>
          </table:table-cell>
          <table:table-cell table:style-name="table.cell.border-bottom.border-right.padding-top.top.pleft.pright">
            <text:p text:style-name="text.cell.7.left">De houder van de handelsvergunning registreert alle vermoedelijke bijwerkingen die zich voordoen in de Europese Unie of in derdelanden en hem ter kennis worden gebracht, ongeacht van welk meldingssysteem of welke studie na toelating deze afkomstig zijn. Over de registratie en melding van vermoedelijke bijwerkingen door de houder van de handels-vergunning worden bij ministeriële regeling nadere regels gesteld.</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Lid 4</text:span></text:p>
          </table:table-cell>
          <table:table-cell table:style-name="table.cell.border-bottom.border-right.padding-top.top.pleft.pright">
            <text:p text:style-name="text.cell.7.left">Het orgaan, bedoeld in het derde lid, draagt er zorg voor dat alle gemelde signalen voor eenieder toegankelijk zijn, met inachtneming van de regels die gelden voor de bescherming van de persoonlijke levens-sfeer. Het orgaan doet het College ten minste elke drie maanden een overzicht van alle signalen van bijwerkingen toekom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78 a</text:span></text:p>
            <text:p text:style-name="text.cell.7.left"><text:span text:style-name="ifm_span_font.bold_ifm">lid 1</text:span></text:p>
          </table:table-cell>
          <table:table-cell table:style-name="table.cell.border-bottom.border-right.padding-top.top.pleft.pright">
            <text:p text:style-name="text.cell.7.left">De houder van de handelsvergunning dient elektronisch periodieke veiligheidsverslagen in bij het Bureau.</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Lid 2</text:span></text:p>
          </table:table-cell>
          <table:table-cell table:style-name="table.cell.border-bottom.border-right.padding-top.top.pleft.pright">
            <text:p text:style-name="text.cell.7.left">Bij ministeriële regeling worden nadere regels gesteld over de inhoud, indiening en indieningsfrequentie van periodieke veiligheidsver-slag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84, lid 1</text:span></text:p>
          </table:table-cell>
          <table:table-cell table:style-name="table.cell.border-bottom.border-right.padding-top.top.pleft.pright">
            <text:p text:style-name="text.cell.7.left"><text:span text:style-name="ifm_span_font.bold_ifm">Reclame/gunstbetoon</text:span> m.b.t een geneesmiddel waarvoor geen handelsvergunning is verleen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84, lid 2</text:span></text:p>
          </table:table-cell>
          <table:table-cell table:style-name="table.cell.border-bottom.border-right.padding-top.top.pleft.pright">
            <text:p text:style-name="text.cell.7.left">In <text:span text:style-name="ifm_span_font.bold_ifm">reclame</text:span> voor klassieke homeopathica ten onrechte meer dan de toegestane gegevens vermelden en m.b.t. andere geneesmiddelen de reclame ten onrechte niet in overeenstemming te laten zijn met de samenvatting van de kenmerken van het geneesmiddel</text:p>
          </table:table-cell>
          <table:table-cell table:style-name="table.cell.border-bottom.border-right.padding-top.top.pleft.pright">
            <text:p text:style-name="text.cell.7.left"><text:span text:style-name="ifm_span_font.bold_ifm">DB</text:span></text:p>
            <text:p text:style-name="text.cell.7.left">De zgn. klassieke homeopathica zijn homeopathische geneesmiddelen bestemd voor uitwendig gebruik en in een verdunningsgraad van D4 en hoger</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84, lid 3</text:span></text:p>
          </table:table-cell>
          <table:table-cell table:style-name="table.cell.border-bottom.border-right.padding-top.top.pleft.pright">
            <text:p text:style-name="text.cell.7.left">Overtreding van het verbod om <text:span text:style-name="ifm_span_font.bold_ifm">reclame</text:span> te maken die het rationele gebruik van een geneesmiddel niet bevorder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 </text:span></text:p>
          </table:table-cell>
          <table:table-cell table:style-name="table.cell.border-bottom.border-right.padding-top.top.pleft.pright">
            <text:p text:style-name="text.cell.7.left"><text:span text:style-name="ifm_span_font.bold_ifm">84, lid 4</text:span></text:p>
          </table:table-cell>
          <table:table-cell table:style-name="table.cell.border-bottom.border-right.padding-top.top.pleft.pright">
            <text:p text:style-name="text.cell.7.left">Overtreding van het verbod op misleidende <text:span text:style-name="ifm_span_font.bold_ifm">reclame</text:spa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85</text:span></text:p>
          </table:table-cell>
          <table:table-cell table:style-name="table.cell.border-bottom.border-right.padding-top.top.pleft.pright">
            <text:p text:style-name="text.cell.7.left">Overtreding van het verbod om <text:span text:style-name="ifm_span_font.bold_ifm">publieksreclame</text:span> te maken voor UR-geneesmiddelen en geneesmiddelen die middelen bevatten als bedoeld in lijst I of II van de Opiumwe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a</text:span></text:p>
          </table:table-cell>
          <table:table-cell table:style-name="table.cell.border-bottom.border-right.padding-top.top.pleft.pright">
            <text:p text:style-name="text.cell.7.left">Publieksreclame voor receptgeneesmiddel</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b</text:span></text:p>
          </table:table-cell>
          <table:table-cell table:style-name="table.cell.border-bottom.border-right.padding-top.top.pleft.pright">
            <text:p text:style-name="text.cell.7.left">Publieksreclame voor zelfzorggeneesmiddel die middelen bevatten als bedoeld in lijst I of II van de Opiumwe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86</text:span></text:p>
          </table:table-cell>
          <table:table-cell table:style-name="table.cell.border-bottom.border-right.padding-top.top.pleft.pright">
            <text:p text:style-name="text.cell.7.left"><text:span text:style-name="ifm_span_font.bold_ifm">Publieksreclame</text:span> maken terwijl niet voldaan is aan de eis da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a</text:span></text:p>
          </table:table-cell>
          <table:table-cell table:style-name="table.cell.border-bottom.border-right.padding-top.top.pleft.pright">
            <text:p text:style-name="text.cell.7.left">de boodschap als reclame overkomt en voor het publiek duidelijk is dat het om een geneesmiddel gaa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b</text:span></text:p>
          </table:table-cell>
          <table:table-cell table:style-name="table.cell.border-bottom.border-right.padding-top.top.pleft.pright">
            <text:p text:style-name="text.cell.7.left">de reclame de naam van het geneesmiddel beva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c</text:span></text:p>
          </table:table-cell>
          <table:table-cell table:style-name="table.cell.border-bottom.border-right.padding-top.top.pleft.pright">
            <text:p text:style-name="text.cell.7.left">de reclame gegevens bevat die voor een goed gebruik van het geneesmiddel onontbeerlijk zij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d</text:span></text:p>
          </table:table-cell>
          <table:table-cell table:style-name="table.cell.border-bottom.border-right.padding-top.top.pleft.pright">
            <text:p text:style-name="text.cell.7.left">de reclame het uitdrukkelijk verzoek bevat om de bijsluiter dan wel de tekst op de buitenverpakking te lez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87</text:span></text:p>
          </table:table-cell>
          <table:table-cell table:style-name="table.cell.border-bottom.border-right.padding-top.top.pleft.pright">
            <text:p text:style-name="text.cell.7.left">In reclame voor een kruidengeneesmiddel als bedoeld in art. 42, lid 8, ten onrechte niet vermelden dat het om een traditioneel kruidengeneesmiddel gaat, bij welke indicaties het wordt gebruikt etc.</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88</text:span></text:p>
          </table:table-cell>
          <table:table-cell table:style-name="table.cell.border-bottom.border-right.padding-top.top.pleft.pright">
            <text:p text:style-name="text.cell.7.left">Overtreding van het verbod om <text:span text:style-name="ifm_span_font.bold_ifm">publieksreclame</text:span> indien deze vermeldt dan wel de indruk wekt da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a</text:span></text:p>
          </table:table-cell>
          <table:table-cell table:style-name="table.cell.border-bottom.border-right.padding-top.top.pleft.pright">
            <text:p text:style-name="text.cell.7.left">het gebruik van het geneesmiddel een geneeskundig onderzoek of een chirurgische ingreep overbodig maak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b</text:span></text:p>
          </table:table-cell>
          <table:table-cell table:style-name="table.cell.border-bottom.border-right.padding-top.top.pleft.pright">
            <text:p text:style-name="text.cell.7.left">het geneesmiddel geen bijwerkingen kent of dat de werking beter is of gelijk is aan de werking van een ander geneesmiddel of een andere geneeskundige behandel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c</text:span></text:p>
          </table:table-cell>
          <table:table-cell table:style-name="table.cell.border-bottom.border-right.padding-top.top.pleft.pright">
            <text:p text:style-name="text.cell.7.left">de normale goede gezondheid door het gebruik van het geneesmiddel kan worden verbeter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d</text:span></text:p>
          </table:table-cell>
          <table:table-cell table:style-name="table.cell.border-bottom.border-right.padding-top.top.pleft.pright">
            <text:p text:style-name="text.cell.7.left">de normale goede gezondheid kan worden aangetast wanneer het geneesmiddel niet wordt gebruik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e</text:span></text:p>
          </table:table-cell>
          <table:table-cell table:style-name="table.cell.border-bottom.border-right.padding-top.top.pleft.pright">
            <text:p text:style-name="text.cell.7.left">de veiligheid of de werkzaamheid van het geneesmiddel te danken is aan het feit dat het om een natuurlijke stof gaa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89</text:span></text:p>
          </table:table-cell>
          <table:table-cell table:style-name="table.cell.border-bottom.border-right.padding-top.top.pleft.pright">
            <text:p text:style-name="text.cell.7.left">Overtreding van het verbod om <text:span text:style-name="ifm_span_font.bold_ifm">publieksreclame</text:span> te maken indi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a</text:span></text:p>
          </table:table-cell>
          <table:table-cell table:style-name="table.cell.border-bottom.border-right.padding-top.top.pleft.pright">
            <text:p text:style-name="text.cell.7.left">deze uitsluitend of voornamelijk gericht is op kinder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b</text:span></text:p>
          </table:table-cell>
          <table:table-cell table:style-name="table.cell.border-bottom.border-right.padding-top.top.pleft.pright">
            <text:p text:style-name="text.cell.7.left">deze een aanprijzing of een verwijzing naar een aanprijzing bevat van wetenschapsbeoefenaren, beroepsbeoefenaren of bij het publiek bekende person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c</text:span></text:p>
          </table:table-cell>
          <table:table-cell table:style-name="table.cell.border-bottom.border-right.padding-top.top.pleft.pright">
            <text:p text:style-name="text.cell.7.left">daarin het geneesmiddel gelijk wordt gesteld aan een voedingsmiddel, een cosmetisch product of andere war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d</text:span></text:p>
          </table:table-cell>
          <table:table-cell table:style-name="table.cell.border-bottom.border-right.padding-top.top.pleft.pright">
            <text:p text:style-name="text.cell.7.left">deze door de beschrijving of uitbeelding van een ziektegeschiedenis tot een verkeerde zelfdiagnose kan leid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e</text:span></text:p>
          </table:table-cell>
          <table:table-cell table:style-name="table.cell.border-bottom.border-right.padding-top.top.pleft.pright">
            <text:p text:style-name="text.cell.7.left">daarin op misleidende wijze wordt verwezen naar genezen verklaring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f</text:span></text:p>
          </table:table-cell>
          <table:table-cell table:style-name="table.cell.border-bottom.border-right.padding-top.top.pleft.pright">
            <text:p text:style-name="text.cell.7.left">daarin op schrikwekkende of misleidende wijze gebruik wordt gemaakt van uitbeeldingen van veranderingen van het menselijk lichaam ten gevolge van een ziekte of letsel of van de werking van het geneesmiddel in het menselijk lichaam</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g</text:span></text:p>
          </table:table-cell>
          <table:table-cell table:style-name="table.cell.border-bottom.border-right.padding-top.top.pleft.pright">
            <text:p text:style-name="text.cell.7.left">daarin wordt aangegeven dat op verstrekking van het geneesmiddel aanspraak bestaat krachtens de wettelijke sociale ziektekostenverzekering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 </text:span></text:p>
          </table:table-cell>
          <table:table-cell table:style-name="table.cell.border-bottom.border-right.padding-top.top.pleft.pright">
            <text:p text:style-name="text.cell.7.left"><text:span text:style-name="ifm_span_font.bold_ifm">91, lid 1</text:span></text:p>
          </table:table-cell>
          <table:table-cell table:style-name="table.cell.border-bottom.border-right.padding-top.top.pleft.pright">
            <text:p text:style-name="text.cell.7.left">Niet voldoen aan de verplichting om in <text:span text:style-name="ifm_span_font.bold_ifm">reclame gericht op beroepsbeoefenaren</text:span> de samenstelling,(contra)indicaties, werking, bijwerkingen (die overeenstemmen met de samenvatting van de kenmerken van het geneesmiddel) en de indeling m.b.t terhandstelling te vermeld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91, lid 2</text:span></text:p>
          </table:table-cell>
          <table:table-cell table:style-name="table.cell.border-bottom.border-right.padding-top.top.pleft.pright">
            <text:p text:style-name="text.cell.7.left">Niet voldoen aan de verplichting om in documenten vastgelegde <text:span text:style-name="ifm_span_font.bold_ifm">reclame gericht op beroepsbeoefenaren</text:span> te vermelden of op verstrekking van het geneesmiddel aanspraak bestaat krachtens de ziekenfondswetgeving alsmede de datum te vermelden waarop de documenten zijn opgestel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91, lid 3</text:span></text:p>
          </table:table-cell>
          <table:table-cell table:style-name="table.cell.border-bottom.border-right.padding-top.top.pleft.pright">
            <text:p text:style-name="text.cell.7.left">Niet voldoen aan de verplichting om de gegevens in de in het tweede lid bedoelde documenten zodanig exact, actueel, verifieerbaar etc te laten zijn dat de beroepsbeoefenaar zich een oordeel kan vormen over de therapeutische waarde van het geneesmiddel</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91, lid 4</text:span></text:p>
          </table:table-cell>
          <table:table-cell table:style-name="table.cell.border-bottom.border-right.padding-top.top.pleft.pright">
            <text:p text:style-name="text.cell.7.left">Niet voldoen aan de verplichting om de in de documenten, bedoeld in het tweede lid, opgenomen citaten tabellen etc. die zijn ontleend aan wetenschappelijke publicaties exact weer te geven met nauwkeurige bronvermeld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 </text:span></text:p>
          </table:table-cell>
          <table:table-cell table:style-name="table.cell.border-bottom.border-right.padding-top.top.pleft.pright">
            <text:p text:style-name="text.cell.7.left"><text:span text:style-name="ifm_span_font.bold_ifm">91, lid 5</text:span></text:p>
          </table:table-cell>
          <table:table-cell table:style-name="table.cell.border-bottom.border-right.padding-top.top.pleft.pright">
            <text:p text:style-name="text.cell.7.left">Niet voldoen aan de in dit artikellid omschreven verplichtingen m.b.t. de lettergrootte van de in de documenten, bedoeld in het tweede lid, vastgelegde tekst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92, lid 1</text:span></text:p>
          </table:table-cell>
          <table:table-cell table:style-name="table.cell.border-bottom.border-right.padding-top.top.pleft.pright">
            <text:p text:style-name="text.cell.7.left">Overtreding van het verbod om gratis monsters te verstrekk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 </text:span></text:p>
          </table:table-cell>
          <table:table-cell table:style-name="table.cell.border-bottom.border-right.padding-top.top.pleft.pright">
            <text:p text:style-name="text.cell.7.left"><text:span text:style-name="ifm_span_font.bold_ifm">92, lid 2</text:span></text:p>
          </table:table-cell>
          <table:table-cell table:style-name="table.cell.border-bottom.border-right.padding-top.top.pleft.pright">
            <text:p text:style-name="text.cell.7.left">Overtreding van het verbod om aan een beroepsbeoefenaar monsters te verstrekken die middelen bevatten als bedoeld in lijst I of II van de Opiumwe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93</text:span></text:p>
          </table:table-cell>
          <table:table-cell table:style-name="table.cell.border-bottom.border-right.padding-top.top.pleft.pright">
            <text:p text:style-name="text.cell.7.left">Door de <text:span text:style-name="ifm_span_font.bold_ifm">ondernemer</text:span> niet voldoen aan de verplichting er voor zorg te dragen dat de artsenbezoeke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a</text:span></text:p>
          </table:table-cell>
          <table:table-cell table:style-name="table.cell.border-bottom.border-right.padding-top.top.pleft.pright">
            <text:p text:style-name="text.cell.7.left">een zodanige opleiding tot artsenbezoeker heeft gevolgd dat hij beschikt over voldoende wetenschappelijke kennis om zo nauwkeurig mogelijk informatie te gev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b</text:span></text:p>
          </table:table-cell>
          <table:table-cell table:style-name="table.cell.border-bottom.border-right.padding-top.top.pleft.pright">
            <text:p text:style-name="text.cell.7.left">bij elk bezoek aan een arts etc. de samenvatting van de kenmerken van het geneesmiddel verstrek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c</text:span></text:p>
          </table:table-cell>
          <table:table-cell table:style-name="table.cell.border-bottom.border-right.padding-top.top.pleft.pright">
            <text:p text:style-name="text.cell.7.left">aan de wetenschappelijke dienst van de houder van de handelsvergunning de aan hem door de arts etc verstrekte inlichtingen meldt over ongewenste bijwerkingen van geneesmiddelen waarvoor hij reclame maak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94</text:span></text:p>
          </table:table-cell>
          <table:table-cell table:style-name="table.cell.border-bottom.border-right.padding-top.top.pleft.pright">
            <text:p text:style-name="text.cell.7.left">Overtreding van het verbod op <text:span text:style-name="ifm_span_font.bold_ifm">gunstbetoo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a</text:span></text:p>
          </table:table-cell>
          <table:table-cell table:style-name="table.cell.border-bottom.border-right.padding-top.top.pleft.pright">
            <text:p text:style-name="text.cell.7.left">Aanbieden van gunstbetoon waarbij niet is voldaan aan het vereiste betreffende redelijke vergoeding voor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a</text:span></text:p>
          </table:table-cell>
          <table:table-cell table:style-name="table.cell.border-bottom.border-right.padding-top.top.pleft.pright">
            <text:p text:style-name="text.cell.7.left">Aanbieden van gunstbetoon waarbij niet is voldaan aan het vereiste van een schriftelijke overeenkomst van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b</text:span></text:p>
          </table:table-cell>
          <table:table-cell table:style-name="table.cell.border-bottom.border-right.padding-top.top.pleft.pright">
            <text:p text:style-name="text.cell.7.left">Aanbieden van gunstbetoon waarbij niet is voldaan aan de vereisten betreffende gastvrijhei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c</text:span></text:p>
          </table:table-cell>
          <table:table-cell table:style-name="table.cell.border-bottom.border-right.padding-top.top.pleft.pright">
            <text:p text:style-name="text.cell.7.left">Aanbieden van gunstbetoon waarbij niet is voldaan aan de vereisten betreffende geschenk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d</text:span></text:p>
          </table:table-cell>
          <table:table-cell table:style-name="table.cell.border-bottom.border-right.padding-top.top.pleft.pright">
            <text:p text:style-name="text.cell.7.left">Aanbieden van gunstbetoon waarbij niet is voldaan aan de vereisten betreffende kortingen en bonussen bij geneesmiddeleninkoop</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a jo. 1 lid 2</text:span></text:p>
          </table:table-cell>
          <table:table-cell table:style-name="table.cell.border-bottom.border-right.padding-top.top.pleft.pright">
            <text:p text:style-name="text.cell.7.left">Aannemen van gunstbetoon waarbij niet is voldaan aan het vereiste betreffende redelijke vergoeding voor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a jo. 1 lid 2 </text:span></text:p>
          </table:table-cell>
          <table:table-cell table:style-name="table.cell.border-bottom.border-right.padding-top.top.pleft.pright">
            <text:p text:style-name="text.cell.7.left">Aannemen van gunstbetoon waarbij niet is voldaan aan het vereiste van een schriftelijke overeenkomst van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b jo. 1 lid 2</text:span></text:p>
          </table:table-cell>
          <table:table-cell table:style-name="table.cell.border-bottom.border-right.padding-top.top.pleft.pright">
            <text:p text:style-name="text.cell.7.left">Aannemen van gunstbetoon waarbij niet is voldaan aan de vereisten betreffende gastvrijhei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c jo. 1 lid 2</text:span></text:p>
          </table:table-cell>
          <table:table-cell table:style-name="table.cell.border-bottom.border-right.padding-top.top.pleft.pright">
            <text:p text:style-name="text.cell.7.left">Aannemen van gunstbetoon waarbij niet is voldaan aan de vereisten betreffende geschenk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d jo. 1 lid 2</text:span></text:p>
          </table:table-cell>
          <table:table-cell table:style-name="table.cell.border-bottom.border-right.padding-top.top.pleft.pright">
            <text:p text:style-name="text.cell.7.left">Aannemen van gunstbetoon waarbij niet is voldaan aan de vereisten betreffende kortingen en bonussen bij geneesmiddeleninkoop</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a jo. 1 lid 2</text:span></text:p>
          </table:table-cell>
          <table:table-cell table:style-name="table.cell.border-bottom.border-right.padding-top.top.pleft.pright">
            <text:p text:style-name="text.cell.7.left">Vragen om en daarop aannemen van gunstbetoon waarbij niet is voldaan aan het vereiste betreffende redelijke vergoeding voor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a jo. 1 lid 2 </text:span></text:p>
          </table:table-cell>
          <table:table-cell table:style-name="table.cell.border-bottom.border-right.padding-top.top.pleft.pright">
            <text:p text:style-name="text.cell.7.left">Vragen om en daarop aannemen van gunstbetoon waarbij niet is voldaan aan het vereiste betreffende een schriftelijke overeenkomst van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b jo. 1 lid 2 </text:span></text:p>
          </table:table-cell>
          <table:table-cell table:style-name="table.cell.border-bottom.border-right.padding-top.top.pleft.pright">
            <text:p text:style-name="text.cell.7.left">Vragen om en daarop aannemen van gunstbetoon waarbij niet is voldaan aan het vereiste betreffende gastvrijhei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c jo. 1 lid 2 </text:span></text:p>
          </table:table-cell>
          <table:table-cell table:style-name="table.cell.border-bottom.border-right.padding-top.top.pleft.pright">
            <text:p text:style-name="text.cell.7.left">Vragen om en daarop aannemen van gunstbetoon waarbij niet is voldaan aan het vereiste betreffende geschenk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ub d jo. 1 lid 2</text:span></text:p>
          </table:table-cell>
          <table:table-cell table:style-name="table.cell.border-bottom.border-right.padding-top.top.pleft.pright">
            <text:p text:style-name="text.cell.7.left">Vragen om en daarop aannemen van gunstbetoon waarbij niet is voldaan aan de vereisten betreffende kortingen en bonussen bij geneesmiddelenverkoop</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95, lid 1</text:span></text:p>
          </table:table-cell>
          <table:table-cell table:style-name="table.cell.border-bottom.border-right.padding-top.top.pleft.pright">
            <text:p text:style-name="text.cell.7.left">Door de <text:span text:style-name="ifm_span_font.bold_ifm">houder van een handelsvergunning</text:span> niet voldoen aan de verplichting om over een wetenschapppelijke dienst te beschikken die belast is met de voorlichting over geneesmiddelen die hij in de handel breng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95, lid 2</text:span></text:p>
          </table:table-cell>
          <table:table-cell table:style-name="table.cell.border-bottom.border-right.padding-top.top.pleft.pright">
            <text:p text:style-name="text.cell.7.left">Door de <text:span text:style-name="ifm_span_font.bold_ifm">ondernemer</text:span> niet voldoen aan de verplichting om van elke reclameboodschap (incl.wijze van verspreiding, datum etc.) een kopie ter beschikking te houden van de ambtenaren van het Staatstoezich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text:span></text:p>
          </table:table-cell>
          <table:table-cell table:style-name="table.cell.border-bottom.border-right.padding-top.top.pleft.pright">
            <text:p text:style-name="text.cell.7.left"><text:span text:style-name="ifm_span_font.bold_ifm">96</text:span></text:p>
          </table:table-cell>
          <table:table-cell table:style-name="table.cell.border-bottom.border-right.padding-top.top.pleft.pright">
            <text:p text:style-name="text.cell.7.left">Overtreding van het verbod om <text:span text:style-name="ifm_span_font.bold_ifm">telewinkelboodschappen</text:span> uit te zend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
      <text:h text:style-name="ifm_p_font.bold_mt.5.08mm_page.keep-with-next_ifm" text:outline-level="4">Stap<text:s/>2.<text:s/>Ernst van de overtreding</text:h>
      <text:p text:style-name="ifm_p_mt.4.23mm_ifm">In onderstaand schema A zijn diverse factoren genoemd die een rol kunnen spelen. Ten eerste de omvang van de overtreding. Een voorbeeld van een grote omvang is het zonder vergunning afleveren van een vrachtwagen vol met geneesmiddelen, terwijl een kleine omvang in dit verband zou kunnen worden gezien als het ter hand stellen van een enkel doosje met geneesmiddelen. Een ander voorbeeld is de omstandigheid dat een overtreder de norm van gastvrijheid van 500 euro met een bedrag van 50 euro overschrijdt in plaats van een overschrijding van 2000 euro bij een norm van 500 euro. Ten tweede de aard van het product: daarbij dient te worden bepaald of het ging om een AV, UAD, UA of UR. Ten derde de duur van de overtreding. Daarbij kan worden gedacht aan een overtreding die een jaar heeft voortgeduurd (lang) of een overtreding die slechts enkele uren heeft geduurd (kort). Ten vierde het bereik van de overtreding. Een geneesmiddel dat landelijk verkocht wordt heeft een groter bereik dan een geneesmiddel dat alleen op één enkele plaats wordt verkocht. Een ander voorbeeld is reclame in een regionale krant, dat een klein bereik heeft in tegenstelling tot reclame in een landelijk dagblad. Als vijfde punt staat nog een specifiek op gunstbetoon (artikel 94 Gnw) gerichte factor genoemd. In schema A is opgenomen of er op grond van deze factoren sprake is van verlichtende of verzwarende omstandigheden. De genoemde voorbeelden zijn niet limitatief.</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Van toepassing</text:p>
            </table:table-cell>
          </table:table-row>
        </table:table-header-rows>
        <table:table-row>
          <table:table-cell table:style-name="table.cell.border-bottom.border-left.border-right.padding-top.top.pleft.pright" table:number-rows-spanned="4">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omvang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aard van het product</text:span></text:p>
            <text:p text:style-name="text.cell.7.left">Let op: deze factor niet meewegen indien de beboetbare gedraging reeds gekoppeld is aan de aard van het product (bijvoorbeeld artikel 61, eerste lid Gnw)</text:p>
          </table:table-cell>
          <table:table-cell table:style-name="table.cell.border-bottom.border-right.padding-top.top.pleft.pright">
            <text:p text:style-name="text.cell.7.left">□</text:p>
          </table:table-cell>
          <table:table-cell table:style-name="table.cell.border-bottom.border-right.padding-top.top.pleft.pright">
            <text:p text:style-name="text.cell.7.left">AV, UAD of UA</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UR</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able:number-rows-spanned="4">
            <text:p text:style-name="text.cell.7.left"><text:span text:style-name="ifm_span_font.bold_ifm">3</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able:number-rows-spanned="4">
            <text:p text:style-name="text.cell.7.left"><text:span text:style-name="ifm_span_font.bold_ifm">4</text:span></text:p>
          </table:table-cell>
          <table:table-cell table:style-name="table.cell.border-bottom.border-right.padding-top.top.pleft.pright" table:number-rows-spanned="3">
            <text:p text:style-name="text.cell.7.left"><text:span text:style-name="ifm_span_font.italic_ifm">bereik</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 </text:span></text:p>
          </table:table-cell>
        </table:table-row>
        <table:table-row>
          <table:table-cell table:style-name="table.cell.border-bottom.border-left.border-right.padding-top.top.pleft.pright" table:number-rows-spanned="2">
            <text:p text:style-name="text.cell.7.left"><text:span text:style-name="ifm_span_font.bold_ifm">5</text:span></text:p>
          </table:table-cell>
          <table:table-cell table:style-name="table.cell.border-bottom.border-right.padding-top.top.pleft.pright" table:number-rows-spanned="2">
            <text:p text:style-name="text.cell.7.left"><text:span text:style-name="ifm_span_font.italic_ifm">gunstbetoon aan één of meerdere person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verboden gunstbetoon richt zich op één persoo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verboden gunstbetoon richt zich op meerdere personen</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 Voor het gebruik van onderstaand schema (B) geldt het volgende:</text:p>
      <text:p text:style-name="ifm_p_indent.-5mm_mleft.5mm_ifm">□<text:tab/><text:span text:style-name="ifm_span_font.bold_ifm">A </text:span>Er zijn één of meer verlichtende omstandigheden van toepassing</text:p>
      <text:p text:style-name="ifm_p_indent.-5mm_mleft.5mm_ifm">□<text:tab/><text:span text:style-name="ifm_span_font.bold_ifm">B</text:span> Er zijn geen verlichtende en/of verzwarende omstandigheden van toepassing</text:p>
      <text:p text:style-name="ifm_p_indent.-5mm_mleft.5mm_ifm">□<text:tab/><text:span text:style-name="ifm_span_font.bold_ifm">C</text:span> Er zijn één of meer verzwarende omstandigheden van toepassing</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text:span text:style-name="ifm_span_font.italic_ifm">Omstandigheden m.b.t. de ernst van de overtreding (stap 2)</text:span></text:p>
            </table:table-cell>
            <table:table-cell table:style-name="table.cell.border-bottom.border-right.padding-top.bottom.pleft.pright" table:number-columns-spanned="6">
              <text:p text:style-name="text.cell.7.left"><text:span text:style-name="ifm_span_font.italic_ifm">Zwaartecategorie overtreden wetsartikel (stap 1)</text:span></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7/9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9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ext:p text:style-name="ifm_p_ifm">Indien een overtreder geheel niets te verwijten valt, dient er geen boete te worden opgelegd. Dat is wettelijk bepaald. Een voorbeeld: de administratie van een apotheker bevond zich in een pand dat geheel is afgebrand, waardoor een apotheker niet aan de regels omtrent de administratie heeft voldaan. In dat geval ontbreekt iedere verwijtbaarheid ten opzichte van dat specifieke artikel.</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valt geen verwijt te maken</text:span></text:p>
          </table:table-cell>
          <table:table-cell table:style-name="table.cell.border-bottom.border-right.padding-top.top.pleft.pright">
            <text:p text:style-name="text.cell.7.left">Geen boete</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kunnen worden meegewogen in de bepaling van het boetebedrag. In schema D zijn enkele bijzondere omstandigheden opgenomen. Deze lijst is niet uitputtend bedoeld.</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6.<text:s/>Bepalen voorlopige boetebedrag</text:h>
      <text:p text:style-name="ifm_p_mt.4.23mm_ifm">Naar aanleiding van de omstandigheden als bedoeld in stap 4 en 5 kan in schema E het (voorlopige) boetebedrag worden bepaald. Het vastgestelde bedrag bij stap 3 vormt hiervoor het vertrekpunt. Verlichtende en verzwarende omstandigheden vallen bij gelijke telling tegen elkaar weg. Voor de bepaling van het voorlopige boetebedrag geldt het volgende:</text:p>
      <text:p text:style-name="ifm_p_indent.-5mm_mleft.5mm_ifm">□<text:tab/><text:span text:style-name="ifm_span_font.bold_ifm">A</text:span>. Er zijn drie verlichtende omstandigheden van toepassing</text:p>
      <text:p text:style-name="ifm_p_indent.-5mm_mleft.5mm_ifm">□<text:tab/><text:span text:style-name="ifm_span_font.bold_ifm">B</text:span>. Er zijn twee verlichtende omstandigheden van toepassing</text:p>
      <text:p text:style-name="ifm_p_indent.-5mm_mleft.5mm_ifm">□<text:tab/><text:span text:style-name="ifm_span_font.bold_ifm">C</text:span>. Er is één verlichtende omstandigheid van toepassing</text:p>
      <text:p text:style-name="ifm_p_indent.-5mm_mleft.5mm_ifm">□<text:tab/><text:span text:style-name="ifm_span_font.bold_ifm">D</text:span>. Er is/zijn geen verlichtende omstandigheden van toepassing</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able:table-cell>
            <table:table-cell table:style-name="table.cell.border-bottom.border-right.padding-top.bottom.pleft.pright" table:number-columns-spanned="2">
              <text:p text:style-name="text.cell.7.left"><text:span text:style-name="ifm_span_color.ffffff_ifm">B</text:span></text:p>
            </table:table-cell>
            <table:table-cell table:style-name="table.cell.border-bottom.border-right.padding-top.bottom.pleft.pright" table:number-columns-spanned="2">
              <text:p text:style-name="text.cell.7.left"><text:span text:style-name="ifm_span_color.ffffff_ifm">C</text:span></text:p>
            </table:table-cell>
            <table:table-cell table:style-name="table.cell.border-bottom.border-right.padding-top.bottom.pleft.pright" table:number-columns-spanned="2">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Natuurlijke persoon of onderneming, grootte van de onderneming</text:h>
      <text:p text:style-name="ifm_p_mt.4.23mm_ifm">Door de berekening in schema F wordt rekening gehouden met de vraag of er sprake is van een onderneming en de grootte van de onderneming. De grootte van de onderneming wordt vastgesteld aan de hand van de registers van de Kamer van Koophandel. Indien dit gegeven bij de Kamer van Koophandel onbekend is, maakt de minister gebruik van een inschatting van het aantal werknemers door de inspecteur.</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Er is sprake van een natuurlijke persoon of een onderneming zonder personeel</text:p>
          </table:table-cell>
          <table:table-cell table:style-name="table.cell.border-bottom.border-right.padding-top.top.pleft.pright">
            <text:p text:style-name="text.cell.7.left">1/10 deel van het in stap 6 vastgestelde bedrag bij overige overtredingen van hoofdstuk 9 van de Gnw</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Er is sprake van een onderneming met meer dan 1 en minder dan 10 werknemers</text:p>
          </table:table-cell>
          <table:table-cell table:style-name="table.cell.border-bottom.border-right.padding-top.top.pleft.pright">
            <text:p text:style-name="text.cell.7.left">1/5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Er is sprake van een onderneming met 10 of meer werknemers, maar minder dan 50 werknemers</text:p>
          </table:table-cell>
          <table:table-cell table:style-name="table.cell.border-bottom.border-right.padding-top.top.pleft.pright">
            <text:p text:style-name="text.cell.7.left">1/3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
      <text:h text:style-name="ifm_p_font.bold_mt.5.08mm_page.keep-with-next_ifm" text:outline-level="4">Stap<text:s/>8.<text:s/>Recidive</text:h>
      <text:p text:style-name="ifm_p_mt.4.23mm_ifm">Indien binnen vier jaar nadat een overtreding is geconstateerd opnieuw een tweede of volgende overtreding van dezelfde wettelijke norm wordt geconstateerd (recidive) zal na een boete het berekende boetebedrag verdubbelen. Deze regel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op te leggen bedrag is nu vastgesteld op basis van de beleidsregels bestuurlijke boete Minister VWS.</text:p>
      <text:h text:style-name="ifm_p_font.bold_mt.5.08mm_page.break-before_ifm" text:outline-level="3">BIJLAGE<text:s/>WET KLACHTRECHT CLIËNTEN ZORGSECTOR</text:h>
      <text:p text:style-name="ifm_p_mt.4.23mm_ifm"><text:span text:style-name="ifm_span_font.bold_mt.4.23mm_ifm">Behorende bij boeterapportnummer: ................</text:span></text:p>
      <text:p text:style-name="ifm_p_mt.3.7mm_ifm">Met deze bijlage is het mogelijk om, wanneer een beboetbare overtreding is geconstateerd, de hoogte van de boete in deze differentiatie <text:span text:style-name="ifm_span_font.bold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DB</text:span>’ dan is het uitgangspunt voor deze overtreding direct beboeten. Indien sprake is van een bijzondere reden kan in plaats van een boete een waarschuwing worden opgelegd. Dit zal dan gemotiveerd dienen te worden.</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h text:style-name="ifm_p_font.bold_mt.5.08mm_page.keep-with-next_ifm" text:outline-level="4">Stap<text:s/>1.<text:s/>Vaststelling zwaarte categorie van het overtreden voorschrift</text:h>
      <table:table table:style-name="ifm_table_pgwide.1_mt.4.23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RIEFLIJST normbedragen bestuurlijke boete Wet klachtrecht cliënten zorgsector</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Normbedrag</text:span></text:p>
            </table:table-cell>
            <table:table-cell table:style-name="table.cell.border-top.border-bottom.border-right.padding-top.bottom.pleft.pright">
              <text:p text:style-name="text.cell.7.left"><text:span text:style-name="ifm_span_font.bold_color.ffffff_ifm">Waarschuwing/direct beboetbaar (DB)</text:span></text:p>
            </table:table-cell>
          </table:table-row>
        </table:table-header-rows>
        <table:table-row table:style-name="zebra.body.odd">
          <table:table-cell table:style-name="table.cell.border-bottom.border-left.border-right.padding-top.top.pleft.pright">
            <text:p text:style-name="text.cell.7.left">3b lid 1</text:p>
          </table:table-cell>
          <table:table-cell table:style-name="table.cell.border-bottom.border-right.padding-top.top.pleft.pright">
            <text:p text:style-name="text.cell.7.left">Als er niet voldaan wordt aan de schriftelijke aanwijzing als bedoelt in artikel 3 kan deze overtreding beboet worden.</text:p>
          </table:table-cell>
          <table:table-cell table:style-name="table.cell.border-bottom.border-right.padding-top.top.pleft.pright">
            <text:p text:style-name="text.cell.7.left">€ 3.350</text:p>
          </table:table-cell>
          <table:table-cell table:style-name="table.cell.border-bottom.border-right.padding-top.top.pleft.pright">
            <text:p text:style-name="text.cell.7.left">DB</text:p>
          </table:table-cell>
        </table:table-row>
      </table:table>
      <text:h text:style-name="ifm_p_font.bold_mt.5.08mm_page.keep-with-next_ifm" text:outline-level="4">Stap<text:s/>2.<text:s/>Ernst van de overtreding</text:h>
      <text:p text:style-name="ifm_p_mt.4.23mm_ifm">Er is reeds vastgesteld dat niet voldaan is aan artikel 2 lid 7, hetgeen verplicht tot het overleggen van een verslag van de zorgaanbieder aan de IGZ. Hiervoor is reeds een schriftelijke aanwijzing gegeven, maar ook hierna is geen gehoor gegeven aan de verplichting een verslag van de zorgaanbieder te leveren.</text:p>
      <text:h text:style-name="ifm_p_font.bold_mt.5.08mm_page.keep-with-next_ifm" text:outline-level="4">Stap<text:s/>3.<text:s/>Bepalen voorlopig boetebedrag</text:h>
      <text:p text:style-name="ifm_p_mt.4.23mm_ifm">Gezien de weigerachtige houding van betrokkene en niet aan de schriftelijke aanwijzing te voldoen zal het op te leggen boetebedrag overeenkomen met het normbedrag.</text:p>
      <text:h text:style-name="ifm_p_font.bold_mt.5.08mm_page.keep-with-next_ifm" text:outline-level="4">Stap<text:s/>4.<text:s/>Verwijtbaarheid</text:h>
      <text:p text:style-name="ifm_p_mt.4.23mm_ifm">Er is geen sprake van verlichtende omstandigheden omdat betrokkene al eerder in de gelegenheid is geweest te voldoen aan de wettelijke verplichtingen.</text:p>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erlichtende en verzwarende omstandigheden vallen bij gelijke telling tegen elkaar weg. Voor de bepaling van het voorlopige boetebedrag geldt het volgende:</text:p>
      <text:p text:style-name="ifm_p_indent.-5mm_mleft.5mm_ifm">□<text:tab/><text:span text:style-name="ifm_span_font.bold_ifm">A</text:span>. Er zijn twee verlichtende omstandigheden van toepassing</text:p>
      <text:p text:style-name="ifm_p_indent.-5mm_mleft.5mm_ifm">□<text:tab/><text:span text:style-name="ifm_span_font.bold_ifm">B</text:span>. Er is één verlichtende omstandigheid van toepassing</text:p>
      <text:p text:style-name="ifm_p_indent.-5mm_mleft.5mm_ifm">□<text:tab/><text:span text:style-name="ifm_span_font.bold_ifm">C</text:span>. Er is/zijn geen verlichtende omstandigheden van toepassing</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Schema 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A</text:span></text:p>
            </table:table-cell>
            <table:table-cell table:style-name="table.cell.border-top.border-bottom.border-right.padding-top.bottom.pleft.pright" table:number-columns-spanned="2">
              <text:p text:style-name="text.cell.7.left"><text:span text:style-name="ifm_span_font.bold_color.ffffff_ifm">B</text:span></text:p>
            </table:table-cell>
            <table:table-cell table:style-name="table.cell.border-top.border-bottom.border-right.padding-top.bottom.pleft.pright" table:number-columns-spanned="2">
              <text:p text:style-name="text.cell.7.left"><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Grootte van bedrijf</text:h>
      <text:p text:style-name="ifm_p_mt.4.23mm_ifm">De boete wordt aangepast aan de grootte van het bedrijf. De bedrijfs- of instellingsgrootte wordt vastgesteld aan de hand van de registers van de Kamer van Koophandel. Indien dit gegeven bij de Kamer van Koophandel onbekend is, maakt de inspecteur op basis van zijn eigen waarnemingen een aannemelijke schatting van het aantal werknemers.</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werknemers</text:p>
          </table:table-cell>
          <table:table-cell table:style-name="table.cell.border-bottom.border-right.padding-top.top.pleft.pright">
            <text:p text:style-name="text.cell.7.left">1/5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werknemers, maar minder dan 50 werknemers</text:p>
          </table:table-cell>
          <table:table-cell table:style-name="table.cell.border-bottom.border-right.padding-top.top.pleft.pright">
            <text:p text:style-name="text.cell.7.left">1/3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tap 6 vastgestelde bedrag blijf gelijk</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
      <text:h text:style-name="ifm_p_font.bold_mt.5.08mm_page.keep-with-next_ifm" text:outline-level="4">Stap 8</text:h>
      <text:p text:style-name="ifm_p_mt.4.23mm_ifm">Indien binnen vier jaar nadat een overtreding is geconstateerd opnieuw een tweede of volgende overtreding van dezelfde wettelijke norm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BIJLAGE<text:s/>KWALITEITSWET ZORGINSTELLINGEN</text:h>
      <text:p text:style-name="ifm_p_mt.4.23mm_ifm"><text:span text:style-name="ifm_span_font.bold_mt.4.23mm_ifm">Behorende bij boeterapportnummer: ................</text:span></text:p>
      <text:p text:style-name="ifm_p_mt.3.7mm_ifm">Met deze bijlage is het mogelijk om, wanneer een beboetbare overtreding is geconstateerd, de hoogte van de boete in deze differentiatie <text:span text:style-name="ifm_span_font.bold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 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h text:style-name="ifm_p_font.bold_mt.5.08mm_page.keep-with-next_ifm" text:outline-level="4">Definities</text:h>
      <text:p text:style-name="ifm_p_mt.4.23mm_ifm"><text:span text:style-name="ifm_span_font.bold_mt.4.23mm_ifm">Calamiteit:</text:span> niet beoogde of onverwachte gebeurtenis, die betrekking heeft op de kwaliteit van zorg en die tot de dood of ernstig schadelijk gevolg voor de patiënt of cliënt van een instelling heeft geleid, dient onverwijld gemeld te worden.</text:p>
      <text:p text:style-name="ifm_p_mt.3.7mm_ifm"><text:span text:style-name="ifm_span_font.bold_ifm">Onverwijld: </text:span>melden binnen drie werkdagen na de vaststelling van een calamiteit.</text:p>
      <text:p text:style-name="ifm_p_mt.3.7mm_ifm">Vanaf de constatering van een incident heeft een instelling <text:span text:style-name="ifm_span_font.bold_ifm">zes weken</text:span> om onderzoek te doen naar de vraag of het een calamiteit of seksueel misbruik betrof. De constatering kan door een ieder werkzaam binnen de instelling geschieden. Als uit het onderzoek blijkt dat het om een calamiteit of seksueel misbruik ging, moet dit binnen deze zes weken onverwijld (binnen drie werkdagen) bij de inspectie gemeld worden.</text:p>
      <text:h text:style-name="ifm_p_font.bold_mt.5.08mm_page.keep-with-next_ifm" text:outline-level="4">Stap<text:s/>1.<text:s/>Vaststelling zwaarte categorie van het overtreden voorschrift</text:h>
      <table:table table:style-name="ifm_table_pgwide.1_mt.4.23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RIEFLIJST normbedragen bestuurlijke boete Kwaliteitswet Zorginstel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 overtreding</text:span></text:p>
            </table:table-cell>
            <table:table-cell table:style-name="table.cell.border-top.border-bottom.border-right.padding-top.bottom.pleft.pright">
              <text:p text:style-name="text.cell.7.left"><text:span text:style-name="ifm_span_font.bold_color.ffffff_ifm">Zwaarte categorie</text:span></text:p>
              <text:p text:style-name="text.cell.7.left"><text:span text:style-name="ifm_span_font.bold_color.ffffff_ifm">Normbedrag</text:span></text:p>
            </table:table-cell>
            <table:table-cell table:style-name="table.cell.border-top.border-bottom.border-right.padding-top.bottom.pleft.pright">
              <text:p text:style-name="text.cell.7.left"><text:span text:style-name="ifm_span_font.bold_color.ffffff_ifm">Waarschuwing/direct beboetbaar (DB)</text:span></text:p>
            </table:table-cell>
          </table:table-row>
        </table:table-header-rows>
        <table:table-row table:style-name="zebra.body.odd">
          <table:table-cell table:style-name="table.cell.border-bottom.border-left.border-right.padding-top.top.pleft.pright" table:number-rows-spanned="2">
            <text:p text:style-name="text.cell.7.left">4a</text:p>
          </table:table-cell>
          <table:table-cell table:style-name="table.cell.border-bottom.border-right.padding-top.top.pleft.pright">
            <text:p text:style-name="text.cell.7.left">Zorgaanbieder meldt een calamiteit binnen de instelling niet onverwijld of niet aan de IGZ</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DB</text:p>
          </table:table-cell>
        </table:table-row>
        <table:table-row>
          <table:table-cell table:style-name="table.cell.border-bottom.border-left.border-right.padding-top.top.pleft.pright">
            <text:p text:style-name="text.cell.7.left">Zorgaanbieder meldt seksueel misbruik niet onverwijld of niet aan de IGZ</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DB</text:p>
          </table:table-cell>
        </table:table-row>
        <table:table-row table:style-name="zebra.body.odd">
          <table:table-cell table:style-name="table.cell.border-bottom.border-left.border-right.padding-top.top.pleft.pright" table:number-rows-spanned="2">
            <text:p text:style-name="text.cell.7.left">4b, lid 2</text:p>
          </table:table-cell>
          <table:table-cell table:style-name="table.cell.border-bottom.border-right.padding-top.top.pleft.pright">
            <text:p text:style-name="text.cell.7.left">Zorgaanbieder van registratie-plichtige instelling heeft zich niet gemeld bij de minister van VWS</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Zorgaanbieder houdt zich niet aan de regels van de minister van VWS over de wijze van melding</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5, lid 1</text:p>
          </table:table-cell>
          <table:table-cell table:style-name="table.cell.border-bottom.border-right.padding-top.top.pleft.pright">
            <text:p text:style-name="text.cell.7.left">Zorgaanbieder voldoet niet aan de verplichting om jaarlijks vóór 1 juni een kwaliteitsjaarverslag aan te leveren</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5, lid 2 en lid 3</text:p>
          </table:table-cell>
          <table:table-cell table:style-name="table.cell.border-bottom.border-right.padding-top.top.pleft.pright">
            <text:p text:style-name="text.cell.7.left">Zorgaanbieder voldoet niet aan de verplichtingen die gesteld worden aan de inhoud van het verslag</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5, lid 4</text:p>
          </table:table-cell>
          <table:table-cell table:style-name="table.cell.border-bottom.border-right.padding-top.top.pleft.pright">
            <text:p text:style-name="text.cell.7.left">Zorgaanbieder voldoet niet aan de verplichting om een afschrift van het verslag toe te zenden aan de inspectie en de patiëntenorganisatie in de regio</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
      <text:p text:style-name="ifm_p_mt.3.7mm_ifm"><text:span text:style-name="ifm_span_font.bold_ifm">Handhavingbeleid m.b.t. art. 4a</text:span>:</text:p>
      <text:p text:style-name="ifm_p_indent.-7mm_mleft.7mm_ifm">a.<text:tab/>Te laat melden van een calamiteit of seksueel misbruik leidt de eerste keer tot een waarschuwing (dwz. dat blijkt dat de melding niet binnen de zes weken heeft plaatsgevonden).</text:p>
      <text:p text:style-name="ifm_p_indent.-7mm_mleft.7mm_ifm">b.<text:tab/>Niet melden van een enkele en zelfstandige calamiteit of seksueel misbruik zal tot een boete leiden(dwz. dat er geen melding heeft plaatsgevonden). Meerdere gevallen leiden tot meerdere maatregelen.</text:p>
      <text:h text:style-name="ifm_p_font.bold_mt.5.08mm_page.keep-with-next_ifm" text:outline-level="4">Stap<text:s/>2.<text:s/>Ernst van de overtreding</text:h>
      <text:p text:style-name="ifm_p_mt.4.23mm_ifm">In onderstaand schema A zijn twee factoren genoemd die een rol kunnen spelen bij het bepalen van de ernst van de overtreding. Indien kan worden vastgesteld dat een overtreder gedurende langer dan een half jaar niet aan de wettelijke voorschriften heeft voldaan wordt de duur als lang en verzwarend beoordeeld. Indien blijkt dat er sprake is van het niet melden van meerdere calamiteiten of gevallen van seksueel misbruik wordt de omvang met groot en verzwarend beoordeeld. Indien er sprake is van één voorval zal de omvang beoordeeld worden met gemiddeld.</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text:span text:style-name="ifm_span_font.italic_ifm">Omva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Met behulp van schema B wordt bepaald welk voorlopig boetebedrag van toepassing is op grond van de uitkomsten van stap 1 en 2. Verlichtende en verzwarende omstandigheden vallen bij gelijke telling tegen elkaar weg. Voor het gebruik van schema B geldt het volgende:</text:p>
      <text:p text:style-name="ifm_p_indent.-5mm_mleft.5mm_ifm">□<text:tab/><text:span text:style-name="ifm_span_font.bold_ifm">A </text:span>Er is één verlichtende omstandigheid van toepassing</text:p>
      <text:p text:style-name="ifm_p_indent.-5mm_mleft.5mm_ifm">□<text:tab/><text:span text:style-name="ifm_span_font.bold_ifm">B</text:span> Er zijn geen verlichtende en/of verzwarende omstandigheden van toepassing</text:p>
      <text:p text:style-name="ifm_p_indent.-5mm_mleft.5mm_ifm">□<text:tab/><text:span text:style-name="ifm_span_font.bold_ifm">C</text:span> Er zijn één of meer verzwarende omstandigheden van toepassing</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text:span text:style-name="ifm_span_font.italic_ifm">Omstandigheden m.b.t. de ernst van de overtreding (stap 2)</text:span></text:p>
            </table:table-cell>
            <table:table-cell table:style-name="table.cell.border-bottom.border-right.padding-top.bottom.pleft.pright" table:number-columns-spanned="6">
              <text:p text:style-name="text.cell.7.left"><text:span text:style-name="ifm_span_font.italic_ifm">Zwaartecategorie overtreden wetsartikel (stap 1)</text:span></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ext:p text:style-name="ifm_p_ifm">Indien een overtreder geheel niets te verwijten valt, dient er geen boete te worden opgelegd. Dat is wettelijk bepaald.</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valt geen verwijt te maken</text:span></text:p>
          </table:table-cell>
          <table:table-cell table:style-name="table.cell.border-bottom.border-right.padding-top.top.pleft.pright">
            <text:p text:style-name="text.cell.7.left">Geen boete</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6.<text:s/>Bepalen voorlopig boetebedrag</text:h>
      <text:p text:style-name="ifm_p_mt.4.23mm_ifm">Met behulp van schema E wordt op basis van de uitkomsten van stap 4 en 5 het (voorlopige) boetebedrag bepaald. Het bij stap 3 vastgestelde bedrag vormt hiervoor het vertrekpunt. Verlichtende en verzwarende omstandigheden vallen bij gelijke telling tegen elkaar weg. Voor de bepaling van het voorlopige boetebedrag geldt het volgende:</text:p>
      <text:p text:style-name="ifm_p_indent.-5mm_mleft.5mm_ifm">□<text:tab/><text:span text:style-name="ifm_span_font.bold_ifm">A</text:span>. Er zijn drie of meer verlichtende omstandigheden van toepassing</text:p>
      <text:p text:style-name="ifm_p_indent.-5mm_mleft.5mm_ifm">□<text:tab/><text:span text:style-name="ifm_span_font.bold_ifm">B</text:span>. Er zijn twee verlichtende omstandigheden van toepassing</text:p>
      <text:p text:style-name="ifm_p_indent.-5mm_mleft.5mm_ifm">□<text:tab/><text:span text:style-name="ifm_span_font.bold_ifm">C</text:span>. Er is één verlichtende omstandigheid van toepassing</text:p>
      <text:p text:style-name="ifm_p_indent.-5mm_mleft.5mm_ifm">□<text:tab/><text:span text:style-name="ifm_span_font.bold_ifm">D</text:span>. Er zijn geen verlichtende omstandigheden van toepassing</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able:table-cell>
            <table:table-cell table:style-name="table.cell.border-bottom.border-right.padding-top.bottom.pleft.pright" table:number-columns-spanned="2">
              <text:p text:style-name="text.cell.7.left"><text:span text:style-name="ifm_span_color.ffffff_ifm">B</text:span></text:p>
            </table:table-cell>
            <table:table-cell table:style-name="table.cell.border-bottom.border-right.padding-top.bottom.pleft.pright" table:number-columns-spanned="2">
              <text:p text:style-name="text.cell.7.left"><text:span text:style-name="ifm_span_color.ffffff_ifm">C</text:span></text:p>
            </table:table-cell>
            <table:table-cell table:style-name="table.cell.border-bottom.border-right.padding-top.bottom.pleft.pright" table:number-columns-spanned="2">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Grootte van bedrijf</text:h>
      <text:p text:style-name="ifm_p_mt.4.23mm_ifm">De boete wordt aangepast aan de grootte van het bedrijf of instelling. De bedrijfs- of instellingsgrootte wordt vastgesteld aan de hand van de registers van de Kamer van Koophandel. Indien dit gegeven bij de Kamer van Koophandel onbekend is, maakt de minister gebruik van een schatting van het aantal werknemers door de inspecteur.</text:p>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werknemers</text:p>
          </table:table-cell>
          <table:table-cell table:style-name="table.cell.border-bottom.border-right.padding-top.top.pleft.pright">
            <text:p text:style-name="text.cell.7.left">1/5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werknemers, maar minder dan 50 werknemers</text:p>
          </table:table-cell>
          <table:table-cell table:style-name="table.cell.border-bottom.border-right.padding-top.top.pleft.pright">
            <text:p text:style-name="text.cell.7.left">1/3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
      <text:h text:style-name="ifm_p_font.bold_mt.5.08mm_page.keep-with-next_ifm" text:outline-level="4">Stap 8</text:h>
      <text:p text:style-name="ifm_p_mt.4.23mm_ifm">Indien binnen vier jaar nadat een overtreding is geconstateerd opnieuw een tweede of volgende overtreding van dezelfde wettelijke norm wordt geconstateerd (recidive) zal na een boete het berekende boetebedrag verdubbelen. Deze handelwijze wordt toegepast op iedere volgende overtreding binnen de recidivetermijn tot het maximale in de wet vastgestelde boetebedrag.</text:p>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BIJLAGE<text:s/>WET OP DE MEDISCHE HULPMIDDELEN</text:h>
      <text:p text:style-name="ifm_p_mt.4.23mm_ifm"><text:span text:style-name="ifm_span_font.bold_mt.4.23mm_ifm">Behorende bij boeterapportnummer: …………….</text:span></text:p>
      <text:p text:style-name="ifm_p_mt.3.7mm_ifm">Met deze bijlage is het mogelijk om, wanneer een beboetbare overtreding is geconstateerd, de hoogte van de boete in deze differentiatie <text:span text:style-name="ifm_span_font.bold_ifm">per afzonderlijke overtreding</text:span> vast te stellen.</text:p>
      <text:h text:style-name="ifm_p_font.bold_mt.5.08mm_page.keep-with-next_ifm" text:outline-level="4">Inhoud</text:h>
      <table:table table:style-name="ifm_table_pgwide.1_mt.4.23mm_ifm">
        <table:table-column table:style-name="table30.tg1.col1"/>
        <table:table-column table:style-name="table30.tg1.col2"/>
        <table:table-row>
          <table:table-cell table:style-name="table.cell.top">
            <text:p text:style-name="text.cell.7.left">Communicatietabel tussen Wet op de medische hulpmiddelen en Besluit medische hulpmiddelen</text:p>
          </table:table-cell>
          <table:table-cell table:style-name="table.cell.top.pleft.pright">
            <text:p text:style-name="text.cell.7.right">pag. 27 – 38</text:p>
          </table:table-cell>
        </table:table-row>
        <table:table-row>
          <table:table-cell table:style-name="table.cell.top">
            <text:p text:style-name="text.cell.7.left">Communicatietabel tussen Wet op de medische hulpmiddelen en Besluit in-vitro diagnostica</text:p>
          </table:table-cell>
          <table:table-cell table:style-name="table.cell.top.pleft.pright">
            <text:p text:style-name="text.cell.7.right">pag. 39 – 46</text:p>
          </table:table-cell>
        </table:table-row>
        <table:table-row>
          <table:table-cell table:style-name="table.cell.top">
            <text:p text:style-name="text.cell.7.left">Communicatietabel tussen Wet op de medische hulpmiddelen en Besluit actieve implantaten</text:p>
          </table:table-cell>
          <table:table-cell table:style-name="table.cell.top.pleft.pright">
            <text:p text:style-name="text.cell.7.right">pag. 47 – 53</text:p>
          </table:table-cell>
        </table:table-row>
      </table:table>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 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h text:style-name="ifm_p_font.bold_mt.5.08mm_page.keep-with-next_ifm" text:outline-level="4">Stap<text:s/>1.<text:s/>Vaststelling zwaarte categorie van het overtreden voorschrift</text:h>
      <table:table table:style-name="ifm_table_pgwide.3_mt.4.23mm_mpname.Landscape_page.break-before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table-cell table:style-name="table.cell." table:number-columns-spanned="8">
              <text:p text:style-name="ifm_p_font.bold_size.6.5pt_page.keep-with-next_ifm">COMMUNICATIETABEL TUSSEN BEBOETBARE ARTIKELEN WET OP DE MEDISCHE HULPMIDDELEN – BESLUIT MEDISCHE HULPMIDDELEN</text:p>
            </table:table-cell>
          </table:table-row>
          <table:table-row table:style-name="zebra.head.row1">
            <table:table-cell table:style-name="table.cell.border-top.border-bottom.border-left.border-right.padding-top.bottom.pleft.pright">
              <text:p text:style-name="text.cell.7.left"><text:span text:style-name="ifm_span_font.bold_color.ffffff_ifm">Art. Wmh</text:span></text:p>
            </table:table-cell>
            <table:table-cell table:style-name="table.cell.border-top.border-bottom.border-right.padding-top.bottom.pleft.pright">
              <text:p text:style-name="text.cell.7.left"><text:span text:style-name="ifm_span_font.bold_color.ffffff_ifm">Omschrijving overtreding (gebaseerd op herdruk d.d. 29-08-08 van gewijzigd voorstel van wet, WUBHV, 31 122)</text:span></text:p>
            </table:table-cell>
            <table:table-cell table:style-name="table.cell.border-top.border-bottom.border-right.padding-top.bottom.pleft.pright">
              <text:p text:style-name="text.cell.7.left"><text:span text:style-name="ifm_span_font.bold_color.ffffff_ifm">Economisch delict</text:span></text:p>
            </table:table-cell>
            <table:table-cell table:style-name="table.cell.border-top.border-bottom.border-right.padding-top.bottom.pleft.pright">
              <text:p text:style-name="text.cell.7.left"><text:span text:style-name="ifm_span_font.bold_color.ffffff_ifm">Waarschuwing/direct beboetbaar</text:span></text:p>
            </table:table-cell>
            <table:table-cell table:style-name="table.cell.border-top.border-bottom.border-right.padding-top.bottom.pleft.pright">
              <text:p text:style-name="text.cell.7.left"><text:span text:style-name="ifm_span_font.bold_color.ffffff_ifm">Artikel Bmh</text:span></text:p>
            </table:table-cell>
            <table:table-cell table:style-name="table.cell.border-top.border-bottom.border-right.padding-top.bottom.pleft.pright">
              <text:p text:style-name="text.cell.7.left"><text:span text:style-name="ifm_span_font.bold_color.ffffff_ifm">Gedraging</text:span></text:p>
            </table:table-cell>
            <table:table-cell table:style-name="table.cell.border-top.border-bottom.border-right.padding-top.bottom.pleft.pright">
              <text:p text:style-name="text.cell.7.left"><text:span text:style-name="ifm_span_font.bold_color.ffffff_ifm">Zwaarte feit</text:span></text:p>
            </table:table-cell>
            <table:table-cell table:style-name="table.cell.border-top.border-bottom.border-right.padding-top.bottom.pleft.pright">
              <text:p text:style-name="text.cell.7.left"><text:span text:style-name="ifm_span_font.bold_color.ffffff_ifm">Normbedrag (N) in euro’s</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ij algemene maatregel van bestuur kan in het belang van de volksgezondheid worden bepaald, dat het verboden is medische hulpmiddelen van een bij de maatregel aangewezen soort te vervaardigen:</text:p>
            <text:p text:style-name="text.cell.7.left">a. zonder vergunning van een bij de maatregel aangewezen orgaan van de centrale overheid;</text:p>
            <text:p text:style-name="text.cell.7.left">b. anders dan met inachtneming van de bij of krachtens de maatregel gestelde voorschrif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Bij algemene maatregel van bestuur kan in het belang van de volksgezondheid worden bepaald, dat het verboden is medische hulpmiddelen van een bij de maatregel aangewezen soort in te voeren, voorhanden te hebben, af te leveren of toe te passen:</text:p>
            <text:p text:style-name="text.cell.7.left">a. indien zij niet voldoen aan de bij of krachtens de maatregel gestelde eisen;</text:p>
            <text:p text:style-name="text.cell.7.left">b. indien zij niet voorzien zijn van een bewijs, dat zij door een bij of krachtens de maatregel aangewezen dienst of instelling zijn goedgekeurd, dan wel indien zij niet voorzien zijn van een bewijs, dat zij overeenstemmen met een door zodanige dienst of instelling goedgekeurd monster;</text:p>
            <text:p text:style-name="text.cell.7.left">c. zonder vergunning van een bij de maatregel aangewezen orgaan van de centrale overheid;</text:p>
            <text:p text:style-name="text.cell.7.left">d. indien de verpakking niet voldoet aan de bij of krachtens de maatregel gestelde eisen;</text:p>
            <text:p text:style-name="text.cell.7.left">e. indien niet voldaan is aan de voorschriften, bij of krachtens de maatregel gesteld omtrent het vermeld zijn, op of bij het middel of op de verpakking daarvan, van op het middel betrekking hebbende gegevens;</text:p>
            <text:p text:style-name="text.cell.7.left">f. anders dan met inachtneming van de bij of krachtens de maatregel gestelde andere voorschrif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 of 2 * </text:p>
            <text:p text:style-name="text.cell.7.left">Waarschuwing</text:p>
            <text:p text:style-name="text.cell.7.left">3 * </text:p>
            <text:p text:style-name="text.cell.7.left">DB</text:p>
          </table:table-cell>
          <table:table-cell table:style-name="table.cell.border-bottom.border-right.padding-top.top.pleft.pright">
            <text:p text:style-name="text.cell.7.left">4.1 FABRIKANT</text:p>
            <text:p text:style-name="text.cell.7.left">Het is de fabrikant verboden een medisch hulpmiddel voorhanden te hebben of af te leveren indien niet is voldaan aan de artikelen 5 tot en met 9c, 12 en 13.</text:p>
          </table:table-cell>
          <table:table-cell table:style-name="table.cell.border-bottom.border-right.padding-top.top.pleft.pright">
            <text:p text:style-name="text.cell.7.left">5.1 De in Nederland gevestigde fabrikant die onder eigen naam en in overeenstemming met de in artikel 9, vijfde lid, bedoelde conformiteitsbeoordelingsprocedure een medisch hulpmiddel aflevert, deelt niet mee alvorens de aflevering plaatsvindt, aan de Inspectie voor de Gezondheidszorg:</text:p>
            <text:p text:style-name="text.cell.7.left">a. woonplaats;</text:p>
            <text:p text:style-name="text.cell.7.left">b. categorie medisch hulpmiddel; en, zo spoedig mogelijk,</text:p>
            <text:p text:style-name="text.cell.7.left">c. wijzigingen van deze gegevens, alsook de beëindiging van de activ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 De in artikel 10 bedoelde persoon (samenvoeger) of de in artikel 12 bedoelde fabrikant (naar maat gemaakt) voldoet niet aan het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 Fabrikant buiten EU wijst geen gemachtigde 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1 Een medisch hulpmiddel voldoet niet aan de in bijlage I van de richtlijn opgenomen eisen, met inachtneming van de bestemming van het betrokken medisch hulpmidd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 De in bijlage I, punt 13, van de richtlijn bedoelde informatie die aan de gebruiker en patiënt moet worden verstrekt, is niet opgesteld in de Nederland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 Een medisch hulpmiddel is niet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 Een medisch hulpmiddel is voorzien van de CE-markering terwijl niet aan de in bijlage I van de richtlijn opgenomen eisen is vold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 De CE-markering is aangebracht op een product dat niet een medisch hulpmiddel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 Naar maat gemaakte medische hulpmiddelen en medische hulpmiddelen bestemd voor klinisch onderzoek zijn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 De CE-markering is niet vergezeld van het identificatienummer van de aangemelde instantie die de in de bijlage II, IV, V en VI van de richtlijn bedoelde procedures heeft uitgevoerd of de CE-markering is niet vergezeld van het identificatienummer van de aangemelde instantie die de door een andere lidstaat vastgestelde procedures heeft uitgevo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 De CE-markering en het in het vijfde lid bedoelde identificatienummer zijn niet zichtbaar, leesbaar en niet onuitwisbaar aangebracht op het medisch hulpmiddel of op de verpakking die de steriliteit waarborgt, alsmede niet op de gebruiks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 In geval het om technische redenen niet mogelijk is om de CE-markering op het medisch hulpmiddel of op de verpakking die de steriliteit waarborgt aan te brengen, is de markering niet aangebracht op de verpakking waarin het medisch hulpmiddel in de handel wordt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 Een medisch hulpmiddel is voorzien van een markering of opschrift waardoor verwarring zou kunnen ontstaan over de betekenis of de grafische vormgeving van de CE-markering; op het medisch hulpmiddel, de verpakking, de gebruiksaanwijzing zijn andere markeringen aangebracht die de zichtbaarheid en leesbaarheid van de CE-markering vermind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 Het niet indelen van medische hulpmiddelen in klasse I, IIa, IIb of III volgens bijlage IX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 Het in afwijking van artikel 8, eerste lid, niet indelen van borstimplantaten en heup-, knie- en schouderprothesen in klasse III.</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 De fabrikant heeft ten einde de CE-markering aan te brengen op een in klasse III ingedeeld medisch hulpmiddel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3 De fabrikant heeft ten einde de CE-markering aan te brengen op een in klasse IIb ingedeeld medisch hulpmiddel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4 De fabrikant heeft ten einde de CE-markering aan te brengen op een in klasse IIa ingedeeld medisch hulpmiddel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 De fabrikant heeft ten einde de CE-markering aan te brengen op een in klasse I ingedeeld medisch hulpmiddel niet de in het lid voorgeschreven procedure gevolgd en hij heeft voor het in de handel brengen niet de in het lid bedoelde verklaring van overeenstemming opgest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6 Terwijl een conformiteitsbeoordelings-procedure de tussenkomst van een aangemelde instantie vooronderstelt wendt de fabrikant zich niet tot een aangemelde instantie in het kader van de taken waarvoor die instantie is aangem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 Tijdens de conformiteitsbeoordelings-procedure houdt de fabrikant of de aangemelde instantie geen rekening met de beschikbare resultaten van beoordelings- en keuringswerkzaamheden die eventueel overeenkomstig dit besluit in een tussenstadium van de fabricage hebben plaatsgevonden. Tevens wordt geen rekening gehouden met de resultaten van beoordelings- en keuringswerkzaamheden die hebben plaatsgevonden overeenkomstig de bij of krachtens de wet gestelde voorschriften zoals die golden op 31 december 1994.</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8 De fabrikant verstrekt niet iedere inlichting aan de aangemelde instantie die voor de vervulling van haar taak met betrekking tot dit besluit redelijkerwijs nodig is. Voor in klasse III ingedeelde medische hulpmiddelen als bedoeld in artikel 9a, eerste lid, verstrekt de fabrikant aan de aangemelde instantie niet alle relevante informatie die deze nodig heeft om een beoordeling van zijn lopende strategie voor risicoanalyse en risicobeheer uit te voeren. Eventuele nieuwe informatie over het risico van overdraagbare spongiforme encefalopathieën, die door de fabrikant worden verzameld en die voor de door hem vervaardigde hulpmiddelen relevant is, wordt niet ter informatie naar de aangemelde instantie gezonden. Wijzigingen met betrekking tot de procedures voor het kiezen, verzamelen, behandelen en inactiveren of elimineren die van invloed kunnen zijn op het resultaat van het risicobeheer door de fabrikant, worden niet vóór de tenuitvoerlegging ervan ter aanvullende goedkeuring aan de aangemelde instantie voorgele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0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a.1 Alvorens een aanvraag voor een conformiteitsbeoordeling overeenkomstig artikel 9, tweede lid, in te dienen, voert de fabrikant van een medisch hulpmiddel waarop dit besluit op grond van artikel 3, eerste lid, onder f, van toepassing is, voor zover dat hulpmiddel is vervaardigd met gebruikmaking van dierlijk weefsel van runderen, schapen, geiten, herten, elanden, nertsen of katten, dan wel met gebruikmaking van afgeleide producten van zodanig weefsel, de in de bijlage, onderdeel 1, van richtlijn 2003/32/EG vastgestelde procedure inzake risicoanalyse en risicobeheer niet u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a.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1 In het kader van de conformiteitsprocedures, bedoeld in artikel 9, tweede lid, met betrekking tot medische hulpmiddelen als bedoeld in artikel 9a, eerste lid, gaat de betrokken aangemelde instantie niet na of de medische hulpmiddelen overeenstemmen met de essentiële eisen, neergelegd in bijlage I van de richtlijn, en de in de bijlage, onderdeel 1, van richtlijn 2003/32/EG neergelegde specifica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2 De aangemelde instantie beoordeelt niet de door de fabrikant gevolgde strategie voor risicoanalyse en risicobeheer, en met name:</text:p>
            <text:p text:style-name="text.cell.7.left">a. de door de fabrikant verstrekte informatie;</text:p>
            <text:p text:style-name="text.cell.7.left">b. de rechtvaardiging voor het gebruik van dierlijk weefsel of daarvan afgeleide producten;</text:p>
            <text:p text:style-name="text.cell.7.left">c. de resultaten van studies betreffende eliminatie of inactivatie of van literatuuronderzoek;</text:p>
            <text:p text:style-name="text.cell.7.left">d. het toezicht door de fabrikant op de herkomst van de grondstoffen, op de eindproducten en op de onderaannemers;</text:p>
            <text:p text:style-name="text.cell.7.left">e. de noodzaak de herkomst te controleren, met inbegrip van leveringen door de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3 De aangemelde instantie houdt bij de beoordeling van de risicoanalyse en het risicobeheer in het kader van de conformiteitsbeoordelingsprocedure voor het uitgangsmateriaal geen rekening met een TSE-goedkeuringscertficaat van het Europees Directoraat voor de geneesmiddelenkwaliteit, hierna TSE-certificaat genoemd, zo dit beschikbaar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4 Behalve voor medische hulpmiddelen die zijn vervaardigd met gebruikmaking van uitgangsmateriaal waarvoor het in het derde lid bedoelde TSE-goedkeuringscertificaat is afgegeven, vraagt de aangemelde instantie, door tussenkomst van Onze Minister, niet het advies van de bevoegde autoriteiten van de andere lidstaten over hun beoordeling van en hun conclusies inzake de risicoanalyse en het risicobeheer door de fabrikant van de weefsels en afgeleide producten die bedoeld zijn om in het medische hulpmiddel te worden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5 Alvorens een EG-onderzoekcertificaat voor het ontwerp of een verklaring van EG-typeonderzoek af te geven, houdt de aangemelde instantie geen rekening met de opmerkingen die zij binnen twaalf weken nadat de mening van de nationale autoriteiten is gevraagd heeft ontva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c Voor medische hulpmiddelen als bedoeld in artikel 9a, eerste lid, ten aanzien waarvan vóór 1 april 2004 een EG-onderzoekcertificaat voor het ontwerp of een verklaring van EG-typeonderzoek is afgegeven, is geen aanvullend EG-onderzoekcertificaat voor het ontwerp of geen aanvullende verklaring van EG-typeonderzoek verkregen waaruit blijkt dat aan de specificaties, opgenomen in de bijlage, onderdeel 1, van richtlijn 2003/32/EG, is vold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 Terwijl de instantie constateert dat de fabrikant niet heeft voldaan of niet langer voldoet aan de van toepassing zijnde eisen van dit besluit of wanneer geen verklaring had mogen worden afgegeven, heeft zij, rekening houdend met het evenredigheidsbeginsel, niet de afgegeven verklaring geschorst, ingetrokken of beperkt, tenzij de fabrikant er door invoering van een geschikte corrigerende maatregel voor heeft gezorgd dat aan bovengenoemde eisen wordt voldaan. In geval van schorsing, intrekking of beperking van de verklaring of indien ingrijpen van de in artikel 5, eerste lid, bedoelde overheidsinstantie nodig zou zijn, stelt zij die overheidsinstantie daarvan niet in ken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 De instantie stelt desgevraagd de in artikel 5, eerste lid bedoelde overheidsinstantie en de andere aangemelde instanties niet in kennis van de afgegeven of geweigerde certificaten en stelt desgevraagd niet alle relevante informatie ter beschi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1 De fabrikant van een naar maat gemaakt medisch hulpmiddel stelt niet voordat hij het middel aflevert een verklaring op, die de in de bijlage VIII, punt 2.1., bedoelde gegevens bevat, en volgt niet de in dat onderdeel bedoelde procedure.</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2 Een naar maat gemaakt medisch hulpmiddel, ingedeeld in klasse III, IIb, of IIa is niet vergezeld van de in het eerste lid bedoelde verklaring, die aan de door middel van een naam, acroniem of nummercode geïdentificeerde patiënt beschikbaar wordt gest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4 De fabrikant van een naar maat gemaakt medisch hulpmiddel houdt de in bijlage VIII, punt 3.1, van de richtlijn bedoelde gegevens niet ter beschikking van de Inspectie voor de Gezondheidszo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1 Voor de medische hulpmiddelen die voor klinisch onderzoek zijn bestemd, stelt de fabrikant niet vóór de aanvang van het onderzoek de Inspectie voor de Gezondheidszorg daarvan in kennis door middel van de verklaring, bedoeld in punt 2.2 van bijlage VIII van de richtlijn, en volgt de fabrikant niet de in de bijlage VIII van de richtlijn bedoelde procedure.</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 De fabrikant doet het medisch hulpmiddel bestemd voor klinisch onderzoek toepassen terwijl:</text:p>
            <text:p text:style-name="text.cell.7.left">a. de desbetreffende medisch ethische commissie geen positief advies omtrent het onderzoeksprogramma heeft uitgebracht;</text:p>
            <text:p text:style-name="text.cell.7.left">b. hij vóór het tijdstip waarop het klinisch onderzoek aanvangt geen verzekering heeft afgesloten die zijn aansprakelijkheid dekt voor door het klinisch onderzoek veroorzaakte scha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4 Het klinisch onderzoek wordt niet uitgevoerd volgens bijlage X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5 De fabrikant brengt de Inspectie voor de Gezondheidszorg niet op de hoogte van de beëindiging van het klinisch onderzoek, met een opgave van redenen in geval van een vroegtijdige beëind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6 De fabrikant houdt niet de volgende gegevens ter beschikking van de Inspectie voor de Gezondheidszorg:</text:p>
            <text:p text:style-name="text.cell.7.left">a. de in de bijlage VIII, punt 2.2 en 3.2, van de richtlijn bedoelde gegevens;</text:p>
            <text:p text:style-name="text.cell.7.left">b. het in punt 2.3.7 van bijlage X van de richtlijn bedoelde verslag inzake het klinisch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7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 </text:p>
            <text:p text:style-name="text.cell.7.left">Waarschuwing</text:p>
            <text:p text:style-name="text.cell.7.left">3 * </text:p>
            <text:p text:style-name="text.cell.7.left">DB</text:p>
          </table:table-cell>
          <table:table-cell table:style-name="table.cell.border-bottom.border-right.padding-top.top.pleft.pright">
            <text:p text:style-name="text.cell.7.left">4.2 PERSOON</text:p>
            <text:p text:style-name="text.cell.7.left">Het is de persoon, rechtspersoon daaronder begrepen, niet zijnde de fabrikant, die medische hulpmiddelen samenvoegt om deze in de vorm van een systeem of van een behandelingspakket af te leveren, verboden een systeem of behandelingspakket voorhanden te hebben of af te leveren indien met betrekking tot het systeem of het behandelingspakket niet is voldaan aan artikel 10.</text:p>
          </table:table-cell>
          <table:table-cell table:style-name="table.cell.border-bottom.border-right.padding-top.top.pleft.pright">
            <text:p text:style-name="text.cell.7.left">10.1 De desbetreffende persoon stelt geen verklaring op of stelt een verklaring op waarin hij niet het bepaalde in het lid verklaa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2 Ingeval medische hulpmiddelen worden samengevoegd ten aanzien waarvan de in het eerste lid bedoelde voorwaarden niet zijn vervuld, wordt het systeem of het behandelingspakket behandeld als een op zichzelf staand medisch hulpmiddel en wordt als zodanig niet onderworpen aan de desbetreffende procedure van artikel 9.</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3 De persoon, rechtspersoon daaronder begrepen die, met het oog op het afleveren daarvan:</text:p>
            <text:p text:style-name="text.cell.7.left">a. systemen,</text:p>
            <text:p text:style-name="text.cell.7.left">b. behandelingspakketten, of</text:p>
            <text:p text:style-name="text.cell.7.left">c. andere van een CE-markering voorziene medische hulpmiddelen, die overeenkomstig de instructie van de fabrikant vóór gebruik moeten worden gesteriliseerd, steriliseert, volgt niet één van de in bijlage II of V van de richtlijn beschreven procedures voorzover deze betrekking hebben op het verkrijgen van steriliteit. De persoon stelt geen verklaring op dat de sterilisatie overeenkomstig de instructies van de fabrikant is uitgevo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4 De in het eerste en derde lid bedoelde middelen zijn van een extra CE-markering voorzi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5 De systemen en behandelingspakketten zijn niet vergezeld van de in bijlage 1 van de richtlijn bedoelde informatie. Deze informatie bevat niet, indien noodzakelijk, de door de fabrikanten van de samen te voegen hulpmiddelen verstrekt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6 De persoon, rechtspersoon daaronder begrepen, bewaart niet de in het eerste en derde lid bedoelde verklaring gedurende een periode van vijf jaar, te rekenen vanaf de datum van samenvoeging of sterilis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 </text:p>
            <text:p text:style-name="text.cell.7.left">Waarschuwing</text:p>
            <text:p text:style-name="text.cell.7.left">3 * </text:p>
            <text:p text:style-name="text.cell.7.left">DB</text:p>
          </table:table-cell>
          <table:table-cell table:style-name="table.cell.border-bottom.border-right.padding-top.top.pleft.pright">
            <text:p text:style-name="text.cell.7.left">4.3 ANDERE PERSOON</text:p>
            <text:p text:style-name="text.cell.7.left">Het is een ander dan de in het tweede lid bedoelde persoon, niet zijnde de fabrikant, verboden een medisch hulpmiddel voorhanden te hebben of af te leveren indien met betrekking tot het medisch hulpmiddel niet is voldaan aan de artikelen 15 en 16.</text:p>
          </table:table-cell>
          <table:table-cell table:style-name="table.cell.border-bottom.border-right.padding-top.top.pleft.pright">
            <text:p text:style-name="text.cell.7.left">15 Een medisch hulpmiddel wordt door de in artikel 4, derde lid, bedoelde persoon afgeleverd terwijl:</text:p>
            <text:p text:style-name="text.cell.7.left">a. dat middel niet aan de in artikel 6, eerste en tweede lid, bedoelde eisen voldoet;</text:p>
            <text:p text:style-name="text.cell.7.left">b. nadat de in de bijlage 1, punt 13.3, onder e, van de richtlijn bedoelde uiterste gebruiksdatum is verstr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 De in artikel 15 bedoelde persoon draagt niet zorg dat de medische hulpmiddelen die hij voorhanden heeft, op deugdelijke, zindelijke, ordelijke wijze en met inachtneming van de in de bijlage 1, punt 13.3, onder i, van de richtlijn bedoelde voorwaarden worden bewaa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 </text:p>
            <text:p text:style-name="text.cell.7.left">Waarschuwing</text:p>
            <text:p text:style-name="text.cell.7.left">3 * </text:p>
            <text:p text:style-name="text.cell.7.left">DB</text:p>
          </table:table-cell>
          <table:table-cell table:style-name="table.cell.border-bottom.border-right.padding-top.top.pleft.pright">
            <text:p text:style-name="text.cell.7.left">4.4 TOEPASSER</text:p>
            <text:p text:style-name="text.cell.7.left">Het is verboden een medisch hulpmiddel toe te passen indien het medisch hulpmiddel niet met inachtneming van de artikelen 5 tot en met 10, 12, 13, 15 en 16 is afgeleverd.</text:p>
          </table:table-cell>
          <table:table-cell table:style-name="table.cell.border-bottom.border-right.padding-top.top.pleft.pright">
            <text:p text:style-name="text.cell.7.left">Een medisch hulpmiddel is toegepast terwijl het medisch hulpmiddel niet met inachtneming van de artikelen 5 tot en met 10, 12, 13, 15 en 16 is afgelev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 </text:p>
            <text:p text:style-name="text.cell.7.left">Waarschuwing</text:p>
            <text:p text:style-name="text.cell.7.left">3 * </text:p>
            <text:p text:style-name="text.cell.7.left">DB</text:p>
          </table:table-cell>
          <table:table-cell table:style-name="table.cell.border-bottom.border-right.padding-top.top.pleft.pright">
            <text:p text:style-name="text.cell.7.left">14 De artikelen 6 en 7 zijn niet van toepassing op medische hulpmiddelen die op jaarbeurzen, tentoonstellingen, demonstraties en soortgelijke gelegenheden worden gepresenteerd, mits daarbij op een zichtbaar bord duidelijk is aangegeven dat het medisch hulpmiddel niet aan de in bijlage 1 van de richtlijn opgenomen eisen voldoet en niet kan worden toegepast voordat het door de fabrikant met die eisen in overeenstemming is gebracht.</text:p>
          </table:table-cell>
          <table:table-cell table:style-name="table.cell.border-bottom.border-right.padding-top.top.pleft.pright">
            <text:p text:style-name="text.cell.7.left">14 De artikelen 6 en 7 zijn niet van toepassing op medische hulpmiddelen die op jaarbeurzen, tentoonstellingen, demonstraties en soortgelijke gelegenheden worden gepresenteerd, mits daarbij op een zichtbaar bord duidelijk is aangegeven dat het medisch hulpmiddel niet aan de in bijlage 1 van de richtlijn opgenomen eisen voldoet en niet kan worden toegepast voordat het door de fabrikant met die eisen in overeenstemming is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In geval van toepassing van het eerste lid, onder b, worden tevens bij of krachtens algemene maatregel van bestuur de bij de keuring te hanteren maatstaven vastgesteld en regelen gesteld omtrent de bewijzen van goedkeuring. In zodanig geval kunnen voorts bij of krachtens algemene maatregel van bestuur verdere regelen, de keuring betreffende, worden gesteld en kan bij algemene maatregel van bestuur worden bepaald dat ter zake van keuring een keurloon overeenkomstig de bij de maatregel gestelde regelen verschuldigd i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 algemene maatregel van bestuur kan in het belang van de volksgezondheid ten aanzien van medische hulpmiddelen van een bij de maatregel aangewezen soort worden bepaald:</text:p>
            <text:p text:style-name="text.cell.7.left">a. dat het verboden is deze aan gebruikers af te leveren;</text:p>
            <text:p text:style-name="text.cell.7.left">b. dat het aan anderen dan personen, behorende tot een bij de maatregel aangewezen categorie, verboden is deze aan gebruikers af te leveren;</text:p>
            <text:p text:style-name="text.cell.7.left">c. dat het verboden is deze aan gebruikers af te leveren anders dan op voorschrift van een deskundige, behorende tot een bij de maatregel aangewezen categor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ij algemene maatregel van bestuur kan ten aanzien van medische hulpmiddelen van een daarbij aangewezen soort, die ernstig gevaar voor de gezondheid kunnen opleveren, worden bepaald, dat het verboden is deze middelen te vervaardigen, in te voeren, voorhanden te hebben, af te leveren of toe te pass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Indien naar zijn oordeel het belang van de volksgezondheid een onverwijlde voorziening vordert, kan Onze Minister regelen als bedoeld in de artikelen 2-5 stell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door de Minister nog geen regels als bedoeld in de artikelen 2–5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Een vergunning of ontheffing kan onder beperkingen worden verleend. Aan een vergunning of ontheffing kunnen voorschriften worden verbon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de vergunning- of ontheffinghouder niet houden aan de, aan de vergunning of ontheffing gestelde, voorwaa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Het is verboden ter zake van een aanvrage om vergunning of ontheffing onjuiste of onvolledige gegevens te verstrekk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een aanvrager van een vergunning of ontheffing ter zake van een aanvrage om vergunning of ontheffing verstrekken van onjuiste of onvolledig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Hij die een voorwerp – al dan niet zijnde een medisch hulpmiddel – aanprijst als zijnde geschikt voor één der in artikel 1, eerste lid, onder a, sub 1°–3°, aangegeven functies, terwijl hij weet of redelijkerwijs moet vermoeden, dat de aangeprezen geschiktheid ontbreekt of de werkelijke geschiktheid in ernstige mate bij de aangeprezene achterblijft, wordt gestraft met gevangenisstraf van ten hoogste twee jaren of geldboete van de vierde categorie.</text:p>
          </table:table-cell>
          <table:table-cell table:style-name="table.cell.border-bottom.border-right.padding-top.top.pleft.pright">
            <text:p text:style-name="text.cell.7.left">nee, betreft misdrijf</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Met gelijke straf wordt gestraft hij die een voorwerp – al dan niet zijnde een medisch hulpmiddel -, dat op de verpakking of op een daarbijgevoegd geschrift wordt aangeprezen als zijnde geschikt voor één der in artikel 1, eerste lid, onder a, sub 1°–3°, aangegeven functies, verkoopt, ten verkoop aanbiedt, aflevert, verhuurt of in gebruik afstaat, terwijl hij weet of redelijkerwijs moet vermoeden, dat de aangeprezen geschiktheid ontbreekt of de werkelijke geschiktheid in ernstige mate bij de aangeprezene achterblijft.</text:p>
          </table:table-cell>
          <table:table-cell table:style-name="table.cell.border-bottom.border-right.padding-top.top.pleft.pright">
            <text:p text:style-name="text.cell.7.left">nee, betreft misdrijf</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De in de voorgaande leden strafbaar gestelde feiten zijn misd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3_mt.3.7mm_mpname.Landscape_page.break-before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header-rows>
          <table:table-row>
            <table:table-cell table:style-name="table.cell." table:number-columns-spanned="10">
              <text:p text:style-name="ifm_p_font.bold_size.6.5pt_page.keep-with-next_ifm">COMMUNICATIETABEL TUSSEN BEBOETBARE ARTIKELEN WET OP DE MEDISCHE HULPMIDDELEN – BESLUIT IN-VITRO DIAGNOSTICA</text:p>
            </table:table-cell>
          </table:table-row>
          <table:table-row table:style-name="zebra.head.row1">
            <table:table-cell table:style-name="table.cell.border-top.border-bottom.border-left.border-right.padding-top.bottom.pleft.pright">
              <text:p text:style-name="text.cell.7.left"><text:span text:style-name="ifm_span_font.bold_color.ffffff_ifm">Art. Wmh</text:span></text:p>
            </table:table-cell>
            <table:table-cell table:style-name="table.cell.border-top.border-bottom.border-right.padding-top.bottom.pleft.pright">
              <text:p text:style-name="text.cell.7.left"><text:span text:style-name="ifm_span_font.bold_color.ffffff_ifm">Omschrijving overtreding (gebaseerd op herdruk d.d. 29-08-08 van gewijzigd voorstel van wet, WUBHV, 31 122)</text:span></text:p>
            </table:table-cell>
            <table:table-cell table:style-name="table.cell.border-top.border-bottom.border-right.padding-top.bottom.pleft.pright">
              <text:p text:style-name="text.cell.7.left"><text:span text:style-name="ifm_span_font.bold_color.ffffff_ifm">Economisch delict</text:span></text:p>
            </table:table-cell>
            <table:table-cell table:style-name="table.cell.border-top.border-bottom.border-right.padding-top.bottom.pleft.pright" table:number-columns-spanned="3">
              <text:p text:style-name="text.cell.7.left"><text:span text:style-name="ifm_span_font.bold_color.ffffff_ifm">Waarschuwing/direct beboetbaar</text:span></text:p>
            </table:table-cell>
            <table:table-cell table:style-name="table.cell.border-top.border-bottom.border-right.padding-top.bottom.pleft.pright">
              <text:p text:style-name="text.cell.7.left"><text:span text:style-name="ifm_span_font.bold_color.ffffff_ifm">Artikel Bivd</text:span></text:p>
            </table:table-cell>
            <table:table-cell table:style-name="table.cell.border-top.border-bottom.border-right.padding-top.bottom.pleft.pright">
              <text:p text:style-name="text.cell.7.left"><text:span text:style-name="ifm_span_font.bold_color.ffffff_ifm">Gedraging</text:span></text:p>
            </table:table-cell>
            <table:table-cell table:style-name="table.cell.border-top.border-bottom.border-right.padding-top.bottom.pleft.pright">
              <text:p text:style-name="text.cell.7.left"><text:span text:style-name="ifm_span_font.bold_color.ffffff_ifm">Zwaarte categorie</text:span></text:p>
            </table:table-cell>
            <table:table-cell table:style-name="table.cell.border-top.border-bottom.border-right.padding-top.bottom.pleft.pright">
              <text:p text:style-name="text.cell.7.left"><text:span text:style-name="ifm_span_font.bold_color.ffffff_ifm">Normbedrag (N) in euro’s</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ij algemene maatregel van bestuur kan in het belang van de volksgezondheid worden bepaald, dat het verboden is medische hulpmiddelen van een bij de maatregel aangewezen soort te vervaardigen:</text:p>
            <text:p text:style-name="text.cell.7.left">a. zonder vergunning van een bij de maatregel aangewezen orgaan van de centrale overheid;</text:p>
            <text:p text:style-name="text.cell.7.left">b. anders dan met inachtneming van de bij of krachtens de maatregel gestelde voorschriften.</text:p>
          </table:table-cell>
          <table:table-cell table:style-name="table.cell.border-bottom.border-right.padding-top.top.pleft.pright">
            <text:p text:style-name="text.cell.7.left">ja</text:p>
          </table:table-cell>
          <table:table-cell table:style-name="table.cell.border-bottom.border-right.padding-top.top.pleft.pright" table:number-columns-spanned="3">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 Bij algemene maatregel van bestuur kan in het belang van de volksgezondheid worden bepaald, dat het verboden is medische hulpmiddelen van een bij de maatregel aangewezen soort in te voeren, voorhanden te hebben, af te leveren of toe te passen:</text:p>
            <text:p text:style-name="text.cell.7.left">a. indien zij niet voldoen aan de bij of krachtens de maatregel gestelde eisen;</text:p>
            <text:p text:style-name="text.cell.7.left">b. indien zij niet voorzien zijn van een bewijs, dat zij door een bij of krachtens de maatregel aangewezen dienst of instelling zijn goedgekeurd, dan wel indien zij niet voorzien zijn van een bewijs, dat zij overeenstemmen met een door zodanige dienst of instelling goedgekeurd monster;</text:p>
            <text:p text:style-name="text.cell.7.left">c. zonder vergunning van een bij de maatregel aangewezen orgaan van de centrale overheid;</text:p>
            <text:p text:style-name="text.cell.7.left">d. indien de verpakking niet voldoet aan de bij of krachtens de maatregel gestelde eisen;</text:p>
            <text:p text:style-name="text.cell.7.left">e. indien niet voldaan is aan de voorschriften, bij of krachtens de maatregel gesteld omtrent het vermeld zijn, op of bij het middel of op de verpakking daarvan, van op het middel betrekking hebbende gegevens;</text:p>
            <text:p text:style-name="text.cell.7.left">f. anders dan met inachtneming van de bij of krachtens de maatregel gestelde andere voorschriften.</text:p>
          </table:table-cell>
          <table:table-cell table:style-name="table.cell.border-bottom.border-right.padding-top.top.pleft.pright">
            <text:p text:style-name="text.cell.7.left">ja</text:p>
          </table:table-cell>
          <table:table-cell table:style-name="table.cell.border-bottom.border-right.padding-top.top.pleft.pright" table:number-columns-spanned="3">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3.1 FABRIKANT</text:p>
            <text:p text:style-name="text.cell.7.left">Het is de fabrikant verboden een in-vitro diagnosticum voorhanden te hebben of af te leveren indien niet is voldaan aan de artikelen 4 tot en met 8 en 10.</text:p>
          </table:table-cell>
          <table:table-cell table:style-name="table.cell.border-bottom.border-right.padding-top.top.pleft.pright">
            <text:p text:style-name="text.cell.7.left">4.1 De fabrikant die een in-vitro diagnosticum in de handel brengt deelt niet, alvorens de aflevering plaatsvindt, aan de Inspectie voor de Gezondheidszorg mee de in het lid bepaald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 Indien de in het eerste lid bedoelde kennisgeving betrekking heeft op een nieuw type in-vitro diagnosticum, voorzien van de CE-markering, is dit door de fabrikant niet in de kennisgeving verm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 Fabrikant buiten EU wijst geen gemachtigde 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 Een in-vitro diagnosticum voldoet niet aan de in de bijlage, onderdeel 1, opgenomen ei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1 De in de bijlage, onderdeel 1, deel B, punt 8, bedoelde informatie die aan de gebruiker moet worden verstrekt, is niet opgesteld in de Nederland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 De in het eerste lid bedoelde informatie is in de Engelse taal opgesteld terwijl het in-vitro diagnosticum niet bestemd is om uitsluitend te worden afgeleverd aan een instelling waar in een professionele omgeving in-vitro diagnostiek plaatsvindt en de toepasser niet beschikt over een adequate beheersing van de Engel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 Betreft een omschrijving van een afwijking van het voorschrift gesteld in het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 Een in-vitro diagnosticum is niet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 Een in-vitro diagnosticum is voorzien van de CE-markering terwijl niet aan de in de bijlage, onderdeel 1, opgenomen eisen is vold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 De CE-markering is aangebracht op een product dat niet een in-vitro diagnosticum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 Een in-vitro diagnosticum dat voor doeltreffendheidsonderzoek is bestemd, is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 De CE-markering is niet vergezeld van het identificatienummer van de aangemelde instantie die de in de bijlage, onderdelen 3, 4, 6 en 7, bedoelde procedures heeft uitgevoerd of de CE-markering is niet vergezeld van het identificatienummer van de aangemelde instantie die de door een andere lidstaat vastgestelde procedures heeft uitgevo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 De CE-markering en het in het vijfde lid bedoelde identificatienummer zijn niet zichtbaar, leesbaar en niet onuitwisbaar aangebracht op het in-vitro diagnosticum of op de verpakking waarin het in-vitro diagnosticum in de handel wordt gebracht, alsmede niet op de gebruiks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 Een in-vitro diagnosticum is voorzien van een markering of opschrift waardoor verwarring zou kunnen ontstaan over de betekenis of de grafische vormgeving van de CE-markering; op het in-vitro diagnosticum, de verpakking of op de gebruiksaanwijzingen zijn andere markeringen aangebracht die de zichtbaarheid en leesbaarheid van de CE-markering vermind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 De fabrikant heeft ten einde de CE-markering aan te brengen, op een in de bijlage, onderdeel 2, onder lijst A, bedoeld in-vitro diagnosticum,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 De fabrikant heeft ten einde de CE-markering aan te brengen, op een in de bijlage, onderdeel 2, onder lijst B, bedoeld in-vitro diagnosticum,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 De fabrikant heeft voor de beoordeling of een in-vitro diagnosticum voor zelftesten niet de in het lid voorgeschreven procedures gevolgd en hij heeft vóór het in de handel brengen niet de in het lid bedoelde verklaring van overeenstemming opgest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5 De fabrikant heeft voor de beoordeling of een ander in-vitro diagnosticum dan bedoeld in het tweede tot en met het vierde lid niet de in het lid voorgeschreven procedures gevolgd en hij heeft vóór het in de handel brengen niet de in het lid bedoelde verklaring van overeenstemming opgest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6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7 Terwijl een conformiteitsbeoordelings-procedure de tussenkomst van een aangemelde instantie vooronderstelt wendt de fabrikant zich niet tot een aangemelde instantie van zijn keuze in het kader van de taken waarvoor die instantie is aangem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8 Tijdens de conformiteitsbeoordelings-procedure houdt de fabrikant en, indien deze daarbij betrokken is, de aangemelde instantie geen rekening met de beschikbare resultaten van beoordelings- en keuringswerkzaamheden die eventueel overeenkomstig de bepalingen van dit besluit in een tussenstadium van de fabricage hebben plaatsgevonden. Tevens wordt door de aangemelde instantie geen rekening gehouden met alle relevante informatie over de kenmerken en de prestaties van de in-vitro diagnostica en met de resultaten van eventuele relevante proeven en keuringen die reeds zijn uitgevoerd overeenkomstig de daarop betrekking hebbende bepalingen zoals die golden onmiddellijk voor het tijdstip van inwerkingtreding van het Besluit in-vitro diagnos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 De fabrikant houdt de in het lid bepaalde gegevens niet gedurende vijf jaar na het moment waarop het laatste desbetreffende in-vitro diagnosticum is vervaardigd, ter beschikking van de Inspectie voor de Gezondheidszo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0 De fabrikant verstrekt de aangemelde instantie niet iedere inlichting die voor de vervulling van haar taak redelijkerwijs nodig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1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3 Terwijl de instantie constateert dat de fabrikant niet heeft voldaan of niet langer voldoet aan de van toepassing zijnde eisen van dit besluit of wanneer geen verklaring had mogen worden afgegeven, heeft zij, rekening houdend met het evenredigheidsbeginsel, niet de afgegeven verklaring geschorst, ingetrokken of beperkt, tenzij de fabrikant er door invoering van een geschikte corrigerende maatregel voor heeft gezorgd dat aan bovengenoemde eisen wordt voldaan. In geval van schorsing, intrekking of beperking van de verklaring of indien ingrijpen van de in artikel 4, eerste lid, bedoelde overheidsinstantie nodig zou zijn, stelt zij die overheidsinstantie daarvan niet in ken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9.4 De instantie stelt desgevraagd de in artikel 4, eerste lid bedoelde overheidsinstantie en de andere aangemelde instanties niet in kennis van de afgegeven of geweigerde certificaten en stelt desgevraagd niet alle relevante informatie ter beschi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10.1 Voor de in-vitro diagnostica die voor doeltreffendheidsonderzoek zijn bestemd, volgt de fabrikant niet de in de bijlage, onderdeel 8, bedoelde procedure en stelt niet de in dat onderdeel bedoelde verklaring op alvorens die in-vitro diagnostica ter beschikking te stel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10.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 of 2 *</text:p>
            <text:p text:style-name="text.cell.7.left">Waarschuwing</text:p>
            <text:p text:style-name="text.cell.7.left">3 *</text:p>
            <text:p text:style-name="text.cell.7.left">DB</text:p>
          </table:table-cell>
          <table:table-cell table:style-name="table.cell.border-bottom.border-right.padding-top.top.pleft.pright" table:number-columns-spanned="2">
            <text:p text:style-name="text.cell.7.left">3.2 ANDER – NIET ZIJNDE DE FABRIKANT</text:p>
            <text:p text:style-name="text.cell.7.left">Het is een ander dan de fabrikant verboden een in-vitro diagnosticum voorhanden te hebben of af te leveren indien met betrekking tot het in-vitro diagnosticum niet is voldaan aan de artikelen 12 en 13.</text:p>
          </table:table-cell>
          <table:table-cell table:style-name="table.cell.border-bottom.border-right.padding-top.top.pleft.pright">
            <text:p text:style-name="text.cell.7.left">12 De in artikel 3, tweede lid, bedoelde persoon draagt niet zorg dat de in-vitro diagnostica die hij voorhanden heeft, op deugdelijke, zindelijke, ordelijke wijze en met inachtneming van de in de bijlage, onderdeel 1, deel B, punt 8.4, onder h, bedoelde voorwaarden worden bewaa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13 Een in-vitro diagnosticum wordt door de in artikel 3, tweede lid, bedoelde persoon afgeleverd, terwijl:</text:p>
            <text:p text:style-name="text.cell.7.left">a. niet is voldaan aan artikel 10 ingeval het in-vitro diagnosticum voor doeltreffendheidsonderzoek is bestemd;</text:p>
            <text:p text:style-name="text.cell.7.left">b. het in-vitro diagnosticum niet aan de in artikel 5, eerste lid, en artikel 6, eerste lid, bedoelde eisen voldoet of nadat de in de bijlage, onderdeel 1, punt 8.4, onder e, bedoelde uiterste gebruiksdatum is verstr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 of 2 *</text:p>
            <text:p text:style-name="text.cell.7.left">Waarschuwing</text:p>
            <text:p text:style-name="text.cell.7.left">3 *</text:p>
            <text:p text:style-name="text.cell.7.left">DB</text:p>
          </table:table-cell>
          <table:table-cell table:style-name="table.cell.border-bottom.border-right.padding-top.top.pleft.pright" table:number-columns-spanned="2">
            <text:p text:style-name="text.cell.7.left">3.3 TOEPASSER</text:p>
            <text:p text:style-name="text.cell.7.left">Het is verboden een in-vitro diagnosticum toe te passen indien het in-vitro diagnosticum niet met inachtneming van de artikelen 4 tot en met 8, 10, 12 en 13 is afgeleverd.</text:p>
          </table:table-cell>
          <table:table-cell table:style-name="table.cell.border-bottom.border-right.padding-top.top.pleft.pright">
            <text:p text:style-name="text.cell.7.left">Een in-vitro diagnosticum is toegepast terwijl het in-vitro diagnosticum niet met inachtneming van de artikelen 4 tot en met 8, 10, 12 en 13 is afgelev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 of 2 *</text:p>
            <text:p text:style-name="text.cell.7.left">Waarschuwing</text:p>
            <text:p text:style-name="text.cell.7.left">3 *</text:p>
            <text:p text:style-name="text.cell.7.left">DB</text:p>
          </table:table-cell>
          <table:table-cell table:style-name="table.cell.border-bottom.border-right.padding-top.top.pleft.pright" table:number-columns-spanned="2">
            <text:p text:style-name="text.cell.7.left">3.4 ANDER, NIET ZIJNDE EEN ARTS OF APOTHEKER</text:p>
            <text:p text:style-name="text.cell.7.left">Het is aan anderen dan de hieronder genoemden verboden een hoog-risico diagnosticum aan gebruikers af te leveren:</text:p>
            <text:p text:style-name="text.cell.7.left">a. een arts;</text:p>
            <text:p text:style-name="text.cell.7.left">b. een apotheker.</text:p>
          </table:table-cell>
          <table:table-cell table:style-name="table.cell.border-bottom.border-right.padding-top.top.pleft.pright">
            <text:p text:style-name="text.cell.7.left">Een ander, niet zijnde een arts of apotheker, levert een hoog-risicodiagnosticum aan gebruikers af.</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 of 2 *</text:p>
            <text:p text:style-name="text.cell.7.left">Waarschuwing</text:p>
            <text:p text:style-name="text.cell.7.left">3 *</text:p>
            <text:p text:style-name="text.cell.7.left">DB</text:p>
          </table:table-cell>
          <table:table-cell table:style-name="table.cell.border-bottom.border-right.padding-top.top.pleft.pright" table:number-columns-spanned="2">
            <text:p text:style-name="text.cell.7.left">11 De artikelen 5, 6 en 7 zijn niet van toepassing op in-vitro diagnostica die op beurzen, tentoonstellingen, demonstraties en soortgelijke gelegenheden worden gepresenteerd, op voorwaarde dat: – deze in-vitro diagnostica niet op specimens, afkomstig van de deelnemers aan die gelegenheden, worden toegepast; – op duidelijke en zichtbare wijze is aangegeven dat de in-vitro diagnostica niet aan de bepalingen van dit besluit voldoen en niet kunnen worden afgeleverd en worden toegepast alvorens deze door de fabrikant met die bepalingen in overeenstemming zijn gebracht.</text:p>
          </table:table-cell>
          <table:table-cell table:style-name="table.cell.border-bottom.border-right.padding-top.top.pleft.pright">
            <text:p text:style-name="text.cell.7.left">11 Het op beurzen, tentoonstellingen, demonstraties en soortgelijke gelegenheden presenteren van in-vitro diagnostica die niet voldoen aan de artikelen 5, 6 en 7, terwijl:</text:p>
            <text:p text:style-name="text.cell.7.left">– deze in-vitro diagnostica op specimens, afkomstig van de deelnemers aan die gelegenheden, worden toegepast;</text:p>
            <text:p text:style-name="text.cell.7.left">– niet op duidelijke en zichtbare wijze is aangegeven dat de in-vitro diagnostica niet aan de bepalingen van dit besluit voldoen en niet kunnen worden afgeleverd en worden toegepast alvorens deze door de fabrikant met die bepalingen in overeenstemming zijn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In geval van toepassing van het eerste lid, onder b, worden tevens bij of krachtens algemene maatregel van bestuur de bij de keuring te hanteren maatstaven vastgesteld en regelen gesteld omtrent de bewijzen van goedkeuring. In zodanig geval kunnen voorts bij of krachtens algemene maatregel van bestuur verdere regelen, de keuring betreffende, worden gesteld en kan bij algemene maatregel van bestuur worden bepaald dat ter zake van keuring een keurloon overeenkomstig de bij de maatregel gestelde regelen verschuldigd is.</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waarschuw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 algemene maatregel van bestuur kan in het belang van de volksgezondheid ten aanzien van medische hulpmiddelen van een bij de maatregel aangewezen soort worden bepaald:</text:p>
            <text:p text:style-name="text.cell.7.left">a. dat het verboden is deze aan gebruikers af te leveren;</text:p>
            <text:p text:style-name="text.cell.7.left">b. dat het aan anderen dan personen, behorende tot een bij de maatregel aangewezen categorie, verboden is deze aan gebruikers af te leveren;</text:p>
            <text:p text:style-name="text.cell.7.left">c. dat het verboden is deze aan gebruikers af te leveren anders dan op voorschrift van een deskundige, behorende tot een bij de maatregel aangewezen categorie.</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DB</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ij algemene maatregel van bestuur kan ten aanzien van medische hulpmiddelen van een daarbij aangewezen soort, die ernstig gevaar voor de gezondheid kunnen opleveren, worden bepaald, dat het verboden is deze middelen te vervaardigen, in te voeren, voorhanden te hebben, af te leveren of toe te passen.</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DB</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Indien naar zijn oordeel het belang van de volksgezondheid een onverwijlde voorziening vordert, kan Onze Minister regelen als bedoeld in de artikelen 2–5 stellen.</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waarschuw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Vooralsnog zijn door de Minister nog geen regels als bedoeld in de artikelen 2–5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Een vergunning of ontheffing kan onder beperkingen worden verleend. Aan een vergunning of ontheffing kunnen voorschriften worden verbonden.</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DB</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Het door de vergunning- of ontheffinghouder niet houden aan de, aan de vergunning of ontheffing gestelde, voorwaa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Het is verboden ter zake van een aanvrage om vergunning of ontheffing onjuiste of onvolledige gegevens te verstrekken.</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DB</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Het door een aanvrager van een vergunning of ontheffing ter zake van een aanvrage om vergunning of ontheffing verstrekken van onjuiste of onvolledig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Hij die een voorwerp – al dan niet zijnde een medisch hulpmiddel – aanprijst als zijnde geschikt voor één der in artikel 1, eerste lid, onder a, sub 1°–3°, aangegeven functies, terwijl hij weet of redelijkerwijs moet vermoeden, dat de aangeprezen geschiktheid ontbreekt of de werkelijke geschiktheid in ernstige mate bij de aangeprezene achterblijft, wordt gestraft met gevangenisstraf van ten hoogste twee jaren of geldboete van de vierde categorie.</text:p>
          </table:table-cell>
          <table:table-cell table:style-name="table.cell.border-bottom.border-right.padding-top.top.pleft.pright">
            <text:p text:style-name="text.cell.7.left">nee, betreft misdrijf</text:p>
          </table:table-cell>
          <table:table-cell table:style-name="table.cell.border-bottom.border-right.padding-top.top.pleft.pright" table:number-columns-spanned="2">
            <text:p text:style-name="text.cell.7.left">DB</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Met gelijke straf wordt gestraft hij die een voorwerp – al dan niet zijnde een medisch hulpmiddel -, dat op de verpakking of op een daarbijgevoegd geschrift wordt aangeprezen als zijnde geschikt voor één der in artikel 1, eerste lid, onder <text:span text:style-name="ifm_span_font.italic_ifm">a</text:span>, sub 1°–3°, aangegeven functies, verkoopt, ten verkoop aanbiedt, aflevert, verhuurt of in gebruik afstaat, terwijl hij weet of redelijkerwijs moet vermoeden, dat de aangeprezen geschiktheid ontbreekt of de werkelijke geschiktheid in ernstige mate bij de aangeprezene achterblijft.</text:p>
          </table:table-cell>
          <table:table-cell table:style-name="table.cell.border-bottom.border-right.padding-top.top.pleft.pright">
            <text:p text:style-name="text.cell.7.left">nee, betreft misdrijf</text:p>
          </table:table-cell>
          <table:table-cell table:style-name="table.cell.border-bottom.border-right.padding-top.top.pleft.pright" table:number-columns-spanned="2">
            <text:p text:style-name="text.cell.7.left">DB</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De in de voorgaande leden strafbaar gestelde feiten zijn misd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Betreft geen voorschrift dat kan overtreden wor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3_mt.3.7mm_mpname.Landscape_page.break-before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table-cell table:style-name="table.cell." table:number-columns-spanned="8">
              <text:p text:style-name="ifm_p_font.bold_size.6.5pt_page.keep-with-next_ifm">COMMUNICATIETABEL TUSSEN BEBOETBARE ARTIKELEN WET OP DE MEDISCHE HULPMIDDELEN – BESLUIT ACTIEVE IMPLANTATEN</text:p>
            </table:table-cell>
          </table:table-row>
          <table:table-row table:style-name="zebra.head.row1">
            <table:table-cell table:style-name="table.cell.border-top.border-bottom.border-left.border-right.padding-top.bottom.pleft.pright">
              <text:p text:style-name="text.cell.7.left"><text:span text:style-name="ifm_span_font.bold_color.ffffff_ifm">Art. Wmh</text:span></text:p>
            </table:table-cell>
            <table:table-cell table:style-name="table.cell.border-top.border-bottom.border-right.padding-top.bottom.pleft.pright">
              <text:p text:style-name="text.cell.7.left"><text:span text:style-name="ifm_span_font.bold_color.ffffff_ifm">Omschrijving overtreding (gebaseerd op herdruk d.d. 29-08-08 van gewijzigd voorstel van wet, WUBHV, 31 122)</text:span></text:p>
            </table:table-cell>
            <table:table-cell table:style-name="table.cell.border-top.border-bottom.border-right.padding-top.bottom.pleft.pright">
              <text:p text:style-name="text.cell.7.left"><text:span text:style-name="ifm_span_font.bold_color.ffffff_ifm">Economisch delict</text:span></text:p>
            </table:table-cell>
            <table:table-cell table:style-name="table.cell.border-top.border-bottom.border-right.padding-top.bottom.pleft.pright">
              <text:p text:style-name="text.cell.7.left"><text:span text:style-name="ifm_span_font.bold_color.ffffff_ifm">Waarschuwing/direct beboetbaar</text:span></text:p>
            </table:table-cell>
            <table:table-cell table:style-name="table.cell.border-top.border-bottom.border-right.padding-top.bottom.pleft.pright">
              <text:p text:style-name="text.cell.7.left"><text:span text:style-name="ifm_span_font.bold_color.ffffff_ifm">Artikel Bai</text:span></text:p>
            </table:table-cell>
            <table:table-cell table:style-name="table.cell.border-top.border-bottom.border-right.padding-top.bottom.pleft.pright">
              <text:p text:style-name="text.cell.7.left"><text:span text:style-name="ifm_span_font.bold_color.ffffff_ifm">Gedraging</text:span></text:p>
            </table:table-cell>
            <table:table-cell table:style-name="table.cell.border-top.border-bottom.border-right.padding-top.bottom.pleft.pright">
              <text:p text:style-name="text.cell.7.left"><text:span text:style-name="ifm_span_font.bold_color.ffffff_ifm">Zwaarte categorie</text:span></text:p>
            </table:table-cell>
            <table:table-cell table:style-name="table.cell.border-top.border-bottom.border-right.padding-top.bottom.pleft.pright">
              <text:p text:style-name="text.cell.7.left"><text:span text:style-name="ifm_span_font.bold_color.ffffff_ifm">Normbedrag (N) in euro’s</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ij algemene maatregel van bestuur kan in het belang van de volksgezondheid worden bepaald, dat het verboden is medische hulpmiddelen van een bij de maatregel aangewezen soort te vervaardigen:</text:p>
            <text:p text:style-name="text.cell.7.left">a. zonder vergunning van een bij de maatregel aangewezen orgaan van de centrale overheid;</text:p>
            <text:p text:style-name="text.cell.7.left">b. anders dan met inachtneming van de bij of krachtens de maatregel gestelde voorschrif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 Bij algemene maatregel van bestuur kan in het belang van de volksgezondheid worden bepaald, dat het verboden is medische hulpmiddelen van een bij de maatregel aangewezen soort in te voeren, voorhanden te hebben, af te leveren of toe te passen:</text:p>
            <text:p text:style-name="text.cell.7.left">a. indien zij niet voldoen aan de bij of krachtens de maatregel gestelde eisen;</text:p>
            <text:p text:style-name="text.cell.7.left">b. indien zij niet voorzien zijn van een bewijs, dat zij door een bij of krachtens de maatregel aangewezen dienst of instelling zijn goedgekeurd, dan wel indien zij niet voorzien zijn van een bewijs, dat zij overeenstemmen met een door zodanige dienst of instelling goedgekeurd monster;</text:p>
            <text:p text:style-name="text.cell.7.left">c. zonder vergunning van een bij de maatregel aangewezen orgaan van de centrale overheid;</text:p>
            <text:p text:style-name="text.cell.7.left">d. indien de verpakking niet voldoet aan de bij of krachtens de maatregel gestelde eisen;</text:p>
            <text:p text:style-name="text.cell.7.left">e. indien niet voldaan is aan de voorschriften, bij of krachtens de maatregel gesteld omtrent het vermeld zijn, op of bij het middel of op de verpakking daarvan, van op het middel betrekking hebbende gegevens;</text:p>
            <text:p text:style-name="text.cell.7.left">f. anders dan met inachtneming van de bij of krachtens de maatregel gestelde andere voorschrif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2.1 FABRIKANT</text:p>
            <text:p text:style-name="text.cell.7.left">Het is de fabrikant verboden een actief implantaat voorhanden te hebben of af te leveren indien niet is voldaan aan de artikelen 3 tot en met 7.</text:p>
          </table:table-cell>
          <table:table-cell table:style-name="table.cell.border-bottom.border-right.padding-top.top.pleft.pright">
            <text:p text:style-name="text.cell.7.left">3.1 Een actief implantaat voldoet niet aan de in bijlage 1 van de richtlijn opgenomen eisen, met inachtneming van de bestemming van het betrokken actieve implant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 Een actief implantaat is niet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 Een actief implantaat is voorzien van de CE-markering terwijl niet is voldaan aan de in bijlage 1 van de richtlijn opgenomen ei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 Naar maat gemaakte actieve implantaten en actieve implantaten bestemd voor klinisch onderzoek zijn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 De CE-markering is niet vergezeld van het identificatienummer van de aangemelde instantie die de in bijlage 2, 4 en 5 van de richtlijn bedoelde procedures, of door een andere lidstaat van de Europese Unie vastgestelde procedures, heeft uitgevo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 De CE-markering en het in het vierde lid bedoelde identificatienummer zijn niet zichtbaar, leesbaar en niet onuitwisbaar aangebracht op de verpakking die de steriliteit waarborgt, alsmede niet op de verpakking waarin het actieve implantaat wordt verhandeld, alsmede niet op de gebruiks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 Een actief implantaat is voorzien van een markering of opschrift waardoor verwarring zou kunnen ontstaan over de betekenis of de grafische vormgeving van de CE-markering; op de verpakking en op de gebruiksaanwijzing zijn andere markeringen aangebracht die de zichtbaarheid en leesbaarheid van de CE-markering vermind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 Voor de beoordeling of een actief implantaat aan de in artikel 3, eerste lid, bedoelde eisen voldoet, heeft de fabrikant niet bij een door hem gekozen aangemelde instantie in het kader van de taken waarvoor deze is aangemeld,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 Tijdens de conformiteitsbeoordelings-procedure houdt de aangemelde instantie geen rekening met de beschikbare resultaten van beoordelings- en keuringswerkzaamheden die eventueel overeenkomstig de bepalingen van dit besluit in een tussenstadium van de fabricage hebben plaatsgevo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 De fabrikant verstrekt niet iedere inlichting aan de aangemelde instantie die voor de vervulling van haar taak met betrekking tot dit besluit redelijkerwijs nodig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5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7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8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9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0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a.1 De fabrikant die in Nederland zijn maatschappelijke zetel heeft en die onder eigen naam actieve implantaten in de handel brengt overeenkomstig de in artikel 9, tweede lid, van de richtlijn bedoelde procedure, meldt niet aan een door Onze Minister aangewezen instantie het adres van de maatschappelijke zetel en de beschrijving van de betrokken actieve implan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a.2 De fabrikant die in een lidstaat, anders dan in Nederland, zijn maatschappelijke zetel heeft en die onder eigen naam actieve implantaten in de handel brengt overeenkomstig de in artikel 9, tweede lid, van de richtlijn bedoelde procedure, meldt niet aan de bevoegde autoriteiten van die lidstaat het adres van de maatschappelijke zetel en niet de beschrijving van de betrokken actieve implan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a.3 De fabrikant die geen maatschappelijke zetel in een lid-staat heeft en die onder eigen naam actieve implantaten in de handel brengt heeft niet één enkele gemachtigde in de Europese Unie aangewe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1 Een naar maat gemaakt actief implantaat gaat niet vergezeld van een verklaring van de fabrikant, inhoudende de in bijlage 6, onder 2.1, van de richtlijn vermeld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 Een naar maat gemaakt actief implantaat gaat vergezeld van de in het eerste lid bedoelde verklaring terwijl daarin, met betrekking tot de in bijlage 1 van de richtlijn opgenomen eisen waaraan niet wordt voldaan, niet uitdrukkelijk de reden daarvan is opgen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 De fabrikant van een naar maat gemaakt actief implantaat houdt niet de in bijlage 6, onder 3.1, van de richtlijn bedoelde gegevens ter beschikking van de Inspectie voor de Gezondheidszo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 Voor de hulpmiddelen die voor klinisch onderzoek zijn bestemd, stelt de fabrikant niet vóór aanvang van het onderzoek de Inspectie voor de Gezondheidszorg daarvan in kennis en volgt hij niet de in bijlage 6 van de richtlijn bedoelde procedure.</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 Bij de kennisgeving worden niet de volgende gegevens verstrekt:</text:p>
            <text:p text:style-name="text.cell.7.left">– naam en adres van de fabrikant;</text:p>
            <text:p text:style-name="text.cell.7.left">– de gegevens aan de hand waarvan het betrokken actief implantaat kan worden geïdentificeerd;</text:p>
            <text:p text:style-name="text.cell.7.left">– de naam van de arts, alsmede van de instelling, die het onderzoek moeten verrichten;</text:p>
            <text:p text:style-name="text.cell.7.left">– omvang van het onderzoek en aantal van de betrokken actieve implantaten;</text:p>
            <text:p text:style-name="text.cell.7.left">– de plaats, het begin en de waarschijnlijke duur van het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 De fabrikant doet het actieve implantaat bestemd voor klinisch onderzoek toepassen terwijl:</text:p>
            <text:p text:style-name="text.cell.7.left">– een op grond van artikel 16 van de Wet medisch-wetenschappelijk onderzoek met mensen erkende commissie geen positief advies omtrent het onderzoeksprogramma, met inbegrip van het klinisch onderzoeksplan, heeft uitgebracht; en</text:p>
            <text:p text:style-name="text.cell.7.left">– hij vóór het tijdstip waarop het klinisch onderzoek aanvangt geen verzekering heeft afgesloten die zijn aansprakelijkheid dekt voor door het klinisch onderzoek veroorzaakte scha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 Het klinisch onderzoek wordt niet uitgevoerd overeenkomstig bijlage 7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 De fabrikant houdt niet de volgende gegevens ter beschikking van de Inspectie voor de Gezondheidszorg:</text:p>
            <text:p text:style-name="text.cell.7.left">– de in bijlage 6, onder 2.2 en 3.2 van de richtlijn, bedoelde gegevens tenminste gedurende vijf jaar na aanvang van het onderzoek; en</text:p>
            <text:p text:style-name="text.cell.7.left">– het in bijlage 7, onder 2.3.7 van de richtlijn bedoelde versl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 De fabrikant brengt niet de Inspectie voor de Gezondheidzorg op de hoogte van de beëindiging van het klinisch onderzoek, met een opgave van redenen bij vroegtijdige beëindiging. De fabrikant houdt het in punt 2.3.7 van bijlage 7 van de richtlijn bedoelde verslag niet ter beschikking van de Inspectie voor de Gezondheidszo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2.2 PERSOON Het is de persoon, rechtspersoon daaronder begrepen, niet zijnde de fabrikant, verboden een actief implantaat voorhanden te hebben of af te leveren indien met betrekking tot het actieve implantaat niet is voldaan aan de artikelen 10 en 11.</text:p>
          </table:table-cell>
          <table:table-cell table:style-name="table.cell.border-bottom.border-right.padding-top.top.pleft.pright">
            <text:p text:style-name="text.cell.7.left">10 Een actief implantaat wordt door de in artikel 2, tweede lid, bedoelde persoon afgeleverd terwijl: a. dat middel niet aan de in artikel 3, eerste lid, bedoelde eisen voldoet; b. de in bijlage 1, punt 14, van de richtlijn bedoelde uiterste datum voor het veilig implanteren is verstr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 De in artikel 2, tweede lid, bedoelde persoon draagt niet zorg dat de actieve implantaten die hij voorhanden heeft, op deugdelijke, zindelijke en ordelijke wijze en met inachtneming van de in bijlage 1, punt 14.2, bedoelde gegevens inzake de opslag, worden bewaa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2.3 TOEPASSER</text:p>
            <text:p text:style-name="text.cell.7.left">Het is verboden een actief implantaat toe te passen indien het actief implantaat niet met inachtneming van de artikelen 3 tot en met 7, 10 en 11 is afgeleverd.</text:p>
          </table:table-cell>
          <table:table-cell table:style-name="table.cell.border-bottom.border-right.padding-top.top.pleft.pright">
            <text:p text:style-name="text.cell.7.left">Een actief implantaat is toegepast terwijl het actief implantaat niet met inachtneming van de artikelen 3 tot met 7, 10 en 11 is afgelev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9 De artikelen 3 en 4 zijn niet van toepassing op actieve implantaten die op jaarbeurzen, tentoonstellingen, demonstraties en soortgelijke gelegenheden worden gepresenteerd, mits daarbij op een zichtbaar bord duidelijk is aangegeven dat het actieve implantaat niet aan de in de bijlage, onderdeel 1, opgenomen eisen voldoet en niet kan worden toegepast voordat het door de fabrikant met die eisen in overeenstemming is gebracht.</text:p>
          </table:table-cell>
          <table:table-cell table:style-name="table.cell.border-bottom.border-right.padding-top.top.pleft.pright">
            <text:p text:style-name="text.cell.7.left">Het op jaarbeurzen, tentoonstellingen, demonstraties en soortelijke gelegenheden presenteren van actieve implantaten die niet voldoen aan de artikelen 3 en 4, waarbij niet op een zichtbaar bord duidelijk is aangegeven dat het actieve implantaat niet aan de in bijlage 1 van de richtlijn opgenomen eisen voldoet en niet kan worden toegepast voordat het door de fabrikant met die eisen in overeenstemming is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In geval van toepassing van het eerste lid, onder b, worden tevens bij of krachtens algemene maatregel van bestuur de bij de keuring te hanteren maatstaven vastgesteld en regelen gesteld omtrent de bewijzen van goedkeuring. In zodanig geval kunnen voorts bij of krachtens algemene maatregel van bestuur verdere regelen, de keuring betreffende, worden gesteld en kan bij algemene maatregel van bestuur worden bepaald dat ter zake van keuring een keurloon overeenkomstig de bij de maatregel gestelde regelen verschuldigd i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Bij algemene maatregel van bestuur kan in het belang van de volksgezondheid ten aanzien van medische hulpmiddelen van een bij de maatregel aangewezen soort worden bepaald:</text:p>
            <text:p text:style-name="text.cell.7.left">a. dat het verboden is deze aan gebruikers af te leveren;</text:p>
            <text:p text:style-name="text.cell.7.left">b. dat het aan anderen dan personen, behorende tot een bij de maatregel aangewezen categorie, verboden is deze aan gebruikers af te leveren;</text:p>
            <text:p text:style-name="text.cell.7.left">c. dat het verboden is deze aan gebruikers af te leveren anders dan op voorschrift van een deskundige, behorende tot een bij de maatregel aangewezen categor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ij algemene maatregel van bestuur kan ten aanzien van medische hulpmiddelen van een daarbij aangewezen soort, die ernstig gevaar voor de gezondheid kunnen opleveren, worden bepaald, dat het verboden is deze middelen te vervaardigen, in te voeren, voorhanden te hebben, af te leveren of toe te pass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Indien naar zijn oordeel het belang van de volksgezondheid een onverwijlde voorziening vordert, kan Onze Minister regelen als bedoeld in de artikelen 2–5 stell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door de Minister nog geen regels als bedoeld in de artikelen 2–5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Een vergunning of ontheffing kan onder beperkingen worden verleend. Aan een vergunning of ontheffing kunnen voorschriften worden verbon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de vergunning- of ontheffinghouder niet houden aan de, aan de vergunning of ontheffing gestelde, voorwaa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Het is verboden ter zake van een aanvrage om vergunning of ontheffing onjuiste of onvolledige gegevens te verstrekk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een aanvrager van een vergunning of ontheffing ter zake van een aanvrage om vergunning of ontheffing verstrekken van onjuiste of onvolledig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Hij die een voorwerp – al dan niet zijnde een medisch hulpmiddel – aanprijst als zijnde geschikt voor één der in artikel 1, eerste lid, onder a, sub 1°–3°, aangegeven functies, terwijl hij weet of redelijkerwijs moet vermoeden, dat de aangeprezen geschiktheid ontbreekt of de werkelijke geschiktheid in ernstige mate bij de aangeprezene achterblijft, wordt gestraft met gevangenisstraf van ten hoogste twee jaren of geldboete van de vierde categorie.</text:p>
          </table:table-cell>
          <table:table-cell table:style-name="table.cell.border-bottom.border-right.padding-top.top.pleft.pright">
            <text:p text:style-name="text.cell.7.left">nee, betreft misdrijf</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Met gelijke straf wordt gestraft hij die een voorwerp – al dan niet zijnde een medisch hulpmiddel -, dat op de verpakking of op een daarbijgevoegd geschrift wordt aangeprezen als zijnde geschikt voor één der in artikel 1, eerste lid, onder <text:span text:style-name="ifm_span_font.italic_ifm">a</text:span>, sub 1°–3°, aangegeven functies, verkoopt, ten verkoop aanbiedt, aflevert, verhuurt of in gebruik afstaat, terwijl hij weet of redelijkerwijs moet vermoeden, dat de aangeprezen geschiktheid ontbreekt of de werkelijke geschiktheid in ernstige mate bij de aangeprezene achterblijft.</text:p>
          </table:table-cell>
          <table:table-cell table:style-name="table.cell.border-bottom.border-right.padding-top.top.pleft.pright">
            <text:p text:style-name="text.cell.7.left">nee, betreft misdrijf</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De in de voorgaande leden strafbaar gestelde feiten zijn misd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Stap<text:s/>2.<text:s/>Ernst van de overtreding</text:h>
      <text:p text:style-name="ifm_p_mt.4.23mm_ifm">Voor het bepalen van de ernst van de overtreding is het afhankelijk van de zaak naar welke factoren gekeken kan worden. In onderstaand schema A zijn diverse factoren genoemd die een rol kunnen spelen.</text:p>
      <text:p text:style-name="ifm_p_mt.3.7mm_ifm">Ten eerste de omvang van de overtreding. Een voorbeeld van een kleine omvang is een overtreding waarbij sprake is van niet meer dan 5 producten. Bij meer dan 10 producten is de omvang groot.</text:p>
      <text:p text:style-name="ifm_p_mt.3.7mm_ifm">Ten tweede de aard van het product. Daarbij dient te worden bepaald of het ging om een medisch hulpmiddel uit risicoklasse I, IIa, IIb of III. Ingeval het een in-vitro diagnosticum betreft, moet bepaald worden of het om een laag-risico of hoog-risico in-vitro diagnosticum ging.</text:p>
      <text:p text:style-name="ifm_p_mt.3.7mm_ifm">Ten derde de duur van de overtreding. Daarbij kan gedacht worden aan een overtreding die een jaar heeft voortgeduurd (lang) of een overtreding die een dag of slechts enkele uren heeft geduurd (kort).</text:p>
      <text:p text:style-name="ifm_p_mt.3.7mm_ifm">Ten vierde het bereik van de overtreding. Een medisch hulpmiddel dat ook buiten Nederland (bijvoorbeeld via internet) wordt verkocht heeft een groter bereik dan een medisch hulpmiddel dat naar maat gemaakt is (klein). Bij een gemiddeld bereik moet gedacht worden aan een medisch hulpmiddel dat binnen de grenzen van Nederland is gebleven.</text:p>
      <text:p text:style-name="ifm_p_mt.3.7mm_ifm">In schema A is opgenomen of er op grond van deze factoren sprake is van verlichtende of verzwarende omstandigheden. De genoemde voorbeelden zijn niet limitatief.</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Van toepassing</text:p>
            </table:table-cell>
          </table:table-row>
        </table:table-header-rows>
        <table:table-row>
          <table:table-cell table:style-name="table.cell.border-bottom.border-left.border-right.padding-top.top.pleft.pright" table:number-rows-spanned="4">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omvang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able:number-rows-spanned="4">
            <text:p text:style-name="text.cell.7.left"><text:span text:style-name="ifm_span_font.bold_ifm">2</text:span></text:p>
          </table:table-cell>
          <table:table-cell table:style-name="table.cell.border-bottom.border-right.padding-top.top.pleft.pright" table:number-rows-spanned="3">
            <text:p text:style-name="text.cell.7.left"><text:span text:style-name="ifm_span_font.italic_ifm">aard van het product</text:span></text:p>
            <text:p text:style-name="text.cell.7.left">Let op: deze factor niet meewegen indien de beboetbare gedraging reeds gekoppeld is aan de risicoklasse van het medisch hulpmiddel (bijv. artikel 8 van het Besluit in-vitro diagnostica).</text:p>
            <text:p text:style-name="text.cell.7.left">In die gevallen is deze factor reeds meegewogen bij de toekenning van de zwaartecatego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asse I</text:p>
            <text:p text:style-name="text.cell.7.left">Laag-risico IVD</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Klasse IIa en IIb</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Klasse III</text:p>
            <text:p text:style-name="text.cell.7.left">Hoog-risico IVD</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able:number-rows-spanned="4">
            <text:p text:style-name="text.cell.7.left"><text:span text:style-name="ifm_span_font.bold_ifm">3</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able:number-rows-spanned="4">
            <text:p text:style-name="text.cell.7.left"><text:span text:style-name="ifm_span_font.bold_ifm">4</text:span></text:p>
          </table:table-cell>
          <table:table-cell table:style-name="table.cell.border-bottom.border-right.padding-top.top.pleft.pright" table:number-rows-spanned="3">
            <text:p text:style-name="text.cell.7.left"><text:span text:style-name="ifm_span_font.italic_ifm">bereik</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 </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 Voor het gebruik van onderstaand schema (B) geldt het volgende:</text:p>
      <text:p text:style-name="ifm_p_indent.-5mm_mleft.5mm_ifm">□<text:tab/><text:span text:style-name="ifm_span_font.bold_ifm">A </text:span>Er zijn één of meer verlichtende omstandigheden van toepassing</text:p>
      <text:p text:style-name="ifm_p_indent.-5mm_mleft.5mm_ifm">□<text:tab/><text:span text:style-name="ifm_span_font.bold_ifm">B</text:span> Er zijn geen verlichtende en/of verzwarende omstandigheden van toepassing</text:p>
      <text:p text:style-name="ifm_p_indent.-5mm_mleft.5mm_ifm">□<text:tab/><text:span text:style-name="ifm_span_font.bold_ifm">C</text:span> Er zijn één of meer verzwarende omstandigheden van toepassing</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text:span text:style-name="ifm_span_font.italic_ifm">Omstandigheden m.b.t. de ernst van de overtreding (stap 2)</text:span></text:p>
            </table:table-cell>
            <table:table-cell table:style-name="table.cell.border-bottom.border-right.padding-top.bottom.pleft.pright" table:number-columns-spanned="6">
              <text:p text:style-name="text.cell.7.left"><text:span text:style-name="ifm_span_font.italic_ifm">Zwaartecategorie overtreden wetsartikel (stap 1)</text:span></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7/9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9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ext:p text:style-name="ifm_p_ifm">Indien een overtreder geheel niets te verwijten valt, dient er geen boete te worden opgelegd. Dat is wettelijk bepaald.</text:p>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valt geen verwijt te maken</text:span></text:p>
          </table:table-cell>
          <table:table-cell table:style-name="table.cell.border-bottom.border-right.padding-top.top.pleft.pright">
            <text:p text:style-name="text.cell.7.left">Geen boete</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 verlichtende omstandighed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 verlichtende omstandighed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 verlichtende omstandighede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6.<text:s/>Bepalen voorlopige boetebedrag</text:h>
      <text:p text:style-name="ifm_p_mt.4.23mm_ifm">Naar aanleiding van de verzwarende of verlichtende omstandigheden als bedoeld in stap 4 en 5 kan in schema E het (voorlopige) boetebedrag worden bepaald. Verlichtende en verzwarende omstandigheden vallen bij gelijke telling tegen elkaar weg. Het vastgestelde bedrag bij stap 3 vormt hiervoor het vertrekpunt. Voor de bepaling van het voorlopige boetebedrag geldt het volgende:</text:p>
      <text:p text:style-name="ifm_p_indent.-5mm_mleft.5mm_ifm">□<text:tab/><text:span text:style-name="ifm_span_font.bold_ifm">A</text:span>. Er zijn drie verlichtende omstandigheden van toepassing</text:p>
      <text:p text:style-name="ifm_p_indent.-5mm_mleft.5mm_ifm">□<text:tab/><text:span text:style-name="ifm_span_font.bold_ifm">B</text:span>. Er zijn twee verlichtende omstandigheden van toepassing</text:p>
      <text:p text:style-name="ifm_p_indent.-5mm_mleft.5mm_ifm">□<text:tab/><text:span text:style-name="ifm_span_font.bold_ifm">C</text:span>. Er is één verlichtende omstandigheid van toepassing</text:p>
      <text:p text:style-name="ifm_p_indent.-5mm_mleft.5mm_ifm">□<text:tab/><text:span text:style-name="ifm_span_font.bold_ifm">D</text:span>. Er is/zijn geen verlichtende omstandigheden van toepassing</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able:table-cell>
            <table:table-cell table:style-name="table.cell.border-bottom.border-right.padding-top.bottom.pleft.pright" table:number-columns-spanned="2">
              <text:p text:style-name="text.cell.7.left"><text:span text:style-name="ifm_span_color.ffffff_ifm">B</text:span></text:p>
            </table:table-cell>
            <table:table-cell table:style-name="table.cell.border-bottom.border-right.padding-top.bottom.pleft.pright" table:number-columns-spanned="2">
              <text:p text:style-name="text.cell.7.left"><text:span text:style-name="ifm_span_color.ffffff_ifm">C</text:span></text:p>
            </table:table-cell>
            <table:table-cell table:style-name="table.cell.border-bottom.border-right.padding-top.bottom.pleft.pright" table:number-columns-spanned="2">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Grootte van bedrijf</text:h>
      <text:p text:style-name="ifm_p_mt.4.23mm_ifm">De boete wordt aangepast aan de grootte van het bedrijf of instelling. De bedrijfs- of instellingsgrootte wordt vastgesteld aan de hand van de registers van de Kamer van Koophandel. Indien dit gegeven bij de Kamer van Koophandel onbekend is, maakt de minister gebruik van een schatting van het aantal werknemers door de inspecteur.</text:p>
      <table:table table:style-name="ifm_table_pgwide.1_mt.3.7mm_ifm">
        <table:table-column table:style-name="table39.tg1.col1"/>
        <table:table-column table:style-name="table39.tg1.col2"/>
        <table:table-column table:style-name="table39.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Er is sprake van een natuurlijke persoon, of een onderneming zonder personeel.</text:p>
          </table:table-cell>
          <table:table-cell table:style-name="table.cell.border-bottom.border-right.padding-top.top.pleft.pright">
            <text:p text:style-name="text.cell.7.left">1/20 deel van het in stap 6 vastgestelde bedrag indien er sprake is van een overtreding van de WMH</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Er is sprake van een onderneming met meer dan 1 en minder dan 10 werknemers</text:p>
          </table:table-cell>
          <table:table-cell table:style-name="table.cell.border-bottom.border-right.padding-top.top.pleft.pright">
            <text:p text:style-name="text.cell.7.left">1/5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Er is sprake van een onderneming met 10 of meer werknemers, maar minder dan 50 werknemers</text:p>
          </table:table-cell>
          <table:table-cell table:style-name="table.cell.border-bottom.border-right.padding-top.top.pleft.pright">
            <text:p text:style-name="text.cell.7.left">1/3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
      <text:h text:style-name="ifm_p_font.bold_mt.5.08mm_page.keep-with-next_ifm" text:outline-level="4">Stap<text:s/>8.<text:s/>Recidive</text:h>
      <text:p text:style-name="ifm_p_mt.4.23mm_ifm">Indien binnen vier jaar nadat een overtreding is geconstateerd opnieuw een tweede of volgende overtreding van dezelfde wettelijke norm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40.tg1.col1"/>
        <table:table-column table:style-name="table40.tg1.col2"/>
        <table:table-column table:style-name="table40.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BIJLAGE<text:s/>OPIUMWET</text:h>
      <text:p text:style-name="ifm_p_mt.4.23mm_ifm"><text:span text:style-name="ifm_span_font.bold_mt.4.23mm_ifm">Behorende bij boeterapportnummer: ................</text:span></text:p>
      <text:p text:style-name="ifm_p_mt.3.7mm_ifm">Met deze bijlage is het mogelijk om, wanneer een beboetbare overtreding is geconstateerd, de hoogte van de boete in deze differentiatie <text:span text:style-name="ifm_span_font.bold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 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h text:style-name="ifm_p_font.bold_mt.5.08mm_page.keep-with-next_ifm" text:outline-level="4">Stap<text:s/>1.<text:s/>Vaststelling zwaarte categorie van het overtreden voorschrift</text:h>
      <table:table table:style-name="ifm_table_pgwide.1_mt.4.23mm_ifm">
        <table:table-column table:style-name="table41.tg1.col1"/>
        <table:table-column table:style-name="table41.tg1.col2"/>
        <table:table-column table:style-name="table41.tg1.col3"/>
        <table:table-column table:style-name="table41.tg1.col4"/>
        <table:table-header-rows>
          <table:table-row>
            <table:table-cell table:style-name="table.cell." table:number-columns-spanned="4">
              <text:p text:style-name="ifm_p_font.bold_size.6.5pt_page.keep-with-next_ifm">TARIEFLIJST normbedragen bestuurlijke boete Opiumwet</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Zwaarte categorie</text:span></text:p>
              <text:p text:style-name="text.cell.7.left"><text:span text:style-name="ifm_span_font.bold_color.ffffff_ifm">Normbedrag</text:span></text:p>
            </table:table-cell>
            <table:table-cell table:style-name="table.cell.border-top.border-bottom.border-right.padding-top.bottom.pleft.pright">
              <text:p text:style-name="text.cell.7.left"><text:span text:style-name="ifm_span_font.bold_color.ffffff_ifm">Waarschuwing/direct beboetbaar (DB)</text:span></text:p>
            </table:table-cell>
          </table:table-row>
        </table:table-header-rows>
        <table:table-row table:style-name="zebra.body.odd">
          <table:table-cell table:style-name="table.cell.border-bottom.border-left.border-right.padding-top.top.pleft.pright">
            <text:p text:style-name="text.cell.7.left">3c, lid 1</text:p>
          </table:table-cell>
          <table:table-cell table:style-name="table.cell.border-bottom.border-right.padding-top.top.pleft.pright">
            <text:p text:style-name="text.cell.7.left">Handelen in strijd met bij algemene maatregel van bestuur gestelde regels met betrekking tot middelen waarvoor een in artikel 2 of 3 omschreven verbod geheel of ten dele niet geldt</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3c, lid 2</text:p>
          </table:table-cell>
          <table:table-cell table:style-name="table.cell.border-bottom.border-right.padding-top.top.pleft.pright">
            <text:p text:style-name="text.cell.7.left">Handelen in strijd met bij algemene maatregel van bestuur gestelde regels met betrekking tot middelen in lijst I of II</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DB</text:p>
          </table:table-cell>
        </table:table-row>
        <table:table-row table:style-name="zebra.body.odd">
          <table:table-cell table:style-name="table.cell.border-bottom.border-left.border-right.padding-top.top.pleft.pright">
            <text:p text:style-name="text.cell.7.left">4, lid 1</text:p>
          </table:table-cell>
          <table:table-cell table:style-name="table.cell.border-bottom.border-right.padding-top.top.pleft.pright">
            <text:p text:style-name="text.cell.7.left">Het ongeoorloofd voorschrijven van middelen in lijst I of II</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4. lid 2</text:p>
          </table:table-cell>
          <table:table-cell table:style-name="table.cell.border-bottom.border-right.padding-top.top.pleft.pright">
            <text:p text:style-name="text.cell.7.left">Het in strijd met voorschriften bestellen van middelen in lijst I of II</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5, lid 1</text:p>
          </table:table-cell>
          <table:table-cell table:style-name="table.cell.border-bottom.border-right.padding-top.top.pleft.pright">
            <text:p text:style-name="text.cell.7.left">Het ongeoorloofd afleveren van middelen in lijst I of II</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DB</text:p>
          </table:table-cell>
        </table:table-row>
      </table:table>
      <text:h text:style-name="ifm_p_font.bold_mt.5.08mm_page.keep-with-next_ifm" text:outline-level="4">Stap<text:s/>2.<text:s/>Ernst van de overtreding</text:h>
      <text:p text:style-name="ifm_p_mt.4.23mm_ifm">In onderstaand schema A zijn twee factoren genoemd die een rol kunnen spelen. Indien vast kan worden gesteld dat een instelling gedurende langer dan een half jaar niet aan de wettelijke voorschriften heeft voldaan wordt de duur als lang en verzwarend beoordeeld. Indien wordt vastgesteld dat het overtreden van de wettelijke voorschriften niet langer dan één maand heeft geduurd wordt de duur als kort en verlichtend beoordeeld. Onder welke lijst valt het betrokken opiaat.</text:p>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header-rows>
          <table:table-row>
            <table:table-cell table:style-name="table.cell." table:number-columns-spanned="7">
              <text:p text:style-name="ifm_p_font.bold_size.6.5pt_page.keep-with-next_ifm">Schema 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Van toepassing</text:p>
            </table:table-cell>
          </table:table-row>
        </table:table-header-rows>
        <table:table-row>
          <table:table-cell table:style-name="table.cell.border-bottom.border-left.border-right.padding-top.top.pleft.pright" table:number-rows-spanned="4">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6">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columns-spanned="2" table:number-rows-spanned="2">
            <text:p text:style-name="text.cell.7.left"><text:span text:style-name="ifm_span_font.italic_ifm">Soort opiaat</text:span></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lijst I</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lijst II</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6">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 Voor het gebruik van onderstaand schema (B) geldt het volgende:</text:p>
      <text:p text:style-name="ifm_p_indent.-5mm_mleft.5mm_ifm">□<text:tab/><text:span text:style-name="ifm_span_font.bold_ifm">A </text:span>Er is één verlichtende omstandigheid van toepassing</text:p>
      <text:p text:style-name="ifm_p_indent.-5mm_mleft.5mm_ifm">□<text:tab/><text:span text:style-name="ifm_span_font.bold_ifm">B</text:span> Er zijn geen verlichtende en/of verzwarende omstandigheden van toepassing</text:p>
      <text:p text:style-name="ifm_p_indent.-5mm_mleft.5mm_ifm">□<text:tab/><text:span text:style-name="ifm_span_font.bold_ifm">C</text:span> Er zijn één of meer verzwarende omstandigheden van toepassing</text:p>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text:span text:style-name="ifm_span_font.italic_ifm">Omstandigheden m.b.t. de ernst van de overtreding (stap 2)</text:span></text:p>
            </table:table-cell>
            <table:table-cell table:style-name="table.cell.border-bottom.border-right.padding-top.bottom.pleft.pright" table:number-columns-spanned="6">
              <text:p text:style-name="text.cell.7.left"><text:span text:style-name="ifm_span_font.italic_ifm">Zwaartecategorie overtreden wetsartikel (stap 1)</text:span></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ext:p text:style-name="ifm_p_ifm">Indien een overtreder geheel niets te verwijten valt, dient er geen boete te worden opgelegd. Dat is wettelijk bepaald.</text:p>
      <table:table table:style-name="ifm_table_pgwide.1_mt.3.7mm_ifm">
        <table:table-column table:style-name="table44.tg1.col1"/>
        <table:table-column table:style-name="table44.tg1.col2"/>
        <table:table-column table:style-name="table44.tg1.col3"/>
        <table:table-column table:style-name="table44.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valt geen verwijt te maken</text:span></text:p>
          </table:table-cell>
          <table:table-cell table:style-name="table.cell.border-bottom.border-right.padding-top.top.pleft.pright">
            <text:p text:style-name="text.cell.7.left">Geen boete</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erlichtende en verzwarende omstandigheden vallen bij gelijke telling tegen elkaar weg. Voor de bepaling van het voorlopige boetebedrag geldt het volgende:</text:p>
      <text:p text:style-name="ifm_p_indent.-5mm_mleft.5mm_ifm">□<text:tab/><text:span text:style-name="ifm_span_font.bold_ifm">A</text:span>. Er zijn drie verlichtende omstandigheden van toepassing</text:p>
      <text:p text:style-name="ifm_p_indent.-5mm_mleft.5mm_ifm">□<text:tab/><text:span text:style-name="ifm_span_font.bold_ifm">B</text:span>. Er zijn twee verlichtende omstandigheden van toepassing</text:p>
      <text:p text:style-name="ifm_p_indent.-5mm_mleft.5mm_ifm">□<text:tab/><text:span text:style-name="ifm_span_font.bold_ifm">C</text:span>. Er is één verlichtende omstandigheid van toepassing</text:p>
      <text:p text:style-name="ifm_p_indent.-5mm_mleft.5mm_ifm">□<text:tab/><text:span text:style-name="ifm_span_font.bold_ifm">D</text:span>. Er is/zijn geen verlichtende omstandigheden van toepassing</text:p>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able:table-cell>
            <table:table-cell table:style-name="table.cell.border-bottom.border-right.padding-top.bottom.pleft.pright" table:number-columns-spanned="2">
              <text:p text:style-name="text.cell.7.left"><text:span text:style-name="ifm_span_color.ffffff_ifm">B</text:span></text:p>
            </table:table-cell>
            <table:table-cell table:style-name="table.cell.border-bottom.border-right.padding-top.bottom.pleft.pright" table:number-columns-spanned="2">
              <text:p text:style-name="text.cell.7.left"><text:span text:style-name="ifm_span_color.ffffff_ifm">C</text:span></text:p>
            </table:table-cell>
            <table:table-cell table:style-name="table.cell.border-bottom.border-right.padding-top.bottom.pleft.pright" table:number-columns-spanned="2">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p text:style-name="ifm_p_mt.3.7mm_ifm">Aangezien deze wet zich richt tot de natuurlijke persoon als normadressaat zal er geen sprake zijn van matiging in het kader van werkzame personen, zoals dat in de overige bijlagen van de beleidsregels wel wordt toegepast.</text:p>
      <text:h text:style-name="ifm_p_font.bold_mt.5.08mm_page.keep-with-next_ifm" text:outline-level="4">Stap<text:s/>7.<text:s/>Recidive</text:h>
      <text:p text:style-name="ifm_p_mt.4.23mm_ifm">Indien binnen vier jaar nadat een overtreding is geconstateerd opnieuw een tweede of volgende overtreding van dezelfde wettelijke norm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47.tg1.col1"/>
        <table:table-column table:style-name="table47.tg1.col2"/>
        <table:table-column table:style-name="table47.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E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BIJLAGE<text:s/>WET OP DE BEROEPEN IN DE INDIVIDUELE GEZONDHEIDSZORG</text:h>
      <text:p text:style-name="ifm_p_mt.4.23mm_ifm"><text:span text:style-name="ifm_span_font.bold_mt.4.23mm_ifm">Behorende bij boeterapport nummer: </text:span></text:p>
      <text:p text:style-name="ifm_p_mt.3.7mm_ifm">Met deze bijlage is het mogelijk om, wanneer een beboetbare overtreding is geconstateerd, de hoogte van de boete in deze differentiatie <text:span text:style-name="ifm_span_font.bold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 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h text:style-name="ifm_p_font.bold_mt.5.08mm_page.keep-with-next_ifm" text:outline-level="4">Stap<text:s/>1.<text:s/>Vaststelling zwaarte categorie van het overtreden voorschrift</text:h>
      <table:table table:style-name="ifm_table_pgwide.1_mt.4.23mm_ifm">
        <table:table-column table:style-name="table48.tg1.col1"/>
        <table:table-column table:style-name="table48.tg1.col2"/>
        <table:table-column table:style-name="table48.tg1.col3"/>
        <table:table-column table:style-name="table48.tg1.col4"/>
        <table:table-column table:style-name="table48.tg1.col5"/>
        <table:table-header-rows>
          <table:table-row>
            <table:table-cell table:style-name="table.cell." table:number-columns-spanned="5">
              <text:p text:style-name="ifm_p_font.bold_size.6.5pt_page.keep-with-next_ifm">TARIEFLIJST normbedragen bestuurlijke boete Wet op de beroepen in de individuele gezondheidszor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Zwaarte categorie en</text:span></text:p>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Norm bedrag</text:span></text:p>
            </table:table-cell>
            <table:table-cell table:style-name="table.cell.border-top.border-bottom.border-right.padding-top.bottom.pleft.pright">
              <text:p text:style-name="text.cell.7.left"><text:span text:style-name="ifm_span_font.bold_color.ffffff_ifm">Waarschuwing/direct beboetbaar (DB)</text:span></text:p>
            </table:table-cell>
          </table:table-row>
        </table:table-header-rows>
        <table:table-row table:style-name="zebra.body.odd">
          <table:table-cell table:style-name="table.cell.border-bottom.border-left.border-right.padding-top.top.pleft.pright" table:number-rows-spanned="2">
            <text:p text:style-name="text.cell.7.left">4, lid 2</text:p>
          </table:table-cell>
          <table:table-cell table:style-name="table.cell.border-bottom.border-right.padding-top.top.pleft.pright">
            <text:p text:style-name="text.cell.7.left">Het ten onrechte voeren van de titel arts, tandarts, apotheker, gezondheidszorgpsycholoog, psychotherapeut, fysiotherapeut, verloskundige, verpleegkundige of van een daarop gelijkende benaming of een op die titel betrekking hebbend onderscheidingst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Het gedurende een schorsing of bij een doorhaling van de inschrijving in het BIG-register ten onrechte voeren van titel arts, tandarts, apotheker, gezondheidszorgpsycholoog, psychotherapeut, fysiotherapeut, verloskundige, verpleegkundige of van een daarop gelijkende benaming of een op die titel betrekking hebbend onderscheidingst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style-name="zebra.body.odd">
          <table:table-cell table:style-name="table.cell.border-bottom.border-left.border-right.padding-top.top.pleft.pright" table:number-rows-spanned="2">
            <text:p text:style-name="text.cell.7.left">17, lid 2</text:p>
          </table:table-cell>
          <table:table-cell table:style-name="table.cell.border-bottom.border-right.padding-top.top.pleft.pright">
            <text:p text:style-name="text.cell.7.left">Het ten onrechte voeren van een erkend specialisten-titel of een daarop gelijkende bena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Het gedurende een schorsing of bij een doorhaling van de inschrijving in het BIG-register ten onrechte voeren van een erkend specialisten-titel of een daarop gelijkende bena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style-name="zebra.body.odd">
          <table:table-cell table:style-name="table.cell.border-bottom.border-left.border-right.padding-top.top.pleft.pright">
            <text:p text:style-name="text.cell.7.left">34, lid 4</text:p>
          </table:table-cell>
          <table:table-cell table:style-name="table.cell.border-bottom.border-right.padding-top.top.pleft.pright">
            <text:p text:style-name="text.cell.7.left">Het ten onrechte voeren van een erkende opleidingstitel of van een daarop gelijkende benaming of een op die titel betrekking hebbend onderscheidingst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Het onbevoegd verrichten van voorbehouden handel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Zelfstandig bevoegde voldoet bij opdracht geven aan een ander tot verrichten van een voorbehouden handeling niet aan de gestelde verplicht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Waarschuwing/DB</text:p>
          </table:table-cell>
        </table:table-row>
        <table:table-row>
          <table:table-cell table:style-name="table.cell.border-bottom.border-left.border-right.padding-top.top.pleft.pright" table:number-rows-spanned="5">
            <text:p text:style-name="text.cell.7.left">40, lid 4</text:p>
          </table:table-cell>
          <table:table-cell table:style-name="table.cell.border-bottom.border-right.padding-top.top.pleft.pright">
            <text:p text:style-name="text.cell.7.left">Het overtreden van bij AMvB gestelde regels ten aanzien v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et melden aan de inspectie van behandel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 het vermelden van gegevens op het recep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 het aangaan van overeenkomsten met partijen die bijzondere voordelen verschaff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 de rechten van personen aan wie gezondheidszorg wordt verle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41, lid 3, onder b</text:p>
          </table:table-cell>
          <table:table-cell table:style-name="table.cell.border-bottom.border-right.padding-top.top.pleft.pright">
            <text:p text:style-name="text.cell.7.left">Het niet naleven van beperkingen in de beroepsuitoefening door de in het BIG-register ingeschrevene met een buitenlands diploma</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48, lid 1, onder e</text:p>
          </table:table-cell>
          <table:table-cell table:style-name="table.cell.border-bottom.border-right.padding-top.top.pleft.pright">
            <text:p text:style-name="text.cell.7.left">Het overtreden van een gedeeltelijke ontzegging om het beroep uit te oefenen <text:span text:style-name="ifm_span_font.bold_ifm">Maatregel wordt opgelegd door tuchtrechte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style-name="zebra.body.odd">
          <table:table-cell table:style-name="table.cell.border-bottom.border-left.border-right.padding-top.top.pleft.pright">
            <text:p text:style-name="text.cell.7.left">80, lid 1, onder a</text:p>
          </table:table-cell>
          <table:table-cell table:style-name="table.cell.border-bottom.border-right.padding-top.top.pleft.pright">
            <text:p text:style-name="text.cell.7.left">Het niet naleven van bijzondere voorwaarden die aan de beroepsuitoefening zijn gesteld <text:span text:style-name="ifm_span_font.bold_ifm">Maatregel wordt opgelegd door het College van Medisch Toezicht</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80, lid 1, onder b</text:p>
          </table:table-cell>
          <table:table-cell table:style-name="table.cell.border-bottom.border-right.padding-top.top.pleft.pright">
            <text:p text:style-name="text.cell.7.left">Het overtreden van een gedeeltelijke ontzegging om het beroep uit te oefenen <text:span text:style-name="ifm_span_font.bold_ifm">Maatregel wordt opgelegd door het College van Medisch Toezicht</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Schending van het beroepsgehei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96, lid 1</text:p>
          </table:table-cell>
          <table:table-cell table:style-name="table.cell.border-bottom.border-right.padding-top.top.pleft.pright">
            <text:p text:style-name="text.cell.7.left">Degene die niet ingeschreven is in het register of degene die buiten de grenzen van zijn deskundigheid handelt verleent buiten noodzaak individuele gezondheidszorg en veroorzaakt een ander schade of aanmerkelijke kans op scha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OM/DB</text:p>
          </table:table-cell>
        </table:table-row>
        <table:table-row table:style-name="zebra.body.odd">
          <table:table-cell table:style-name="table.cell.border-bottom.border-left.border-right.padding-top.top.pleft.pright">
            <text:p text:style-name="text.cell.7.left">96, lid 2</text:p>
          </table:table-cell>
          <table:table-cell table:style-name="table.cell.border-bottom.border-right.padding-top.top.pleft.pright">
            <text:p text:style-name="text.cell.7.left">Degene die niet ingeschreven is in het register of degene die buiten de grenzen van zijn deskundigheid handelt verleent buiten noodzaak individuele gezondheidszorg en veroorzaakt een ander schade of aanmerkelijke kans op schade én heeft weet van de (aanmerkelijke) kans op schade aan de gezondheid van een an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OM/DB</text:p>
          </table:table-cell>
        </table:table-row>
        <table:table-row>
          <table:table-cell table:style-name="table.cell.border-bottom.border-left.border-right.padding-top.top.pleft.pright">
            <text:p text:style-name="text.cell.7.left">105, lid 3</text:p>
          </table:table-cell>
          <table:table-cell table:style-name="table.cell.border-bottom.border-right.padding-top.top.pleft.pright">
            <text:p text:style-name="text.cell.7.left">Het zich niet houden aan beperkingen of voorwaarden die eventueel zijn verleend voor de uitoefening van het beroep van arts, tandarts, apotheker, fysiotherapeut, verloskundige of voeren van de titel van verpleegkundige</text:p>
          </table:table-cell>
          <table:table-cell table:style-name="table.cell.border-bottom.border-right.padding-top.top.pleft.pright">
            <text:p text:style-name="text.cell.7.left">***</text:p>
            <text:p text:style-name="text.cell.7.left">Het gaat hier om beroepsbeoefenaren die bij inwerkingtreding van de Wet BIG op 1 januari 1994 in het kader van de overgangsregeling zijn opgenomen in het BIG-register.</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style-name="zebra.body.odd">
          <table:table-cell table:style-name="table.cell.border-bottom.border-left.border-right.padding-top.top.pleft.pright">
            <text:p text:style-name="text.cell.7.left">108, lid 2</text:p>
          </table:table-cell>
          <table:table-cell table:style-name="table.cell.border-bottom.border-right.padding-top.top.pleft.pright">
            <text:p text:style-name="text.cell.7.left">Het ten onrechte voeren van de titel heilgymnast-masseur of een daarop gelijkende benaming</text:p>
          </table:table-cell>
          <table:table-cell table:style-name="table.cell.border-bottom.border-right.padding-top.top.pleft.pright">
            <text:p text:style-name="text.cell.7.left">**</text:p>
            <text:p text:style-name="text.cell.7.left">Het gaat hier om de overgangsregeling bij inwerkingtreding van de Wet BIG op 1 januari 1994</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waarschuwing</text:p>
          </table:table-cell>
        </table:table-row>
      </table:table>
      <text:h text:style-name="ifm_p_font.bold_mt.5.08mm_page.keep-with-next_ifm" text:outline-level="4">Stap<text:s/>2.<text:s/>Ernst van de overtreding</text:h>
      <text:p text:style-name="ifm_p_mt.4.23mm_ifm">In onderstaand schema A zijn drie factoren genoemd die een rol kunnen spelen. Indien vast kan worden gesteld dat een beroepsbeoefenaar gedurende langer dan een jaar niet aan de wettelijke voorschriften heeft voldaan wordt de duur als lang en verzwarend beoordeeld. Indien wordt vastgesteld dat het overtreden van de wettelijke voorschriften niet langer dan één maand heeft geduurd wordt de duur als kort en verlichtend beoordeeld. Bij de omvang van de overtreding wordt gekeken naar het aantal behandelde patiënten. Hierbij wordt vastgesteld dat één patiënt gemiddeld is en meer dan één patiënt een grote omvang betekend. Een voorbeeld van het bereik van een overtreding is dat men werkzaam is binnen één maatschap of ziekenhuis en bij titelmisbruik een enkelvoudige vermelding in een praktijkruimte. Hierbij wordt de beoordeling gemiddeld.</text:p>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 </text:span></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text:span text:style-name="ifm_span_font.italic_ifm">Omva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 </text:span></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text:span text:style-name="ifm_span_font.italic_ifm">Bereik</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 Voor het gebruik van onderstaand schema (B) geldt het volgende:</text:p>
      <text:p text:style-name="ifm_p_indent.-5mm_mleft.5mm_ifm">□<text:tab/><text:span text:style-name="ifm_span_font.bold_ifm">A </text:span>Er is één verlichtende omstandigheid van toepassing</text:p>
      <text:p text:style-name="ifm_p_indent.-5mm_mleft.5mm_ifm">□<text:tab/><text:span text:style-name="ifm_span_font.bold_ifm">B</text:span> Er zijn geen verlichtende en/of verzwarende omstandigheden van toepassing</text:p>
      <text:p text:style-name="ifm_p_indent.-5mm_mleft.5mm_ifm">□<text:tab/><text:span text:style-name="ifm_span_font.bold_ifm">C</text:span> Er zijn één of meer verzwarende omstandigheden van toepassing</text:p>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
            </table:table-cell>
            <table:table-cell table:style-name="table.cell.border-bottom.border-right.padding-top.bottom.pleft.pright" table:number-columns-spanned="6">
              <text:p text:style-name="text.cell.7.left"><text:span text:style-name="ifm_span_font.italic_ifm">Zwaartecategorie overtreden wetsartikel (stap 1)</text:span></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 3350</text:p>
            </table:table-cell>
          </table:table-row>
          <table:table-row>
            <table:table-cell table:style-name="table.cell.border-bottom.border-left.border-right.padding-top.bottom.pleft.pright">
              <text:p text:style-name="text.cell.7.left"><text:span text:style-name="ifm_span_font.italic_ifm">Omstandigheden m.b.t. de ernst van de overtreding (stap 2)</text:span></text:p>
            </table:table-cell>
            <table:table-cell table:style-name="table.cell.border-bottom.border-right.padding-top.bottom.pleft.pright">
              <text:p text:style-name="text.cell.7.left">A</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1/5 N</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2/5 N</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3/5 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draw:frame draw:name="Afbeelding1" draw:style-name="frame.picture.inline" draw:z-index="1" svg:height="4mm" svg:width="4mm" text:anchor-type="as-char" style:rel-height="scale" style:rel-width="scale"><draw:image draw:filter-name="PNG - Portable Network Graphics" xlink:actuate="onLoad" xlink:href="Pictures/stcrt-2013-29336-001.png" xlink:show="embed" xlink:type="simple"/></draw:frame></text:p>
          </table:table-cell>
          <table:table-cell table:style-name="table.cell.border-bottom.border-right.padding-top.top.pleft.pright">
            <text:p text:style-name="text.cell.7.left">4/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ext:p text:style-name="ifm_p_ifm">Indien een overtreder geheel niets te verwijten valt, dient er geen boete te worden opgelegd. Dat is wettelijk bepaald.</text:p>
      <table:table table:style-name="ifm_table_pgwide.1_mt.3.7mm_ifm">
        <table:table-column table:style-name="table51.tg1.col1"/>
        <table:table-column table:style-name="table51.tg1.col2"/>
        <table:table-column table:style-name="table51.tg1.col3"/>
        <table:table-column table:style-name="table51.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voorafgaand aan onderzoek inspectie pogingen ondernomen om de overtreding te beëindigen of de gevolgen ongedaan te mak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na aanvang onderzoek inspectie geen pogingen ondernomen om de overtreding te beëindigen of de gevolgen ongedaan te mak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valt geen verwijt te maken</text:p>
          </table:table-cell>
          <table:table-cell table:style-name="table.cell.border-bottom.border-right.padding-top.top.pleft.pright">
            <text:p text:style-name="text.cell.7.left">geen boete</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table-cell table:style-name="table.cell." table:number-columns-spanned="6">
              <text:p text:style-name="ifm_p_font.bold_size.6.5pt_page.keep-with-next_ifm">Schema D</text:p>
            </table:table-cell>
          </table:table-row>
          <table:table-row>
            <table:table-cell table:style-name="table.cell.border-top.border-bottom.border-left.border-right.padding-top.bottom.pleft.pright" table:number-columns-spanned="6">
              <text:p text:style-name="text.cell.7.left">Van toepassing</text:p>
            </table:table-cell>
          </table:table-row>
        </table:table-header-rows>
        <table:table-row>
          <table:table-cell table:style-name="table.cell.border-bottom.border-left.border-right.padding-top.top.pleft.pright" table:number-columns-spanned="2"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en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6">
            <text:p text:style-name="text.cell.7.left"><text:span text:style-name="ifm_span_font.bold_ifm">Motivering:</text:span></text:p>
          </table:table-cell>
        </table:table-row>
        <table:table-row>
          <table:table-cell table:style-name="table.cell.border-bottom.border-left.border-right.padding-top.top.pleft.pright" table:number-columns-spanned="2"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6">
            <text:p text:style-name="text.cell.7.left"><text:span text:style-name="ifm_span_font.bold_ifm">Motivering:</text:spa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able:number-columns-spanned="2">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6">
            <text:p text:style-name="text.cell.7.left"><text:span text:style-name="ifm_span_font.bold_ifm">Motivering:</text:span></text:p>
          </table:table-cell>
        </table:table-row>
      </table:table>
      <text:h text:style-name="ifm_p_font.bold_mt.5.08mm_page.keep-with-next_ifm" text:outline-level="4">Stap<text:s/>6.<text:s/>Bepalen voorlopig boetebedrag</text:h>
      <text:p text:style-name="ifm_p_mt.4.23mm_ifm">Met behulp van schema E wordt op basis van de uitkomsten van stap 4 en 5 het (voorlopige) boetebedrag bepaald. Het vastgestelde bedrag bij stap 3 vormt hiervoor het vertrekpunt. Verlichtende en verzwarende omstandigheden vallen bij gelijke telling tegen elkaar weg. Voor de bepaling van het voorlopige boetebedrag geldt het volgende:</text:p>
      <text:p text:style-name="ifm_p_indent.-5mm_mleft.5mm_ifm">□<text:tab/><text:span text:style-name="ifm_span_font.bold_ifm">A.</text:span> Er zijn drie verlichtende omstandigheden van toepassing</text:p>
      <text:p text:style-name="ifm_p_indent.-5mm_mleft.5mm_ifm">□<text:tab/><text:span text:style-name="ifm_span_font.bold_ifm">B.</text:span> Er zijn twee verlichtende omstandigheden van toepassing</text:p>
      <text:p text:style-name="ifm_p_indent.-5mm_mleft.5mm_ifm">□<text:tab/><text:span text:style-name="ifm_span_font.bold_ifm">C.</text:span> Er is één verlichtende omstandigheid van toepassing</text:p>
      <text:p text:style-name="ifm_p_indent.-5mm_mleft.5mm_ifm">□<text:tab/><text:span text:style-name="ifm_span_font.bold_ifm">D.</text:span> Er is/zijn geen verlichtende omstandigheden van toepassing</text:p>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column table:style-name="table53.tg1.col9"/>
        <table:table-header-rows>
          <table:table-row>
            <table:table-cell table:style-name="table.cell." table:number-columns-spanned="9">
              <text:p text:style-name="ifm_p_font.bold_size.6.5pt_page.keep-with-next_ifm">Schema E</text:p>
            </table:table-cell>
          </table:table-row>
          <table:table-row>
            <table:table-cell table:style-name="table.cell.border-top.border-bottom.border-left.border-right.padding-top.bottom.pleft.pright" table:number-columns-spanned="9">
              <text:p text:style-name="text.cell.7.left">Van toepass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A</text:p>
            </table:table-cell>
            <table:table-cell table:style-name="table.cell.border-bottom.border-right.padding-top.bottom.pleft.pright" table:number-columns-spanned="2">
              <text:p text:style-name="text.cell.7.left">B</text:p>
            </table:table-cell>
            <table:table-cell table:style-name="table.cell.border-bottom.border-right.padding-top.bottom.pleft.pright" table:number-columns-spanned="2">
              <text:p text:style-name="text.cell.7.left">C</text:p>
            </table:table-cell>
            <table:table-cell table:style-name="table.cell.border-bottom.border-right.padding-top.bottom.pleft.pright" table:number-columns-spanned="2">
              <text:p text:style-name="text.cell.7.left">D</text:p>
            </table:table-cell>
          </table:table-row>
        </table:table-header-rows>
        <table:table-row>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p text:style-name="ifm_p_mt.3.7mm_ifm">Aangezien deze wet zich richt tot de natuurlijke persoon als normadressaat zal er geen sprake zijn van matiging in het kader van werkzame personen, zoals dat in de overige bijlagen van de beleidsregels wel wordt toegepast.</text:p>
      <text:h text:style-name="ifm_p_font.bold_mt.5.08mm_page.keep-with-next_ifm" text:outline-level="4">Stap 7.</text:h>
      <text:p text:style-name="ifm_p_mt.4.23mm_ifm">Indien binnen vier jaar nadat een overtreding is geconstateerd opnieuw een tweede of volgende overtreding van dezelfde wettelijke norm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54.tg1.col1"/>
        <table:table-column table:style-name="table54.tg1.col2"/>
        <table:table-column table:style-name="table54.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E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BIJLAGE<text:s/>WET AFBREKING ZWANGERSCHAP</text:h>
      <text:p text:style-name="ifm_p_mt.4.23mm_ifm"><text:span text:style-name="ifm_span_font.bold_mt.4.23mm_ifm">Behorende bij boeterapportnummer: ................</text:span></text:p>
      <text:p text:style-name="ifm_p_mt.3.7mm_ifm">Met deze bijlage is het mogelijk om, wanneer een beboetbare overtreding is geconstateerd, de hoogte van de boete in deze differentiatie <text:span text:style-name="ifm_span_font.bold_ifm">per afzonderlijke overtreding </text:span>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text:p>
      <text:p text:style-name="ifm_p_indent.0mm_mleft.5mm_ifm">Dit zal dan gemotiveerd dienen te worden. Indien opnieuw een overtreding van dezelfde wettelijke norm wordt geconstateerd wordt een boete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h text:style-name="ifm_p_font.bold_mt.5.08mm_page.keep-with-next_ifm" text:outline-level="4">Stap<text:s/>1.<text:s/>Vaststelling zwaarte categorie van het overtreden voorschrift</text:h>
      <table:table table:style-name="ifm_table_pgwide.1_mt.4.23mm_ifm">
        <table:table-column table:style-name="table55.tg1.col1"/>
        <table:table-column table:style-name="table55.tg1.col2"/>
        <table:table-column table:style-name="table55.tg1.col3"/>
        <table:table-column table:style-name="table55.tg1.col4"/>
        <table:table-column table:style-name="table55.tg1.col5"/>
        <table:table-header-rows>
          <table:table-row>
            <table:table-cell table:style-name="table.cell." table:number-columns-spanned="5">
              <text:p text:style-name="ifm_p_font.bold_size.6.5pt_page.keep-with-next_ifm">TARIEFLIJST normbedragen bestuurlijke boete Wet afbreking zwangerschap</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Zwaarte categorie</text:span></text:p>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Normbedrag</text:span></text:p>
            </table:table-cell>
            <table:table-cell table:style-name="table.cell.border-top.border-bottom.border-right.padding-top.bottom.pleft.pright">
              <text:p text:style-name="text.cell.7.left"><text:span text:style-name="ifm_span_font.bold_color.ffffff_ifm">Waarschuwing/direct beboetbaar (DB)</text:span></text:p>
            </table:table-cell>
          </table:table-row>
        </table:table-header-rows>
        <table:table-row table:style-name="zebra.body.odd">
          <table:table-cell table:style-name="table.cell.border-bottom.border-left.border-right.padding-top.top.pleft.pright">
            <text:p text:style-name="text.cell.7.left">11, lid 2, laatste volzin</text:p>
          </table:table-cell>
          <table:table-cell table:style-name="table.cell.border-bottom.border-right.padding-top.top.pleft.pright">
            <text:p text:style-name="text.cell.7.left">De geneesheer-directeur draagt geen of onvoldoende zorg voor het ten minste vijf jaar bewaren van de gegevens genoemd in artikel 11, eerste lid, van de Waz</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11, lid 3</text:p>
          </table:table-cell>
          <table:table-cell table:style-name="table.cell.border-bottom.border-right.padding-top.top.pleft.pright">
            <text:p text:style-name="text.cell.7.left">De geneesheer-directeur voldoet niet aan de verplichting om eens per drie maanden een overzicht van geaggregeerde gegevens te verstrekken aan IGZ</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11, lid 4</text:p>
          </table:table-cell>
          <table:table-cell table:style-name="table.cell.border-bottom.border-right.padding-top.top.pleft.pright">
            <text:p text:style-name="text.cell.7.left">Overtreden van bij AMvB gestelde regels omtrent de gegevensverstrekking, waardoor de anonimiteit van de behandelde vrouwen niet of onvoldoende is gewaarbor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11, lid 6</text:p>
          </table:table-cell>
          <table:table-cell table:style-name="table.cell.border-bottom.border-right.padding-top.top.pleft.pright">
            <text:p text:style-name="text.cell.7.left">Het door de arts die behandelingen gericht op afbreking van zwangerschap verricht overtreden van regels ten aanzien van dossiervorming (aantekeningen door arts, vijf jaar bewaren)</text:p>
          </table:table-cell>
          <table:table-cell table:style-name="table.cell.border-bottom.border-right.padding-top.top.pleft.pright">
            <text:p text:style-name="text.cell.7.left">*</text:p>
            <text:p text:style-name="text.cell.7.left">Juncto artikel 28 Besluit Waz</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waarschuwing</text:p>
          </table:table-cell>
        </table:table-row>
      </table:table>
      <text:h text:style-name="ifm_p_font.bold_mt.5.08mm_page.keep-with-next_ifm" text:outline-level="4">Stap<text:s/>2.<text:s/>Ernst van de overtreding</text:h>
      <text:p text:style-name="ifm_p_mt.4.23mm_ifm">In onderstaand schema A zijn factoren genoemd die een rol kunnen spelen. Indien vast kan worden gesteld dat een overtreder gedurende langer dan een half jaar niet aan de wettelijke voorschriften heeft voldaan wordt de duur als lang en verzwarend beoordeeld. Indien wordt vastgesteld dat het overtreden van de wettelijke voorschriften niet langer dan één maand heeft geduurd wordt de duur als kort en verlichtend beoordeeld. Is de overtreding beperkt gebleven tot één patiënt dan is de beoordeling klein en verlichtend. Is de overtreding van toepassing op meer dan tien patiënten dan is de beoordeling groot en verzwarend.</text:p>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text:span text:style-name="ifm_span_font.italic_ifm">2</text:span></text:p>
          </table:table-cell>
          <table:table-cell table:style-name="table.cell.border-bottom.border-right.padding-top.top.pleft.pright" table:number-rows-spanned="3">
            <text:p text:style-name="text.cell.7.left"><text:span text:style-name="ifm_span_font.italic_ifm">bereik</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text:p>
      <text:p text:style-name="ifm_p_ifm">Voor het gebruik van onderstaand schema (B) geldt het volgende:</text:p>
      <text:p text:style-name="ifm_p_indent.-5mm_mleft.5mm_ifm">□<text:tab/><text:span text:style-name="ifm_span_font.bold_ifm">A </text:span>Er zijn één of meer verlichtende omstandigheden van toepassing</text:p>
      <text:p text:style-name="ifm_p_indent.-5mm_mleft.5mm_ifm">□<text:tab/><text:span text:style-name="ifm_span_font.bold_ifm">B</text:span> Er zijn geen verlichtende en/of verzwarende omstandigheden van toepassing</text:p>
      <text:p text:style-name="ifm_p_indent.-5mm_mleft.5mm_ifm">□<text:tab/><text:span text:style-name="ifm_span_font.bold_ifm">C</text:span> Er zijn één of meer verzwarende omstandigheden van toepassing</text:p>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text:span text:style-name="ifm_span_font.italic_ifm">Omstandigheden m.b.t. de ernst van de overtreding (stap 2)</text:span></text:p>
            </table:table-cell>
            <table:table-cell table:style-name="table.cell.border-bottom.border-right.padding-top.bottom.pleft.pright" table:number-columns-spanned="6">
              <text:p text:style-name="text.cell.7.left"><text:span text:style-name="ifm_span_font.italic_ifm">Zwaartecategorie overtreden wetsartikel (stap 1)</text:span></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ext:p text:style-name="ifm_p_ifm">Indien een overtreder geheel niets te verwijten valt, dient er geen boete te worden opgelegd.</text:p>
      <text:p text:style-name="ifm_p_ifm">Dat is wettelijk bepaald.</text:p>
      <table:table table:style-name="ifm_table_pgwide.1_mt.3.7mm_ifm">
        <table:table-column table:style-name="table58.tg1.col1"/>
        <table:table-column table:style-name="table58.tg1.col2"/>
        <table:table-column table:style-name="table58.tg1.col3"/>
        <table:table-column table:style-name="table58.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valt geen verwijt te maken</text:span></text:p>
          </table:table-cell>
          <table:table-cell table:style-name="table.cell.border-bottom.border-right.padding-top.top.pleft.pright">
            <text:p text:style-name="text.cell.7.left">Geen boete</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59.tg1.col1"/>
        <table:table-column table:style-name="table59.tg1.col2"/>
        <table:table-column table:style-name="table59.tg1.col3"/>
        <table:table-column table:style-name="table59.tg1.col4"/>
        <table:table-column table:style-name="table59.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erlichtende en verzwarende omstandigheden vallen bij gelijke telling tegen elkaar weg. Voor de bepaling van het voorlopige boetebedrag geldt het volgende:</text:p>
      <text:p text:style-name="ifm_p_indent.-5mm_mleft.5mm_ifm">□<text:tab/><text:span text:style-name="ifm_span_font.bold_ifm">A</text:span>. Er zijn drie verlichtende omstandigheden van toepassing</text:p>
      <text:p text:style-name="ifm_p_indent.-5mm_mleft.5mm_ifm">□<text:tab/><text:span text:style-name="ifm_span_font.bold_ifm">B</text:span>. Er zijn twee verlichtende omstandigheden van toepassing</text:p>
      <text:p text:style-name="ifm_p_indent.-5mm_mleft.5mm_ifm">□<text:tab/><text:span text:style-name="ifm_span_font.bold_ifm">C</text:span>. Er is één verlichtende omstandigheid van toepassing</text:p>
      <text:p text:style-name="ifm_p_indent.-5mm_mleft.5mm_ifm">□<text:tab/><text:span text:style-name="ifm_span_font.bold_ifm">D</text:span>. Er is/zijn geen verlichtende omstandigheden van toepassing</text:p>
      <table:table table:style-name="ifm_table_pgwide.1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able:table-cell>
            <table:table-cell table:style-name="table.cell.border-bottom.border-right.padding-top.bottom.pleft.pright" table:number-columns-spanned="2">
              <text:p text:style-name="text.cell.7.left"><text:span text:style-name="ifm_span_color.ffffff_ifm">B</text:span></text:p>
            </table:table-cell>
            <table:table-cell table:style-name="table.cell.border-bottom.border-right.padding-top.bottom.pleft.pright" table:number-columns-spanned="2">
              <text:p text:style-name="text.cell.7.left"><text:span text:style-name="ifm_span_color.ffffff_ifm">C</text:span></text:p>
            </table:table-cell>
            <table:table-cell table:style-name="table.cell.border-bottom.border-right.padding-top.bottom.pleft.pright" table:number-columns-spanned="2">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Grootte van bedrijf</text:h>
      <text:p text:style-name="ifm_p_mt.4.23mm_ifm">De boete wordt aangepast aan de grootte van het bedrijf. De bedrijfs- of instellingsgrootte wordt vastgesteld aan de hand van de registers van de Kamer van Koophandel. Indien dit gegeven bij de Kamer van Koophandel onbekend is, maakt de minister gebruik van een schatting van het aantal werknemers door de inspecteur.</text:p>
      <table:table table:style-name="ifm_table_pgwide.1_mt.3.7mm_ifm">
        <table:table-column table:style-name="table61.tg1.col1"/>
        <table:table-column table:style-name="table61.tg1.col2"/>
        <table:table-column table:style-name="table61.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werknemers</text:p>
          </table:table-cell>
          <table:table-cell table:style-name="table.cell.border-bottom.border-right.padding-top.top.pleft.pright">
            <text:p text:style-name="text.cell.7.left">1/5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werknemers, maar minder dan 50 werknemers</text:p>
          </table:table-cell>
          <table:table-cell table:style-name="table.cell.border-bottom.border-right.padding-top.top.pleft.pright">
            <text:p text:style-name="text.cell.7.left">1/3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
      <text:h text:style-name="ifm_p_font.bold_mt.5.08mm_page.keep-with-next_ifm" text:outline-level="4">Stap<text:s/>8.<text:s/>Recidive</text:h>
      <text:p text:style-name="ifm_p_mt.4.23mm_ifm">Indien binnen vier jaar nadat een overtreding is geconstateerd opnieuw een tweede of volgende overtreding van dezelfde wettelijke norm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62.tg1.col1"/>
        <table:table-column table:style-name="table62.tg1.col2"/>
        <table:table-column table:style-name="table62.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BIJLAGE<text:s/>WET BIJZONDERE OPNEMINGEN IN PSYCHIATRISCHE ZIEKENHUIZEN</text:h>
      <text:p text:style-name="ifm_p_mt.4.23mm_ifm"><text:span text:style-name="ifm_span_font.bold_mt.4.23mm_ifm">Behorende bij boeterapportnummer: ................</text:span></text:p>
      <text:p text:style-name="ifm_p_mt.3.7mm_ifm">Met deze bijlage is het mogelijk om, wanneer een beboetbare overtreding is geconstateerd, de hoogte van de boete in deze differentiatie <text:span text:style-name="ifm_span_font.bold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 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h text:style-name="ifm_p_font.bold_mt.5.08mm_page.keep-with-next_ifm" text:outline-level="4">Stap<text:s/>1.<text:s/>Vaststelling zwaarte categorie van het overtreden voorschrift</text:h>
      <table:table table:style-name="ifm_table_pgwide.1_mt.4.23mm_ifm">
        <table:table-column table:style-name="table63.tg1.col1"/>
        <table:table-column table:style-name="table63.tg1.col2"/>
        <table:table-column table:style-name="table63.tg1.col3"/>
        <table:table-column table:style-name="table63.tg1.col4"/>
        <table:table-header-rows>
          <table:table-row>
            <table:table-cell table:style-name="table.cell." table:number-columns-spanned="4">
              <text:p text:style-name="ifm_p_font.bold_size.6.5pt_page.keep-with-next_ifm">TARIEFLIJST normbedragen bestuurlijke boete Wet bijzondere opnemingen in psychiatrische ziekenhuiz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Zwaarte categorie</text:span></text:p>
              <text:p text:style-name="text.cell.7.left"><text:span text:style-name="ifm_span_font.bold_color.ffffff_ifm">Normbedrag</text:span></text:p>
            </table:table-cell>
            <table:table-cell table:style-name="table.cell.border-top.border-bottom.border-right.padding-top.bottom.pleft.pright">
              <text:p text:style-name="text.cell.7.left"><text:span text:style-name="ifm_span_font.bold_color.ffffff_ifm">Waarschuwing/direct beboetbaar (DB)</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zonder de vereiste machtiging van de rechter opnemen van een persoon in een zwakzinnigeninrichting of verpleeginrichting als deze zich hiertegen verzet</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able:number-rows-spanned="2">
            <text:p text:style-name="text.cell.7.left">38, lid 6</text:p>
          </table:table-cell>
          <table:table-cell table:style-name="table.cell.border-bottom.border-right.padding-top.top.pleft.pright">
            <text:p text:style-name="text.cell.7.left">De geneesheer-directeur verschaft geen kennisgeving van een dwangbehandeling uiterlijk bij het begin ervan aan de inspecteur en/of zo spoedig mogelijk na het begin ervan aan de vertegenwoordiger van de patiënt.</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DB</text:p>
          </table:table-cell>
        </table:table-row>
        <table:table-row table:style-name="zebra.body.odd">
          <table:table-cell table:style-name="table.cell.border-bottom.border-left.border-right.padding-top.top.pleft.pright">
            <text:p text:style-name="text.cell.7.left">De geneesheer-directeur verschaft geen kennisgeving van de beëindiging van een dwangbehandeling aan de inspecteur.</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39, lid 1</text:p>
          </table:table-cell>
          <table:table-cell table:style-name="table.cell.border-bottom.border-right.padding-top.top.pleft.pright">
            <text:p text:style-name="text.cell.7.left">Het overtreden van de bepaling om middelen en maatregelen alleen in te zetten ter overbrugging van een tijdelijke noodsituatie in het ziekenhuis</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39, lid 2</text:p>
          </table:table-cell>
          <table:table-cell table:style-name="table.cell.border-bottom.border-right.padding-top.top.pleft.pright">
            <text:p text:style-name="text.cell.7.left">Het overtreden van de bij AMvB gestelde regels ten aanzien van de toepassing van middelen en maatregelen</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able:number-rows-spanned="2">
            <text:p text:style-name="text.cell.7.left">39, lid 3</text:p>
          </table:table-cell>
          <table:table-cell table:style-name="table.cell.border-bottom.border-right.padding-top.top.pleft.pright">
            <text:p text:style-name="text.cell.7.left">De geneesheer-directeur voldoet niet aan de verplichting om zo spoedig mogelijk na het begin van toepassing van een middel of maatregel een kennisgeving te verschaffen aan de inspecteur en naasten van de patiënt</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DB</text:p>
          </table:table-cell>
        </table:table-row>
        <table:table-row table:style-name="zebra.body.odd">
          <table:table-cell table:style-name="table.cell.border-bottom.border-left.border-right.padding-top.top.pleft.pright">
            <text:p text:style-name="text.cell.7.left">De geneesheer-directeur voldoet niet aan de verplichting om zo spoedig mogelijk na de beëindiging van een middel of maatregel een kennisgeving te verschaffen aan de inspecteur</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40, lid 2, lid 3 of lid 4</text:p>
          </table:table-cell>
          <table:table-cell table:style-name="table.cell.border-bottom.border-right.padding-top.top.pleft.pright">
            <text:p text:style-name="text.cell.7.left">Het overtreden van de voorwaarden die gesteld worden aan beperkingen in het recht op bezoek, bewegingsvrijheid en telefoonverkeer</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40, lid 5</text:p>
          </table:table-cell>
          <table:table-cell table:style-name="table.cell.border-bottom.border-right.padding-top.top.pleft.pright">
            <text:p text:style-name="text.cell.7.left">Het niet onverwijld mededelen van beperkingen in het recht op bezoek, bewegingsvrijheid en telefoonverkeer aan de geneesheer-directeur</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40, lid 6</text:p>
          </table:table-cell>
          <table:table-cell table:style-name="table.cell.border-bottom.border-right.padding-top.top.pleft.pright">
            <text:p text:style-name="text.cell.7.left">Het niet voldoen aan de hoorplicht: behandelaar hoort niet patiënt of diens vertegenwoordiger</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45, lid 6</text:p>
          </table:table-cell>
          <table:table-cell table:style-name="table.cell.border-bottom.border-right.padding-top.top.pleft.pright">
            <text:p text:style-name="text.cell.7.left">De geneesheer-directeur verschaft de patiënt geen schriftelijke verklaring van verlening verlof</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46, lid 1, laatste zin</text:p>
          </table:table-cell>
          <table:table-cell table:style-name="table.cell.border-bottom.border-right.padding-top.top.pleft.pright">
            <text:p text:style-name="text.cell.7.left">De geneesheer-directeur verleent de patiënt niet uiterlijk binnen vier dagen een schriftelijke verklaring van intrekking verlof</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47, lid 2</text:p>
          </table:table-cell>
          <table:table-cell table:style-name="table.cell.border-bottom.border-right.padding-top.top.pleft.pright">
            <text:p text:style-name="text.cell.7.left">De geneesheer-directeur informeert de echtgenoot,wettelijke vertegenwoordiger en de naaste (familie) betrekkingen van de patiënt niet over het voorgenomen voorwaardelijk ontslag</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53, lid 1 of lid 3</text:p>
          </table:table-cell>
          <table:table-cell table:style-name="table.cell.border-bottom.border-right.padding-top.top.pleft.pright">
            <text:p text:style-name="text.cell.7.left">Het psychiatrisch ziekenhuis voldoet niet aan de verplichting om bescheiden te overleggen bij niet gebleken nodige bereidheid tot of bij verzet tegen opname of verblijf</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54, lid 1 of lid 2</text:p>
          </table:table-cell>
          <table:table-cell table:style-name="table.cell.border-bottom.border-right.padding-top.top.pleft.pright">
            <text:p text:style-name="text.cell.7.left">Het psychiatrisch ziekenhuis voldoet niet aan de verplichting om bescheiden te overleggen bij niet gebleken nodige bereidheid tot of bij verzet tegen voortzetting van verblijf</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56, lid 3</text:p>
          </table:table-cell>
          <table:table-cell table:style-name="table.cell.border-bottom.border-right.padding-top.top.pleft.pright">
            <text:p text:style-name="text.cell.7.left">Het niet naleven van de bewaartermijn van afschriften van rechterlijke beslissingen, beschikkingen van de burgemeester en geneeskundige verklaringen in het patiëntendossier</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
      <text:h text:style-name="ifm_p_font.bold_mt.5.08mm_page.keep-with-next_ifm" text:outline-level="4">Stap<text:s/>2.<text:s/>Ernst van de overtreding</text:h>
      <text:p text:style-name="ifm_p_mt.4.23mm_ifm">In onderstaand schema A is een factor genoemd die een rol kan spelen. Indien vast kan worden gesteld dat een overtreder gedurende langer dan een half jaar niet aan de wettelijke voorschriften heeft voldaan wordt de duur als lang en verzwarend beoordeeld. Indien wordt vastgesteld dat het overtreden van de wettelijke voorschriften niet langer dan één maand heeft geduurd wordt de duur als kort en verlichtend beoordeeld.</text:p>
      <table:table table:style-name="ifm_table_pgwide.1_mt.3.7mm_ifm">
        <table:table-column table:style-name="table64.tg1.col1"/>
        <table:table-column table:style-name="table64.tg1.col2"/>
        <table:table-column table:style-name="table64.tg1.col3"/>
        <table:table-column table:style-name="table64.tg1.col4"/>
        <table:table-column table:style-name="table64.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e omstandighei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 verlichtende of verzwarende omstandighei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e omstandighei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text:p>
      <text:p text:style-name="ifm_p_ifm">Voor het gebruik van onderstaand schema (B) geldt het volgende:</text:p>
      <text:p text:style-name="ifm_p_indent.-5mm_mleft.5mm_ifm">□<text:tab/><text:span text:style-name="ifm_span_font.bold_ifm">A </text:span>Er is één verlichtende omstandigheid van toepassing</text:p>
      <text:p text:style-name="ifm_p_indent.-5mm_mleft.5mm_ifm">□<text:tab/><text:span text:style-name="ifm_span_font.bold_ifm">B</text:span> Er is geen verlichtende en/of verzwarende omstandigheid van toepassing</text:p>
      <text:p text:style-name="ifm_p_indent.-5mm_mleft.5mm_ifm">□<text:tab/><text:span text:style-name="ifm_span_font.bold_ifm">C</text:span> Er is één verzwarende omstandigheid van toepassing</text:p>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text:span text:style-name="ifm_span_font.italic_ifm">Omstandigheden m.b.t. de ernst van de overtreding (stap 2)</text:span></text:p>
            </table:table-cell>
            <table:table-cell table:style-name="table.cell.border-bottom.border-right.padding-top.bottom.pleft.pright" table:number-columns-spanned="6">
              <text:p text:style-name="text.cell.7.left"><text:span text:style-name="ifm_span_font.italic_ifm">Zwaartecategorie overtreden wetsartikel (stap 1)</text:span></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ext:p text:style-name="ifm_p_ifm">Indien een overtreder geheel niets te verwijten valt, dient er geen boete te worden opgelegd.</text:p>
      <text:p text:style-name="ifm_p_ifm">Dat is wettelijk bepaald.</text:p>
      <table:table table:style-name="ifm_table_pgwide.1_mt.3.7mm_ifm">
        <table:table-column table:style-name="table66.tg1.col1"/>
        <table:table-column table:style-name="table66.tg1.col2"/>
        <table:table-column table:style-name="table66.tg1.col3"/>
        <table:table-column table:style-name="table66.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valt geen verwijt te maken</text:span></text:p>
          </table:table-cell>
          <table:table-cell table:style-name="table.cell.border-bottom.border-right.padding-top.top.pleft.pright">
            <text:p text:style-name="text.cell.7.left">Geen boete</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67.tg1.col1"/>
        <table:table-column table:style-name="table67.tg1.col2"/>
        <table:table-column table:style-name="table67.tg1.col3"/>
        <table:table-column table:style-name="table67.tg1.col4"/>
        <table:table-column table:style-name="table67.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e</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e</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erlichtende en verzwarende omstandigheden vallen bij gelijke telling tegen elkaar weg. Voor de bepaling van het voorlopige boetebedrag geldt het volgende:</text:p>
      <text:p text:style-name="ifm_p_indent.-5mm_mleft.5mm_ifm">□<text:tab/><text:span text:style-name="ifm_span_font.bold_ifm">A</text:span>. Er zijn drie verlichtende omstandigheden van toepassing</text:p>
      <text:p text:style-name="ifm_p_indent.-5mm_mleft.5mm_ifm">□<text:tab/><text:span text:style-name="ifm_span_font.bold_ifm">B</text:span>. Er zijn twee verlichtende omstandigheden van toepassing</text:p>
      <text:p text:style-name="ifm_p_indent.-5mm_mleft.5mm_ifm">□<text:tab/><text:span text:style-name="ifm_span_font.bold_ifm">C</text:span>. Er is één verlichtende omstandigheid van toepassing</text:p>
      <text:p text:style-name="ifm_p_indent.-5mm_mleft.5mm_ifm">□<text:tab/><text:span text:style-name="ifm_span_font.bold_ifm">D</text:span>. Er is/zijn geen verlichtende omstandigheden van toepassing</text:p>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column table:style-name="table68.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able:table-cell>
            <table:table-cell table:style-name="table.cell.border-bottom.border-right.padding-top.bottom.pleft.pright" table:number-columns-spanned="2">
              <text:p text:style-name="text.cell.7.left"><text:span text:style-name="ifm_span_color.ffffff_ifm">B</text:span></text:p>
            </table:table-cell>
            <table:table-cell table:style-name="table.cell.border-bottom.border-right.padding-top.bottom.pleft.pright" table:number-columns-spanned="2">
              <text:p text:style-name="text.cell.7.left"><text:span text:style-name="ifm_span_color.ffffff_ifm">C</text:span></text:p>
            </table:table-cell>
            <table:table-cell table:style-name="table.cell.border-bottom.border-right.padding-top.bottom.pleft.pright" table:number-columns-spanned="2">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Grootte van bedrijf</text:h>
      <text:p text:style-name="ifm_p_mt.4.23mm_ifm">De boete wordt aangepast aan de grootte van het bedrijf of instelling. De bedrijfs- of instellingsgrootte wordt vastgesteld aan de hand van de registers van de Kamer van Koophandel. Indien dit gegeven bij de Kamer van Koophandel onbekend is, maakt de minister gebruik van een inschatting van het aantal werknemers door de inspecteur.</text:p>
      <table:table table:style-name="ifm_table_pgwide.1_mt.3.7mm_ifm">
        <table:table-column table:style-name="table69.tg1.col1"/>
        <table:table-column table:style-name="table69.tg1.col2"/>
        <table:table-column table:style-name="table69.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werknemers</text:p>
          </table:table-cell>
          <table:table-cell table:style-name="table.cell.border-bottom.border-right.padding-top.top.pleft.pright">
            <text:p text:style-name="text.cell.7.left">1/5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werknemers, maar minder dan 50 werknemers</text:p>
          </table:table-cell>
          <table:table-cell table:style-name="table.cell.border-bottom.border-right.padding-top.top.pleft.pright">
            <text:p text:style-name="text.cell.7.left">1/3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tap 6 vastgestelde bedrag blijf gelijk</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
      <text:h text:style-name="ifm_p_font.bold_mt.5.08mm_page.keep-with-next_ifm" text:outline-level="4">Stap<text:s/>8.<text:s/>Recidive</text:h>
      <text:p text:style-name="ifm_p_mt.4.23mm_ifm">Indien binnen vier jaar nadat een overtreding is geconstateerd opnieuw een tweede of volgende overtreding van dezelfde wettelijke norm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70.tg1.col1"/>
        <table:table-column table:style-name="table70.tg1.col2"/>
        <table:table-column table:style-name="table70.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BIJLAGE<text:s/>WET INZAKE BLOEDVOORZIENING</text:h>
      <text:p text:style-name="ifm_p_mt.4.23mm_ifm"><text:span text:style-name="ifm_span_font.bold_mt.4.23mm_ifm">Behorende bij boeterapportnummer: ................</text:span></text:p>
      <text:p text:style-name="ifm_p_mt.3.7mm_ifm">Met deze bijlage is het mogelijk om, wanneer een beboetbare overtreding is geconstateerd, de hoogte van de boete in deze differentiatie <text:span text:style-name="ifm_span_font.bold_ifm">per afzonderlijke overtreding</text:span> vast te stellen.</text:p>
      <text:h text:style-name="ifm_p_font.bold-italic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text:p>
      <text:p text:style-name="ifm_p_indent.0mm_mleft.5mm_ifm">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h text:style-name="ifm_p_font.bold-italic_mt.5.08mm_page.keep-with-next_ifm" text:outline-level="4">Stap<text:s/>1.<text:s/>Vaststelling zwaarte categorie van het overtreden voorschrift</text:h>
      <table:table table:style-name="ifm_table_pgwide.1_mt.4.23mm_ifm">
        <table:table-column table:style-name="table71.tg1.col1"/>
        <table:table-column table:style-name="table71.tg1.col2"/>
        <table:table-column table:style-name="table71.tg1.col3"/>
        <table:table-column table:style-name="table71.tg1.col4"/>
        <table:table-header-rows>
          <table:table-row>
            <table:table-cell table:style-name="table.cell." table:number-columns-spanned="4">
              <text:p text:style-name="ifm_p_font.bold_size.6.5pt_page.keep-with-next_ifm">TARIEFLIJST normbedragen bestuurlijke boete Wet inzake bloedvoorzienin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Zwaarte categorie</text:span></text:p>
              <text:p text:style-name="text.cell.7.left"><text:span text:style-name="ifm_span_font.bold_color.ffffff_ifm">Normbedrag</text:span></text:p>
            </table:table-cell>
            <table:table-cell table:style-name="table.cell.border-top.border-bottom.border-right.padding-top.bottom.pleft.pright">
              <text:p text:style-name="text.cell.7.left"><text:span text:style-name="ifm_span_font.bold_color.ffffff_ifm">Waarschuwing/direct beboetbaar (DB)</text:span></text:p>
            </table:table-cell>
          </table:table-row>
        </table:table-header-rows>
        <table:table-row table:style-name="zebra.body.odd">
          <table:table-cell table:style-name="table.cell.border-bottom.border-left.border-right.padding-top.top.pleft.pright">
            <text:p text:style-name="text.cell.7.left">4, lid 1</text:p>
          </table:table-cell>
          <table:table-cell table:style-name="table.cell.border-bottom.border-right.padding-top.top.pleft.pright">
            <text:p text:style-name="text.cell.7.left">Overtreding van het verbod om bloed in te zamelen door anderen dan de Bloedvoorzieningsorganisatie</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4, lid 2</text:p>
          </table:table-cell>
          <table:table-cell table:style-name="table.cell.border-bottom.border-right.padding-top.top.pleft.pright">
            <text:p text:style-name="text.cell.7.left">Overtreden van het verbod om aan een donor andere dan door hem in redelijkheid gemaakte kosten te vergoeden</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Overtreden van het verbod tot afleveren bloedproducten aan andere dan in de wet genoemde partijen (Bloedvoorzieningsorganisaties, instellingen voor wetenschappelijk onderzoek e.d.)</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13, lid 1</text:p>
          </table:table-cell>
          <table:table-cell table:style-name="table.cell.border-bottom.border-right.padding-top.top.pleft.pright">
            <text:p text:style-name="text.cell.7.left">Overtreden van het verbod tot afleveren tussenproducten aan andere dan in de wet genoemde partijen (Bloedvoorzieningsorganisaties, instellingen voor wetenschappelijk onderzoek e.d.)</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13, lid 3</text:p>
          </table:table-cell>
          <table:table-cell table:style-name="table.cell.border-bottom.border-right.padding-top.top.pleft.pright">
            <text:p text:style-name="text.cell.7.left">Handelen in strijd met aan de aanwijzing verbonden voorschriften</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Overtreden van het verbod om bloedproducten en tussenproducten af te leveren tegen een vergoeding die meer bedraagt dan de kosten van het inzamelen van bloed, het bereiden of het afleveren</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15, lid 1</text:p>
          </table:table-cell>
          <table:table-cell table:style-name="table.cell.border-bottom.border-right.padding-top.top.pleft.pright">
            <text:p text:style-name="text.cell.7.left">Overtreden van het verbod om bloedproducten en tussenproducten uit een derde land in te voeren zonder vergunning</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15, lid 3</text:p>
          </table:table-cell>
          <table:table-cell table:style-name="table.cell.border-bottom.border-right.padding-top.top.pleft.pright">
            <text:p text:style-name="text.cell.7.left">Handelen in strijd met aan de vergunning verbonden voorschriften of beperkingen</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DB</text:p>
          </table:table-cell>
        </table:table-row>
      </table:table>
      <text:h text:style-name="ifm_p_font.bold-italic_mt.5.08mm_page.keep-with-next_ifm" text:outline-level="4">Stap<text:s/>2.<text:s/>Ernst van de overtreding</text:h>
      <text:p text:style-name="ifm_p_mt.4.23mm_ifm">In onderstaand schema A zijn twee factoren genoemd die een rol kunnen spelen. Indien vast kan worden gesteld dat een overtreder gedurende langer dan een half jaar niet aan de wettelijke voorschriften heeft voldaan wordt de duur als lang en verzwarend beoordeeld. Indien wordt vastgesteld dat het overtreden van de wettelijke voorschriften niet langer dan één maand heeft geduurd wordt de duur als kort en verlichtend beoordeeld. Indien er een overtreding met één eenheid is vastgesteld is de omvang klein en verlichtend. Indien er een overtreding met meer dan vijf eenheden is vastgesteld is de omvang groot en verzwarend.</text:p>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text:span text:style-name="ifm_span_font.italic_ifm">2</text:span></text:p>
          </table:table-cell>
          <table:table-cell table:style-name="table.cell.border-bottom.border-right.padding-top.top.pleft.pright" table:number-rows-spanned="3">
            <text:p text:style-name="text.cell.7.left"><text:span text:style-name="ifm_span_font.italic_ifm">omva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italic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 Voor het gebruik van onderstaand schema (B) geldt het volgende:</text:p>
      <text:p text:style-name="ifm_p_indent.-5mm_mleft.5mm_ifm">□<text:tab/><text:span text:style-name="ifm_span_font.bold_ifm">A </text:span>Er zijn één of meer verlichtende omstandigheden van toepassing</text:p>
      <text:p text:style-name="ifm_p_indent.-5mm_mleft.5mm_ifm">□<text:tab/><text:span text:style-name="ifm_span_font.bold_ifm">B</text:span> Er zijn geen verlichtende en/of verzwarende omstandigheden van toepassing</text:p>
      <text:p text:style-name="ifm_p_indent.-5mm_mleft.5mm_ifm">□<text:tab/><text:span text:style-name="ifm_span_font.bold_ifm">C</text:span> Er zijn één of meer verzwarende omstandigheden van toepassing</text:p>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text:span text:style-name="ifm_span_font.italic_ifm">Omstandigheden m.b.t. de ernst van de overtreding (stap 2)</text:span></text:p>
            </table:table-cell>
            <table:table-cell table:style-name="table.cell.border-bottom.border-right.padding-top.bottom.pleft.pright" table:number-columns-spanned="6">
              <text:p text:style-name="text.cell.7.left"><text:span text:style-name="ifm_span_font.italic_ifm">Zwaartecategorie overtreden wetsartikel (stap 1)</text:span></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italic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ext:p text:style-name="ifm_p_ifm">Indien een overtreder geheel niets te verwijten valt, dient er geen boete te worden opgelegd.</text:p>
      <text:p text:style-name="ifm_p_ifm">Dat is wettelijk bepaald.</text:p>
      <table:table table:style-name="ifm_table_pgwide.1_mt.3.7mm_ifm">
        <table:table-column table:style-name="table74.tg1.col1"/>
        <table:table-column table:style-name="table74.tg1.col2"/>
        <table:table-column table:style-name="table74.tg1.col3"/>
        <table:table-column table:style-name="table74.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Motivering:</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Motivering:</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valt geen verwijt te maken</text:span></text:p>
          </table:table-cell>
          <table:table-cell table:style-name="table.cell.border-bottom.border-right.padding-top.top.pleft.pright">
            <text:p text:style-name="text.cell.7.left">Geen boete</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italic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italic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erlichtende en verzwarende omstandigheden vallen bij gelijke telling tegen elkaar weg. Voor de bepaling van het voorlopige boetebedrag geldt het volgende:</text:p>
      <text:p text:style-name="ifm_p_indent.-5mm_mleft.5mm_ifm">□<text:tab/><text:span text:style-name="ifm_span_font.bold_ifm">A</text:span>. Er zijn drie verlichtende omstandigheden van toepassing</text:p>
      <text:p text:style-name="ifm_p_indent.-5mm_mleft.5mm_ifm">□<text:tab/><text:span text:style-name="ifm_span_font.bold_ifm">B</text:span>. Er zijn twee verlichtende omstandigheden van toepassing</text:p>
      <text:p text:style-name="ifm_p_indent.-5mm_mleft.5mm_ifm">□<text:tab/><text:span text:style-name="ifm_span_font.bold_ifm">C</text:span>. Er is één verlichtende omstandigheid van toepassing</text:p>
      <text:p text:style-name="ifm_p_indent.-5mm_mleft.5mm_ifm">□<text:tab/><text:span text:style-name="ifm_span_font.bold_ifm">D</text:span>. Er is/zijn geen verlichtende omstandigheden van toepassing</text:p>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column table:style-name="table76.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able:table-cell>
            <table:table-cell table:style-name="table.cell.border-bottom.border-right.padding-top.bottom.pleft.pright" table:number-columns-spanned="2">
              <text:p text:style-name="text.cell.7.left"><text:span text:style-name="ifm_span_color.ffffff_ifm">B</text:span></text:p>
            </table:table-cell>
            <table:table-cell table:style-name="table.cell.border-bottom.border-right.padding-top.bottom.pleft.pright" table:number-columns-spanned="2">
              <text:p text:style-name="text.cell.7.left"><text:span text:style-name="ifm_span_color.ffffff_ifm">C</text:span></text:p>
            </table:table-cell>
            <table:table-cell table:style-name="table.cell.border-bottom.border-right.padding-top.bottom.pleft.pright" table:number-columns-spanned="2">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italic_mt.5.08mm_page.keep-with-next_ifm" text:outline-level="4">Stap<text:s/>7.<text:s/>Grootte van bedrijf</text:h>
      <text:p text:style-name="ifm_p_mt.4.23mm_ifm">De boete wordt aangepast aan de grootte van het bedrijf of instelling. De bedrijfs- of instellingsgrootte wordt vastgesteld aan de hand van de registers van de Kamer van Koophandel. Indien dit gegeven bij de Kamer van Koophandel onbekend is, maakt de minister gebruik van een schatting van het aantal werknemers door de inspecteur.</text:p>
      <table:table table:style-name="ifm_table_pgwide.1_mt.3.7mm_ifm">
        <table:table-column table:style-name="table77.tg1.col1"/>
        <table:table-column table:style-name="table77.tg1.col2"/>
        <table:table-column table:style-name="table77.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werknemers</text:p>
          </table:table-cell>
          <table:table-cell table:style-name="table.cell.border-bottom.border-right.padding-top.top.pleft.pright">
            <text:p text:style-name="text.cell.7.left">1/5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werknemers, maar minder dan 50 werknemers</text:p>
          </table:table-cell>
          <table:table-cell table:style-name="table.cell.border-bottom.border-right.padding-top.top.pleft.pright">
            <text:p text:style-name="text.cell.7.left">1/3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
      <text:h text:style-name="ifm_p_font.bold-italic_mt.5.08mm_page.keep-with-next_ifm" text:outline-level="4">Stap 8</text:h>
      <text:p text:style-name="ifm_p_mt.4.23mm_ifm">Indien binnen vier jaar nadat een overtreding is geconstateerd opnieuw een tweede of volgende overtreding van dezelfde wettelijke norm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78.tg1.col1"/>
        <table:table-column table:style-name="table78.tg1.col2"/>
        <table:table-column table:style-name="table78.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TOELICHTING</text:h>
      <text:h text:style-name="ifm_p_font.bold_mt.5.08mm_page.keep-with-next_ifm" text:outline-level="4">Algemeen</text:h>
      <text:p text:style-name="ifm_p_mt.4.23mm_ifm">Door de inwerkingtreding van de Wet van 15 april 2010 tot uitbreiding van de bestuurlijke handhavinginstrumenten in de wetgeving op het gebied van de volksgezondheid (Stb. 2010, 191), is het instrument van de bestuurlijke boete beschikbaar gekomen.</text:p>
      <text:p text:style-name="ifm_p_mt.3.7mm_ifm">Het opleggen van een boete door de Minister van Volksgezondheid, Welzijn en Sport is een middel om naleving van de volksgezondheidswetten te bevorderen en de doelstelling van de wet te realiseren. In de volksgezondheidswetten is het maximaal op te leggen boetebedrag aangegeven. De beleidsregels geven inzicht in de factoren die de hoogte van de op te leggen boete per geconstateerde overtreding bepalen. Daarbij worden de algemene beginselen van behoorlijk bestuur in acht genomen.</text:p>
      <text:p text:style-name="ifm_p_mt.3.7mm_ifm">Bij de berekening van de boetes wordt uitgegaan van de in de bijlage genoemde ‘normbedragen’ per overtreding. De normbedragen zijn vermeld in de bijlage voor de specifieke wetgeving. Dit normbedrag is gekozen, om proportioneel te kunnen straffen. Als er sprake is van recidive wordt in principe een hogere boete opgelegd, echter nooit hoger dan het wettelijke maximum. In de bijlage per specifieke wet is ook aangegeven of er na constatering van een overtreding eerst een waarschuwing gegeven wordt of dat de overtreding direct beboetbaar is.</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36</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36</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14 oktober 2013, kenmerk 141954-108511-IGZ, houdende de vaststelling van beleidsregels inzake het opleggen van bestuurlijke boetes (Beleidsregels bestuurlijke boete Minister VWS)</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293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3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20a Wet veiligheid en kwaliteit lichaamsmateriaal</meta:user-defined>
    <meta:user-defined meta:name="DC.source">Artikel 101 Geneesmiddelenwet</meta:user-defined>
    <meta:user-defined meta:name="DC.source">Artikel 3b Wet klachtrecht cliënten zorgsector</meta:user-defined>
    <meta:user-defined meta:name="DC.source">Artikel 70a Wet bijzondere opnemingen in psychiatrische ziekenhuizen</meta:user-defined>
    <meta:user-defined meta:name="DC.source">Artikel 9 Kwaliteitswet-zorginstellingen</meta:user-defined>
    <meta:user-defined meta:name="DC.source">Artikel 14 Wet op de medische hulpmiddelen</meta:user-defined>
    <meta:user-defined meta:name="DC.source">Artikel 19a Wet inzake bloedvoorziening</meta:user-defined>
    <meta:user-defined meta:name="DC.source">Artikel 100 Wet op de beroepen in de individuele gezondheidszorg</meta:user-defined>
    <meta:user-defined meta:name="DC.source">Artikel 19a Wet afbreking zwangerschap</meta:user-defined>
    <meta:user-defined meta:name="DC.source">Artikel 9a Opiumwet</meta:user-defined>
    <meta:user-defined meta:name="DC.source">Artikel 4:81, eerste lid, Algemene wet bestuursrecht</meta:user-defined>
    <meta:user-defined meta:name="DC.title">Besluit van de Minister van Volksgezondheid, Welzijn en Sport van 14 oktober 2013, kenmerk 141954-108511-IGZ, houdende de vaststelling van beleidsregels inzake het opleggen van bestuurlijke boetes (Beleidsregels bestuurlijke boete Minister VWS)</meta:user-defined>
    <meta:user-defined meta:name="DCTERMS.alternative"/>
    <meta:user-defined meta:name="DCTERMS.W3CDTF/OVERHEIDop.datumOndertekening">2013-10-14</meta:user-defined>
    <meta:user-defined meta:name="DCTERMS.W3CDTF/DCTERMS.available">2013-10-23</meta:user-defined>
    <meta:user-defined meta:name="OVERHEIDop.Ruimtelijkplan/OVERHEIDop.bekendmakingBetreffendePlan"/>
  </office:meta>
</office:document-meta>
</file>