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933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3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29333-001.png" xlink:show="embed" xlink:type="simple"/></draw:frame>Kennisgeving beschikking Wabo Steenwijk, Burgemeester Goeman Borgesiusstraat 33A en 33B, Steenwijkerland</text:h>
      <text:p text:style-name="ifm_p_mt.11.1mm_ifm">Burgemeester en wethouders van Steenwijkerland hebben het kader van de Wet algemene bepalingen omgevingsrecht (Wabo) een vergunning verleend voor</text:p>
      <text:p text:style-name="ifm_p_ifm">locatie: <text:span text:style-name="ifm_span_font.bold_ifm">Steenwijk, Burgemeester Goeman Borgesiusstraat 33A en 33B</text:span></text:p>
      <text:p text:style-name="ifm_p_ifm">voor: verhogen van een bestaand appartementengebouw bestaande uit:</text:p>
      <text:p text:style-name="ifm_p_ifm">Het bouwen van een bouwwerk;</text:p>
      <text:p text:style-name="ifm_p_ifm">Het gebruik van gronden of bouwwerken in strijd met een bestemmingsplan.</text:p>
      <text:p text:style-name="ifm_p_ifm">(het afwijken van het bestemmingsplan met toepassing van artikel 2.12, lid 1, onder a, 3).</text:p>
      <text:p text:style-name="ifm_p_ifm"><text:span text:style-name="ifm_span_font.italic_ifm">De stukken liggen van 23 oktober 2013 t/m 4 december 2013 ter inzage in het gemeentehuis, Vendelweg 1 in Steenwijk (tijdens openingstijden).</text:span></text:p>
      <text:h text:style-name="ifm_p_font.bold_mt.5.08mm_page.keep-with-next_ifm" text:outline-level="4">Reageren?</text:h>
      <text:p text:style-name="ifm_p_mt.4.23mm_ifm"><text:span text:style-name="ifm_span_font.italic_mt.4.23mm_ifm">T/m 4 december 2013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333</text:span><text:tab/>22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333</text:span><text:tab/>22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beschikking Wabo Steenwijk, Burgemeester Goeman Borgesiusstraat 33A en 33B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1KA33a 8331KA33b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3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33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beschikking Wabo Steenwijk, Burgemeester Goeman Borgesiusstraat 33A en 33B, Steenwijkerland</meta:user-defined>
    <meta:user-defined meta:name="DCTERMS.alternative">Kennisgeving beschikking Wabo Steenwijk, Burgemeester Goeman Borgesiusstraat 33A en 33B, Steenwijkerland</meta:user-defined>
    <meta:user-defined meta:name="DCTERMS.W3CDTF/DCTERMS.available">2013-10-22</meta:user-defined>
    <meta:user-defined meta:name="OVERHEIDop.Ruimtelijkplan/OVERHEIDop.bekendmakingBetreffendePlan"/>
  </office:meta>
</office:document-meta>
</file>