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83*"/>
    </style:style>
    <style:style style:family="table-column" style:name="table1.tg1.col3">
      <style:table-column-properties style:rel-column-width="345*"/>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Utrecht</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Utrecht, vertegenwoordigd door de heer drs. R.W. Krol, gedeputeerde, daartoe op grond van artikel 176, tweede lid van de Provinciewet, gemachtigd door de Commissaris van de Koningin en handelend als bestuursorgaan ter uitvoering van het besluit van gedeputeerde staten van de provincie Utrecht van 13 novem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Utrecht op 12 december 2011 met het Akkoord hebben ingestemd en op 9 februari kennis hebben genomen van de nadere uitvoeringsafspraken van 8 februari 2012;</text:p>
      <text:p text:style-name="ifm_p_indent.-5mm_mleft.5mm_ifm">–<text:tab/>dat gezien de instemming van beide partijen met het Akkoord:</text:p>
      <text:p text:style-name="ifm_p_indent.-7mm_mleft.12mm_ifm">a.<text:tab/>de op grond van artikel 7 van de WILG tussen het Rijk en de provincie gesloten bestuursovereenkomst ILG 2007–2013, zoals deze overeenkomst laatstelijk luidde op 24 december 2009, is komen te vervallen per 12 december 2011 en</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indent.-5mm_mleft.5mm_ifm">–<text:tab/>dat het Akkoord ook betrekking heeft op de overgang van de volledige verantwoordelijkheid voor de FES-projecten naar de provincies, voor de overdracht waarvan nadere afspraken noodzakelijk zij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mt.3.7mm_ifm"><text:span text:style-name="ifm_span_font.bold_ifm">Gezien:</text:span></text:p>
      <text:p text:style-name="ifm_p_indent.-5mm_mleft.5mm_ifm">–<text:tab/>de door de provincie bij brief van 14 juni 2011, kenmerk 8092FDC5,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10 oktober 2009.</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150,78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4,40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13,38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border-bottom.top.pleft.pright">
            <text:p text:style-name="text.cell.7.right">€ 133,00 miljoen</text:p>
          </table:table-cell>
        </table:table-row>
        <table:table-row>
          <table:table-cell table:style-name="table.cell.top" table:number-columns-spanned="2">
            <text:p text:style-name="text.cell.7.left">Totaal</text:p>
          </table:table-cell>
          <table:table-cell table:style-name="table.cell.padding-top.top.pleft.pright">
            <text:p text:style-name="text.cell.7.right">€ 150,78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50,28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53,51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 2,50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23,34 miljoen.</text:p>
      <text:p text:style-name="ifm_p_mt.3.7mm_indent.-7mm_mleft.7mm_ifm">2.<text:tab/>De som van de door het Rijk voor de periode van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41,95 miljoen;</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 bedoeld in artikel 8, tweede lid, van de WILG voor FES-projecten bedraagt voor 2011 € 14,67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4,44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en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Beschikbaarstelling capaciteit DLG en DR</text:h>
      <text:h text:style-name="ifm_p_font.bold_mt.5.08mm_page.keep-with-next_ifm" text:outline-level="2">Artikel<text:s/>6<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7<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8<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BTW-compensatie van 25 januari 2011, kenmerk 2011 INT 26277;</text:p>
      <text:p text:style-name="ifm_p_indent.-7mm_mleft.14mm_ifm">b.<text:tab/>Bezwaarschrift ILG-bevoorschotting 2011 van 19 april 2011, kenmerk 2011 INT 268073;</text:p>
      <text:p text:style-name="ifm_p_indent.-7mm_mleft.14mm_ifm">c.<text:tab/>Bezwaarschrift signalering voortgang ILG van 2 februari 2012, kenmerk 2012 80A82DDO.</text:p>
      <text:h text:style-name="ifm_p_font.bold_mt.5.08mm_page.keep-with-next_ifm" text:outline-level="2">Artikel<text:s/>9<text:s/></text:h>
      <text:p text:style-name="ifm_p_mt.4.23mm_indent.-7mm_mleft.7mm_ifm">1.<text:tab/>Alle geschillen in verband met deze overeenkomst of met afspraken die daarmee samenhangen, worden beslecht door de bevoegde burgerlijke rechter te Utrecht.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 in het tweede lid bedoelde mededeling zendt elke partij zijn zienswijze omtrent het geschil, alsmede een voorstel voor een oplossing daarvan, aan de andere partij.</text:p>
      <text:p text:style-name="ifm_p_mt.3.7mm_indent.-7mm_mleft.7mm_ifm">4.<text:tab/>Binnen 15 werkdagen na afloop van de in het derde lid genoemde termijn overleggen partijen over een oplossing van het geschil. Elke partij kan zich door deskundigen doen bijstaan. Indien één van partijen 2 werkdagen na afloop van de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0<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De Gedeputeerde Ruimtelijke Ontwikkeling en Landelijk Gebied van de provincie Utrecht,<text:line-break/>R.W.<text:s/>Krol</text:p>
      <text:p text:style-name="ifm_p_indent.-5mm_mleft.5mm_ifm">*<text:tab/>De ondertekende versie van dit convenant, inclusief de toelichting en bijlagen, is te vinden op de website van de Rijksoverheid. http://www.rijksoverheid.nl/documenten-en-publicaties/convenanten/2012/11/23/afrondingsovereenkomst-ilg-rijk-provincie-utrecht.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Utrecht</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Informatietype/DC.type">officiële publicatie</meta:user-defined>
    <meta:user-defined meta:name="DC.title">Afrondingsovereenkomst ILG, Rijk – provincie Utrecht</meta:user-defined>
    <meta:user-defined meta:name="DCTERMS.W3CDTF/DCTERMS.available">2013-02-08</meta:user-defined>
  </office:meta>
</office:document-meta>
</file>