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 – Den Dungen,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Zuid-Willemsvaart Maas – Den Dungen is het volgende ontwerpbesluit voor cluster ZWV-072 genomen door het Dagelijks bestuur van het Waterschap Aa en Maas overeenkomstig de procedure van artikel 20, lid 4 Tracéwet juncto paragraaf 3.4 van de Algemene wet bestuursrecht.</text:p>
      <text:p text:style-name="ifm_p_mt.3.7mm_ifm">Bij ontwerpbesluit van 9 oktober 2013 (354418) is ingevolge de Waterwet een Watervergunning verleend voor de kruising van de waterkering van de nieuwe Zuid-Willemsvaart en de dijk van de zandvang ter hoogte van de oude Bossche baan.</text:p>
      <text:h text:style-name="ifm_p_font.bold_mt.5.08mm_page.keep-with-next_ifm" text:outline-level="4">Waar en wanneer kunt u de stukken inzien?</text:h>
      <text:p text:style-name="ifm_p_mt.4.23mm_ifm">Het ontwerpbesluit ligt met ingang van dinsdag 22 oktober 2013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Waterschapshuis van het Waterschap Aa en Maas, Pettelaarpark 70 te ’s-Hertogenbosch, elke werkdag van 10.00 uur tot 12.00 uur en van 14.00 uur tot 16.00 uur of kijk op www.aaenmaas.nl.</text:p>
      <text:h text:style-name="ifm_p_font.bold_mt.5.08mm_page.keep-with-next_ifm" text:outline-level="4">Hoe kunnen zienswijzen worden ingediend?</text:h>
      <text:p text:style-name="ifm_p_mt.4.23mm_ifm">Van dinsdag 22 oktober 2013 tot en met maandag 2 december 2013 kan eenieder tegen het ontwerpbesluit schriftelijk gemotiveerde zienswijzen inbrengen. Zienswijzen kunnen worden ingediend bij het dagelijks bestuur van het Waterschap Aa en Maas, Postbus 5049, 5201 GA ’s-Hertogenbosch.</text:p>
      <text:p text:style-name="ifm_p_mt.3.7mm_ifm">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W. van Laarhoven van het Waterschap Aa en Maas, telefoon 073 – 615 68 61.</text:p>
      <text:p text:style-name="ifm_p_font.italic_mt.3.7mm_ifm">De Minister van Infrastructuur en Milieu,
            <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18</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18</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Zuid-Willemsvaart Maas – 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1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racébesluit Omlegging Zuid-Willemsvaart Maas – Den Dungen, Rijkswaterstaat</meta:user-defined>
    <meta:user-defined meta:name="DCTERMS.W3CDTF/DCTERMS.available">2013-10-21</meta:user-defined>
    <meta:user-defined meta:name="OVERHEIDop.Ruimtelijkplan/OVERHEIDop.bekendmakingBetreffendePlan"/>
  </office:meta>
</office:document-meta>
</file>