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BEKENDMAK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maakt de Minister van Infrastructuur en Milieu bekend dat de volgende besluiten zijn genomen.</text:p>
      <text:h text:style-name="ifm_p_font.bold_mt.5.08mm_page.keep-with-next_ifm" text:outline-level="4">Welke besluiten zijn er genomen en liggen ter inzage?</text:h>
      <text:p text:style-name="ifm_p_mt.4.23mm_ifm">Voor de uitvoering van het Tracébesluit Omlegging Zuid-Willemsvaart Maas – Den Dungen zijn de volgende besluiten voor de clusters ZWV-056 en ZWV-064 genomen door het dagelijks bestuur van het Waterschap Aa en Maas overeenkomstig de procedure van artikel 20, lid 4 Tracéwet juncto paragraaf 3.4 van de Algemene wet bestuursrecht:</text:p>
      <text:p text:style-name="ifm_p_mt.3.7mm_ifm">ZWV-056:</text:p>
      <text:p text:style-name="ifm_p_ifm">Bij besluit van 9 oktober 2013 (354294) is ingevolge de Waterwet een Watervergunning verleend voor het realiseren van sifon nieuwe Vliet.</text:p>
      <text:p text:style-name="ifm_p_mt.3.7mm_ifm">ZWV-064:</text:p>
      <text:p text:style-name="ifm_p_ifm">Bij besluit van 9 oktober 2013 (354293) is ingevolge de Waterwet een Watervergunning verleend voor de aanleg van gemaal Wamberg en het uitvoeren van diverse werkzaamheden.</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liggen met ingang van dinsdag 22 oktober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tot 16.00 uur en iedere eerste zaterdag van de maand van 10.00 uur tot 15.00 uur;</text:p>
      <text:p text:style-name="ifm_p_indent.-5mm_mleft.5mm_ifm">−<text:tab/>het Waterschapshuis van het Waterschap Aa en Maas, Pettelaarpark 70 te ’s-Hertogenbosch, elke werkdag van 10.00 uur tot 12.00 uur en van 14.00 uur tot 16.00 uur of kijk op www.aaenmaas.nl.</text:p>
      <text:h text:style-name="ifm_p_font.bold_mt.5.08mm_page.keep-with-next_ifm" text:outline-level="4">Hoe kunnen belanghebbenden beroep indienen?</text:h>
      <text:p text:style-name="ifm_p_mt.4.23mm_ifm">Van woensdag 23 oktober 2013 tot en met dinsdag 3 december 2013 staat voor belanghebbenden beroep open tegen de besluit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text:p>
      <text:p text:style-name="ifm_p_mt.3.7mm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 en/of een verzoek om een voorlopige voorziening is een griffierecht verschuldigd van € 160,– voor natuurlijke personen en € 318,– voor rechtspersonen.</text:p>
      <text:h text:style-name="ifm_p_font.bold_mt.5.08mm_page.keep-with-next_ifm" text:outline-level="4">Meer informatie?</text:h>
      <text:p text:style-name="ifm_p_mt.4.23mm_ifm">Voor nadere informatie en eventuele inhoudelijke vragen over de ontwerpbesluiten kunt u zich wenden tot de heer W. van Laarhoven van het Waterschap Aa en Maas, telefoon 073 – 615 68 6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17</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17</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racébesluit Omlegging Zuid-Willemsvaart Maas – Den Dungen, Rijkswaterstaat</meta:user-defined>
    <meta:user-defined meta:name="DCTERMS.W3CDTF/DCTERMS.available">2013-10-21</meta:user-defined>
    <meta:user-defined meta:name="OVERHEIDop.Ruimtelijkplan/OVERHEIDop.bekendmakingBetreffendePlan"/>
  </office:meta>
</office:document-meta>
</file>