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15</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om kabelvliegers te gebruiken boven een hoogte van 200 m AGL</text:h>
      <text:p text:style-name="ifm_p_font.italic_mt.7.4mm_ifm">Datum: 14 oktober 2013</text:p>
      <text:p text:style-name="ifm_p_font.italic_ifm">Nummer: ILT-2013/38517</text:p>
      <text:p text:style-name="ifm_p_mt.3.7mm_ifm">DE STAATSSECRETARIS VAN INFRASTRUCTUUR EN MILIEU,</text:p>
      <text:p text:style-name="ifm_p_mt.3.7mm_ifm">Handelende in overeenstemming met de Minister van Defensie;</text:p>
      <text:p text:style-name="ifm_p_mt.3.7mm_ifm">Gelezen de mail van Vliegerfoto, contactpersoon de heer C. Kuppens, ontvangen op 1 oktober 2013, e-mail: info@vliegerfoto.nl;</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Voor het maken van foto-opnames op de locatie: 52°00’20.85”N – 006°18’58.12”E wordt ontheffing verleend voor het oplaten van een kabelvlieger onder de volgende voorschriften en beperkingen:</text:p>
      <text:p text:style-name="ifm_p_indent.-7mm_mleft.7mm_ifm">a.<text:tab/>De vlieger mag in afwijking van artikel 2, onderdeel a, van de Regeling kabelvliegers en kleine ballons, worden opgelaten tot een hoogte van maximaal 200 meter boven gemiddeld zeeniveau of zoveel lager dat onder de laagste bewolking, inclusief flarden, wordt gebleven.</text:p>
      <text:p text:style-name="ifm_p_indent.-7mm_mleft.7mm_ifm">b.<text:tab/>De vliegers mogen worden opgelaten gedurende de volgende tijdblokken:</text:p>
      <text:p text:style-name="ifm_p_indent.-5mm_mleft.12mm_ifm">•<text:tab/>19 oktober 2013 tussen 09.00 uur lokale tijd en zonsondergang;</text:p>
      <text:p text:style-name="ifm_p_indent.-5mm_mleft.12mm_ifm">•<text:tab/>26 oktober 2013 tussen 09.00 uur lokale tijd en zonsondergang;</text:p>
      <text:p text:style-name="ifm_p_indent.-5mm_mleft.12mm_ifm">•<text:tab/>op 1 nader te bepalen dag in het weekend binnen de geldigheidsperiode van deze beschikking.</text:p>
      <text:p text:style-name="ifm_p_indent.-7mm_mleft.7mm_ifm">c.<text:tab/>De vliegers mogen alleen hoger dan 100 m boven grond of water komen wanneer het grondzicht 1,5 km of meer bedraagt.</text:p>
      <text:p text:style-name="ifm_p_indent.-7mm_mleft.7mm_ifm">d.<text:tab/>Vliegerfoto neemt ten minste 30 minuten vóór het oplaten van de vliegers en direct ná het neerhalen ervan contact op met de Supervisor van het AOCS NM (tel. 0575-458705) onder vermelding van het telefoonnummer waarop de organisatie bereikbaar is en blijft telefonisch bereikbaar tijdens de bovengenoemde tijdblokken.</text:p>
      <text:p text:style-name="ifm_p_indent.-7mm_mleft.7mm_ifm">e.<text:tab/>Aanwijzingen van Nationale Politie, Luchtverkeersleiding Nederland of Inspectie Leefomgeving en Transport, in het kader van de veiligheid van het luchtverkeer, worden nagekomen.</text:p>
      <text:p text:style-name="ifm_p_indent.-7mm_mleft.7mm_ifm">f.<text:tab/>Het oplaten van de kabelvlieger wordt bekendgemaakt via een NOTAM, uit te geven door het AOCS NM.</text:p>
      <text:p text:style-name="ifm_p_indent.0mm_mleft.7mm_ifm">Vliegerfoto initieert de uitgifte van een NOTAM op de nog nader te bepalen datum, minimaal 5 dagen van tevoren bij het AOCS NM, via telefoonnummer 0577-458327.</text:p>
      <text:h text:style-name="ifm_p_font.bold_mt.5.08mm_page.keep-with-next_ifm" text:outline-level="2">Artikel<text:s/>3<text:s/></text:h>
      <text:p text:style-name="ifm_p_mt.4.23mm_ifm">Het niet of niet volledig nakomen van de voorschriften of beperkingen kan aanleiding zijn deze ontheffing in te trekken.</text:p>
      <text:h text:style-name="ifm_p_font.bold_mt.5.08mm_page.keep-with-next_ifm" text:outline-level="2">Artikel<text:s/>4<text:s/></text:h>
      <text:p text:style-name="ifm_p_mt.4.23mm_ifm">Deze beschikking treedt in werking met ingang van 19 oktober 2013 en vervalt op 1 december 2013,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15</text:span><text:tab/>2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15</text:span><text:tab/>2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om kabelvliegers te gebruiken boven een hoogte van 200 m AGL</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om kabelvliegers te gebruiken boven een hoogte van 200 m AGL</meta:user-defined>
    <meta:user-defined meta:name="DCTERMS.W3CDTF/DCTERMS.available">2013-10-21</meta:user-defined>
  </office:meta>
</office:document-meta>
</file>