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9208-001.png" xlink:show="embed" xlink:type="simple"/></draw:frame>Bestemmingsplan Klaver 6b (gedeelte bedrijventerrein Trade Port Noord op Horster grondgebied, gelegen direct ten zuiden van de spoorlijn Venlo-Eindhoven), Horst aan de Maas</text:h>
      <text:p text:style-name="ifm_p_mt.11.1mm_ifm">Burgemeester en wethouders van Horst aan de Maas maken ter voldoening aan het bepaalde in artikel 3.8 Wet ruimtelijke ordening bekend dat het bestemmingsplan Klaver 6b (NL.IMRO.1507.BPHMKlaver6b-VA01) ter inzage ligt, zoals dit door de gemeenteraad op 8 oktober 2013 ongewijzigd is vastgesteld.</text:p>
      <text:h text:style-name="ifm_p_font.bold_mt.5.08mm_page.keep-with-next_ifm" text:outline-level="4">Het plangebied.</text:h>
      <text:p text:style-name="ifm_p_mt.4.23mm_ifm">Het te ontwikkelen bedrijventerrein Trade Port Noord ligt voor een groot deel in Venlo en voor een kleiner deel in Horst aan de Maas en is verdeeld in zogenoemde klavers aan weerszijden van de Greenportlane. De gemeenteraad van Venlo heeft op 31 oktober 2012 het bestemmingsplan voor het Venloos deel vastgesteld. Klaver 6b ligt direct ten zuiden van de spoorlijn Venlo-Eindhoven, ten oosten van de Greenportlane en ten noordwesten van bedrijventerrein Trade Port West in Venlo. Het plangebied sluit direct aan op het plangebied van het bestemmingsplan dat in Venlo is vastgesteld.</text:p>
      <text:h text:style-name="ifm_p_font.bold_mt.5.08mm_page.keep-with-next_ifm" text:outline-level="4">Ter inzage</text:h>
      <text:p text:style-name="ifm_p_mt.4.23mm_ifm">De stukken die betrekking hebben op deze publicatie liggen ter inzage met ingang van de dag na de publicatiedatum gedurende zes weken (met ingang van 18 oktober 2013 t/m 28 november 2013) in de informatiehoek van het gemeentehuis. De stukken kunnen ook geraadpleegd worden op de gemeentelijke website www.horstaandemaas.nl en op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 426 44 26. Internet: www.raadvanstate.nl. 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brengen van zienswijzen in staat zijn geweest.</text:p>
      <text:p text:style-name="ifm_p_mt.3.7mm_ifm">Als beroep wordt ingesteld, bestaat de mogelijkheid om ook een verzoek om voorlopige voorziening in te dienen bij de Raad van State.</text:p>
      <text:p text:style-name="ifm_p_ifm">Aan het instellen van beroep en het verzoek om voorlopige voorziening zijn kosten verbonden.</text:p>
      <text:p text:style-name="ifm_p_mt.3.7mm_ifm">Op het besluit tot vaststelling van het bestemmingsplan is Afdeling 2 van Hoofdstuk 1 van de Crisis- en herstelwet van toepassing. Dit betekent onder meer dat beroepsgronden in het beroepschrift zullen moeten worden opgenomen en dat deze na afloop van de beroepstermijn niet meer kunnen worden aangevuld.</text:p>
      <text:h text:style-name="ifm_p_font.bold_mt.5.08mm_page.keep-with-next_ifm" text:outline-level="4">Algemene informatie</text:h>
      <text:h text:style-name="ifm_p_font.bold-italic_mt.5.08mm_page.keep-with-next_ifm" text:outline-level="5">Informatiehoek</text:h>
      <text:p text:style-name="ifm_p_mt.4.23mm_ifm">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h text:style-name="ifm_p_font.bold-italic_mt.5.08mm_page.keep-with-next_ifm" text:outline-level="5">Meer informatie</text:h>
      <text:p text:style-name="ifm_p_mt.4.23mm_ifm">Voor meer informatie kunt u ook terecht bij de behandelende afdeling, tel. (077)477 97 77.</text:p>
      <text:h text:style-name="ifm_p_font.bold-italic_mt.5.08mm_page.keep-with-next_ifm" text:outline-level="5">Email geen rechtsgeldige correspondentie</text:h>
      <text:p text:style-name="ifm_p_mt.4.23mm_ifm">Houdt u er rekening mee dat officiële reacties op procedures ondertekend moeten worden en daarom niet per email ingestuu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08</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08</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laver 6b (gedeelte bedrijventerrein Trade Port Noord op Horster grondgebied, gelegen direct ten zuiden van de spoorlijn Venlo-Eindhoven),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laver 6b (gedeelte bedrijventerrein Trade Port Noord op Horster grondgebied, gelegen direct ten zuiden van de spoorlijn Venlo-Eindhoven), Horst aan de Maas</meta:user-defined>
    <meta:user-defined meta:name="DCTERMS.alternative">Bestemmingsplan Klaver 6b (gedeelte bedrijventerrein Trade Port Noord op Horster grondgebied, gelegen direct ten zuiden van de spoorlijn Venlo-Eindhoven), Horst aan de Maas</meta:user-defined>
    <meta:user-defined meta:name="DCTERMS.W3CDTF/DCTERMS.available">2013-10-17</meta:user-defined>
    <meta:user-defined meta:name="OVERHEIDop.Ruimtelijkplan/OVERHEIDop.bekendmakingBetreffendePlan">NL.IMRO.1507.BPHMKlaver6b-VA01</meta:user-defined>
  </office:meta>
</office:document-meta>
</file>