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0 oktober 2013, nr. 13.002112 houdende eervol ontslag van een lid van het College van Bestuur van de Politieacademie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3 oktober 2013, kenmerk 432121, Directoraat-generaal Politie/HRM&amp;O;</text:p>
      <text:p text:style-name="ifm_p_mt.3.7mm_ifm">Gelet op artikel op artikel 6, tweede lid, van de Wet op het LSOP en het Politieonderwijs;</text:p>
      <text:p text:style-name="ifm_p_mt.3.7mm_indent.0mm_ifm">Hebben goedgevonden en verstaan:</text:p>
      <text:p text:style-name="ifm_p_mt.3.7mm_ifm">Met ingang van 15 november 2013,</text:p>
      <text:p text:style-name="ifm_p_ifm">Petrus Elisabeth Wilhelmus Maria Tops,</text:p>
      <text:p text:style-name="ifm_p_ifm">geboren 7 juni 1956,</text:p>
      <text:p text:style-name="ifm_p_ifm">eervol te ontslaan als lid van het College van Bestuur van de Politieacademie.</text:p>
      <text:p text:style-name="ifm_p_mt.3.7mm_ifm">Onze Minister van Veiligheid en Justitie is belast met de uitvoering van dit besluit, dat in de Staatscourant zal worden geplaatst.</text:p>
      <text:p text:style-name="ifm_p_font.italic_mt.3.7mm_ifm">
                  Wassenaar,
                   10 oktober 2013
               </text:p>
      <text:p text:style-name="ifm_p_mt.3.7mm_ifm">Willem-Alexander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202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202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0 oktober 2013, nr. 13.002112 houdende eervol ontslag van een lid van het College van Bestuur van de Politieacademie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2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0 oktober 2013, nr. 13.002112 houdende eervol ontslag van een lid van het College van Bestuur van de Politieacademie</meta:user-defined>
    <meta:user-defined meta:name="DCTERMS.W3CDTF/DCTERMS.available">2013-10-22</meta:user-defined>
  </office:meta>
</office:document-meta>
</file>