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14*"/>
    </style:style>
    <style:style style:family="table-column" style:name="table1.tg1.col3">
      <style:table-column-properties style:rel-column-width="464*"/>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Drenthe</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Drenthe, vertegenwoordigd door de heer drs. R.W. Munniksma, gedeputeerde Ruimtelijke Ordening, Vitaal Platteland en Cultuur, daartoe op grond van artikel 176, tweede lid van de Provinciewet, gemachtigd door de Commissaris van de Koningin en handelend als bestuursorgaan ter uitvoering van het besluit van gedeputeerde staten van de provincie Drenthe, van 16 oktober 2012 en 20 novem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Drenthe op 22 februari 2012 hebben besloten medewerking te verlenen aan de uitvoering van het Akkoord;</text:p>
      <text:p text:style-name="ifm_p_indent.-5mm_mleft.5mm_ifm">–<text:tab/>dat deze medewerking betekent dat</text:p>
      <text:p text:style-name="ifm_p_indent.-7mm_mleft.12mm_ifm">a.<text:tab/>overeenkomstig het Akkoord de op grond van artikel 7 van de WILG tussen het Rijk en de provincie gesloten bestuursovereenkomst ILG 2007–2013, zoals deze overeenkomst laatstelijk luidde op 14 oktober 2009, is komen te vervallen per 23 februari 2012;</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7mm_mleft.12mm_ifm">c.<text:tab/>de verantwoordelijkheid voor de in de bestuursovereenkomst ILG 2007–2013 genoemde FES-projecten overeenkomstig het Akkoord naar de provincie overgaat; voor welke overdracht nadere afspraken noodzakelijk zijn e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indent.-7mm_mleft.12mm_ifm">d.<text:tab/>de provincie overeenkomstig het Akkoord voor de jaren 2011, 2012 en 2013 een decentralisatie-uitkering ontvangt ten behoeve van de afronding van het ILG;</text:p>
      <text:p text:style-name="ifm_p_indent.-7mm_mleft.12mm_ifm">e.<text:tab/>de provincie met ingang van 2014 een deel van de middelen ontvangt die overeenkomstig het Akkoord door het Rijk worden toegevoegd aan de algemene uitkering van het provinciefonds voor de financiering van de in het Akkoord beschreven beheeropgave en deze middelen overeenkomstig het Akkoord gericht zal inzetten voor de realisatie van internationale doelstellingen evenals de in het Akkoord voorziene aanvullende eigen bijdrage van de provincie, en</text:p>
      <text:p text:style-name="ifm_p_indent.-7mm_mleft.12mm_ifm">f.<text:tab/>dat tussen het Rijk en de provincie van overeenkomstige toepassing zijn de afspraken in het Akkoord ten aanzien van:</text:p>
      <text:p text:style-name="ifm_p_indent.-5mm_mleft.17mm_ifm">–<text:tab/>de opgave voor verwerving of functieverandering en voor inrichting van gronden ten behoeve van de herijkte EHS,</text:p>
      <text:p text:style-name="ifm_p_indent.-5mm_mleft.17mm_ifm">–<text:tab/>de Dienst Landelijk Gebied, de Dienst Regelingen en de Voedsel en Warenautoriteit en</text:p>
      <text:p text:style-name="ifm_p_indent.-5mm_mleft.17mm_ifm">–<text:tab/>de uitvoeringskosten van het Faunafonds;</text:p>
      <text:p text:style-name="ifm_p_indent.-5mm_mleft.5mm_ifm">–<text:tab/>dat het doel van de onderhavige overeenkomst is om over en weer de verantwoordelijkheden en rechten en verplichtingen die uit de medewerking van de provincie aan de uitvoering van het Akkoord voortvloeien te verankeren;</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mt.3.7mm_ifm"><text:span text:style-name="ifm_span_font.bold_ifm">Gezien:</text:span></text:p>
      <text:p text:style-name="ifm_p_indent.-5mm_mleft.5mm_ifm">–<text:tab/>de door de provincie bij brief 15 juli 2011, kenmerk 2011005855,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13 november 2009.</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124,15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3,08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12,27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border-bottom.top.pleft.pright">
            <text:p text:style-name="text.cell.7.right">€ 108,80 miljoen</text:p>
          </table:table-cell>
        </table:table-row>
        <table:table-row>
          <table:table-cell table:style-name="table.cell.top" table:number-columns-spanned="2">
            <text:p text:style-name="text.cell.7.left">Totaal</text:p>
          </table:table-cell>
          <table:table-cell table:style-name="table.cell.padding-top.top.pleft.pright">
            <text:p text:style-name="text.cell.7.right">€ 124,15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43,86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7,65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minus € 1,12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16,15 miljoen.</text:p>
      <text:p text:style-name="ifm_p_mt.3.7mm_indent.-7mm_mleft.7mm_ifm">2.<text:tab/>De som van de door het Rijk voor de periode van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34,11 miljoen;</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bedoeld in artikel 8, tweede lid, van de WILG voor FES-projecten bedraagt voor 2011 € 2,20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1,67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in het kader van de bestuursovereenkomst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Reikwijdte medewerking aan het Akkoord</text:h>
      <text:h text:style-name="ifm_p_font.bold_mt.5.08mm_page.keep-with-next_ifm" text:outline-level="2">Artikel<text:s/>6<text:s/></text:h>
      <text:p text:style-name="ifm_p_mt.4.23mm_ifm">Op de provincie zijn van overeenkomstige toepassing de afspraken in het Akkoord ten aanzien van:</text:p>
      <text:p text:style-name="ifm_p_indent.-7mm_mleft.7mm_ifm">a.<text:tab/>de toevoeging met ingang van 2014 van de middelen door het Rijk aan de algemene uitkering van het provinciefonds voor de financiering van de in het Akkoord beschreven beheeropgave, waaronder de afspraak dat deze middelen gericht worden ingezet voor de realisatie van internationale doelstellingen;</text:p>
      <text:p text:style-name="ifm_p_indent.-7mm_mleft.7mm_ifm">b.<text:tab/>de aanvullende eigen bijdrage van de provincie voor het beheer overeenkomstig een door de gezamenlijke provincies bepaalde verdeelsleutel;</text:p>
      <text:p text:style-name="ifm_p_indent.-7mm_mleft.7mm_ifm">c.<text:tab/>de opgave voor verwerving of functieverandering en voor inrichting van gronden ten behoeve van de herijkte EHS;</text:p>
      <text:p text:style-name="ifm_p_indent.-7mm_mleft.7mm_ifm">d.<text:tab/>de Dienst Landelijk Gebied; de Dienst Regelingen, de Voedsel en Warenautoriteit , en</text:p>
      <text:p text:style-name="ifm_p_indent.-7mm_mleft.7mm_ifm">e.<text:tab/>het Faunafonds.</text:p>
      <text:h text:style-name="ifm_p_font.italic_mt.5.08mm_page.keep-with-next_ifm" text:outline-level="5">Beschikbaarstelling capaciteit DLG en DR</text:h>
      <text:h text:style-name="ifm_p_font.bold_mt.5.08mm_page.keep-with-next_ifm" text:outline-level="2">Artikel<text:s/>7<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8<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9<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tegen aangepaste ILG-beschikking van 26 januari 2011, kenmerk 4/5.6/2011000831, met het aanvullen van de gronden bij brief van 3 maart 2011, kenmerk 8/RO/2011001793 (BTW-compensatie);</text:p>
      <text:p text:style-name="ifm_p_indent.-7mm_mleft.14mm_ifm">b.<text:tab/>Bezwaarschrift ILG-bevoorschotting 1<text:span text:style-name="ifm_span_font.superscript_ifm">e</text:span> kwartaal 2011 van 20 april 2011, kenmerk 16/RO/2011003529;</text:p>
      <text:p text:style-name="ifm_p_indent.-7mm_mleft.14mm_ifm">c.<text:tab/>Bezwaarschrift signalering voortgang ILG van 2 februari 2012, kenmerk 5/ROMN/2012000906</text:p>
      <text:p text:style-name="ifm_p_indent.-7mm_mleft.14mm_ifm">d.<text:tab/>Bezwaarschrift aanvulling bezwaar signalering voortgang ILG, kenmerk 13/ROMN/2012002210.</text:p>
      <text:h text:style-name="ifm_p_font.bold_mt.5.08mm_page.keep-with-next_ifm" text:outline-level="2">Artikel<text:s/>10<text:s/></text:h>
      <text:p text:style-name="ifm_p_mt.4.23mm_indent.-7mm_mleft.7mm_ifm">1.<text:tab/>Alle geschillen in verband met deze overeenkomst of met afspraken die daarmee samenhangen, worden beslecht door de bevoegde burgerlijke rechter te Assen.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 in het tweede lid bedoelde mededeling zendt elke partij zijn zienswijze omtrent het geschil, alsmede een voorstel voor een oplossing daarvan, aan de andere partij.</text:p>
      <text:p text:style-name="ifm_p_mt.3.7mm_indent.-7mm_mleft.7mm_ifm">4.<text:tab/>Binnen 15 werkdagen na afloop van de 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1<text:s/></text:h>
      <text:p text:style-name="ifm_p_mt.4.23mm_indent.-7mm_mleft.7mm_ifm">1.<text:tab/>Deze overeenkomst treedt in werking met ingang van de dag van ondertekening door beide partijen en vervalt op 1 januari 2016.</text:p>
      <text:p text:style-name="ifm_p_mt.3.7mm_indent.-7mm_mleft.7mm_ifm"><text:tab/><text:span text:style-name="ifm_span_font.italic_ifm">2</text:span>. 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Gedeputeerde Ruimtelijke Ordening, Vitaal Platteland en Cultuur van de provincie Drenthe<text:line-break/>R.W.<text:s/>Munniksma,</text:p>
      <text:p text:style-name="ifm_p_indent.-5mm_mleft.5mm_ifm">*<text:tab/>De ondertekende versie van dit convenant, inclusief de toelichting en bijlagen, is te vinden op de website van de Rijksoverheid. http://www.rijksoverheid.nl/documenten-en-publicaties/convenanten/2012/11/23/afrondingsovereenkomst-ilg-rijk-provincie-drenth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Drenthe</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Drenthe</meta:user-defined>
    <meta:user-defined meta:name="DCTERMS.W3CDTF/DCTERMS.available">2013-02-08</meta:user-defined>
  </office:meta>
</office:document-meta>
</file>