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raaikampen/Onderwijsboulevard, ’s-Hertogenbosch</text:h>
      <text:p text:style-name="ifm_p_mt.7.4mm_ifm"><text:span text:style-name="ifm_span_font.bold_mt.7.4mm_ifm">Bekendmaking als bedoeld in art. 3:12 Algemene Wet Bestuursrecht. Toepassing artikel 3.10 van de Wet ruimtelijke ordening. Crisis- en herstelwet is van toepassing</text:span></text:p>
      <text:p text:style-name="ifm_p_mt.3.7mm_ifm">Bij het college is een bouwplan is ingediend betreffende het bouwen van een appartementengebouw met restaurant aan de Kraaikampen/Onderwijsboulevard.</text:p>
      <text:p text:style-name="ifm_p_ifm">Het bouwplan is gelegen binnen het bestemmingsplan ’Paleiskwartier-Willemspoort-Station’, waarmee het plan in strijd is maar stedenbouwkundig acceptabel wordt geacht. Met toepassing van artikel 3.10, van de Wet ruimtelijke ordening het college een projectbesluit vaststellen om het geldende bestemmingsplan buiten toepassing te laten.</text:p>
      <text:p text:style-name="ifm_p_mt.3.7mm_ifm">Voordat het college hierover besluit, liggen de ontwerpbeschikking en ontwerpprojectbesluit, de ruimtelijke onderbouwing en het bouwplan met ingang van maandag 21 oktober 2013, gedurende zes weken, voor iedereen ter inzage bij de Informatiebalie.</text:p>
      <text:p text:style-name="ifm_p_ifm">Let op: Op deze procedure is de Crisis- en herstelwet (Chw) van toepassing.</text:p>
      <text:p text:style-name="ifm_p_ifm">Gedurende de termijn van terinzagelegging kunnen belanghebbenden schriftelijk zienswijzen naar voren brengen tegen het voornemen ontheffing te verlenen bij het college, Postbus 12345, 5200 GZ ‘s-Hertogenbosch. Ook is het mogelijk in plaats daarvan mondeling zienswijzen naar voren te brengen. Voor het maken van een afspraak daartoe kunt u contact opnemen met de afdeling Bouwen, tel. (073) 615 57 77. Het bouwplan is geregistreerd onder nummer SOB0904550.</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37</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37</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aaikampen/Onderwijsboulevard,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raaikampen/Onderwijsboulevard, ’s-Hertogenbosch</meta:user-defined>
    <meta:user-defined meta:name="DCTERMS.alternative">Kraaikampen/Onderwijsboulevard, ’s-Hertogenbosch</meta:user-defined>
    <meta:user-defined meta:name="DCTERMS.W3CDTF/DCTERMS.available">2013-10-18</meta:user-defined>
    <meta:user-defined meta:name="OVERHEIDop.Ruimtelijkplan/OVERHEIDop.bekendmakingBetreffendePlan"/>
  </office:meta>
</office:document-meta>
</file>