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600*"/>
    </style:style>
    <style:style style:family="table-column" style:name="table1.tg1.col2">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oktober 2013, 2013-0000136059, tot wijziging van de Regeling woonlandbeginsel in de sociale zekerheid</text:h>
      <text:p text:style-name="ifm_p_mt.3.7mm_ifm">De Minister van Sociale Zaken en Werkgelegenheid,</text:p>
      <text:p text:style-name="ifm_p_mt.3.7mm_ifm">Gelet op artikel 12, tweede lid, van de Algemene Kinderbijslagwet, de artikelen 17, vierde lid, 18, vierde lid, 29, derde lid, 29a, zesde lid, en 67, negende lid, van de Algemene nabestaandenwet, artikel 2, tiende en elfde lid, van de Wet op het kindgebonden budget en artikel 62, twee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edoeld in artikel 1 van de Regeling woonlandbeginsel in de sociale zekerheid 2012, wordt vervangen door de bijlage bij deze regeling.</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en de bijlage in de Staatscourant worden geplaatst.</text:p>
      <text:p text:style-name="ifm_p_font.italic_mt.3.7mm_ifm">
                  Den Haag,
                   11 oktober 2013
               </text:p>
      <text:p text:style-name="ifm_p_font.italic_mt.3.7mm_ifm">De Minister van Sociale Zaken en Werkgelegenheid,<text:line-break/>L.F.<text:s/>Asscher</text:p>
      <text:h text:style-name="ifm_p_font.bold_mt.5.08mm_page.break-before_ifm" text:outline-level="3">BIJLAGE ALS BEDOELD IN ARTIKEL 1 VAN DE REGELING WOONLANDBEGINSEL IN DE SOCIALE ZEKERHEID 201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Armenië</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hut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Boeroendi</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Brunei Darussalam</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Cambodj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Centraal Afrikaanse Republiek</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Comore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ongo, Dem. Rep.</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Congo, Rep.</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Cub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Ecuado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El Salvado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Equatoriaal Guine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Eritrea</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Fiji</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Filippijne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Gabo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Grenad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Guine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Guinea-Bissau</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Hondura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Hong Kong SAR, Chin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Irak</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Israel</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Jamaic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Jemen, Rep.</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Katar</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Kazakst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Kiribati</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Kosovo</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Liberi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acau SAR, China</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Macedonië, FYR<text:span text:style-name="ifm_span_font.superscript_ifm"><text:bookmark-ref text:reference-format="text" text:ref-name="n1">1</text:bookmark-ref></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Madagaska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Maledive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icronesië</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Nieuw Zeeland<text:span text:style-name="ifm_span_font.superscript_ifm"><text:bookmark-ref text:reference-format="text" text:ref-name="n2">2</text:bookmark-ref></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alau</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Papoea Nieuw Guine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Sao Tomé en Principe</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iërra Leon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oed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olomon Eiland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t. Kitts en Nevis</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St. Luci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t. Vincent en de Grenadines</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imor-Lest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onga</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Westelijke Jordaanoever en Gaz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Zuid Afrika</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Koninkrijksgebie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Sint Maarten (Nederlands deel)</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t Eustatius</text:p>
          </table:table-cell>
          <table:table-cell table:style-name="table.cell.border-bottom.border-right.padding-top.top.pleft.pright">
            <text:p text:style-name="text.cell.7.left">8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Met betrekking tot Macedonië geldt in verband met het geldende bilaterale socialezekerheidsverdrag voor de wezenuitkering vooralsnog een woonlandfactor van 100%.</text:p>
            <text:p text:style-name="ifm_p_font.normal_size.6.93pt_mt..5mm_indent.-0.1161in_mleft.0.1161in_ifm"><text:bookmark-start text:name="n2"/><text:span text:style-name="ifm_span_font.superscript_size.6.93pt_ifm">2</text:span><text:s/><text:bookmark-end text:name="n2"/>Met betrekking tot Nieuw-Zeeland geldt in verband met het geldende bilaterale socialezekerheidsverdrag vooralsnog een woonlandfactor van 100%.</text:p>
          </table:table-cell>
        </table:table-row>
      </table:table>
      <text:h text:style-name="ifm_p_font.bold_mt.5.08mm_page.break-before_ifm" text:outline-level="3">TOELICHTING</text:h>
      <text:p text:style-name="ifm_p_mt.4.23mm_ifm">Met deze regeling wordt alleen de bijlage, bedoeld in artikel 1 van de Regeling woonlandbeginsel in de sociale zekerheid 2012, vervangen door de bijlage bij deze regeling. De bijlage bevat de woonlandfactoren. De regeling blijft voor het overige ongewijzigd.</text:p>
      <text:p text:style-name="ifm_p_ifm">Zoals in de toelichting op de Regeling woonlandbeginsel in de sociale zekerheid 2012 is aangegeven vloeit deze regeling voort uit de Wet woonlandbeginsel in de sociale zekerheid. Deze wet beoogt te voorkomen dat Nederlandse uitkeringen die buiten een van de andere lidstaten van de Europese Unie, een andere staat die partij is bij de Overeenkomst betreffende de Europese Economische Ruimte, of Zwitserland worden verstrekt, naar lokale maatstaven bezien, uit de pas lopen. Concreet gaat het hier om de uitkeringen op grond van de Algemene nabestaandenwet, de WGA-vervolguitkering en de eventuele toeslag daarop, de kinderbijslag en het kindgebonden budget.</text:p>
      <text:p text:style-name="ifm_p_ifm">In de bijlage bij deze regeling wordt het percentage – de zogenoemde woonlandfactor – vastgesteld dat het kostenniveau aangeeft van een bepaald land ten opzichte van het kostenniveau in Nederland. Het percentage bedraagt evenwel niet meer dan 100. De hoogte van de genoemde uitkeringen wordt, bij het wonen van de uitkeringsgerechtigde, respectievelijk het kind, buiten een van de bovengenoemde landen, vastgesteld op de woonlandfactor maal de hoogte van de desbetreffende uitkering in Nederland. De in de bijlage vermelde percentages worden verkregen door uit te gaan van de koopkrachtpariteitscijfers van de Wereldbank of, indien deze niet beschikbaar zijn, van het Bruto Binnenlands Product (BBP) per hoofd van de bevolking. De hieruit voor de verschillende landen voortvloeiende percentages worden uitgedrukt in categorieën afgerond op tientallen procenten, waarbij de afronding geschiedt naar boven.</text:p>
      <text:p text:style-name="ifm_p_ifm">In de bijlage is uitgegaan van die landen waarvoor het woonlandbeginsel geldt en waarnaar uitkeringen worden geëxporteerd.</text:p>
      <text:p text:style-name="ifm_p_ifm">Nu de basisgegevens een wijziging hebben ondergaan, maakt dit bijstelling van een aantal percentages noodzakelijk. Conform de toelichting bij de Regeling woonlandbeginsel in de sociale zekerheid 2012 wordt deze bijstelling in de bijlage verwerkt per 1 januari 2014.</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87</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87</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1 oktober 2013, 2013-0000136059, tot wijziging van de Regeling woonlandbeginsel in de sociale zekerhei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9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2, tweede lid, van de Algemene Kinderbijslagwet, de artikelen 17, vierde lid, 18, vierde lid, 29, derde lid, 29a, zesde lid, en 67, negende lid, van de Algemene nabestaandenwet, artikel 2, tiende en elfde lid, van de Wet op het kindgebonden budget en artikel 62, tweede lid, van de Wet werk en inkomen naar arbeidsvermogen</meta:user-defined>
    <meta:user-defined meta:name="DC.title">Regeling van de Minister van Sociale Zaken en Werkgelegenheid van 11 oktober 2013, 2013-0000136059, tot wijziging van de Regeling woonlandbeginsel in de sociale zekerheid</meta:user-defined>
    <meta:user-defined meta:name="DCTERMS.alternative"/>
    <meta:user-defined meta:name="DCTERMS.W3CDTF/OVERHEIDop.datumOndertekening">2013-10-11</meta:user-defined>
    <meta:user-defined meta:name="DCTERMS.W3CDTF/DCTERMS.available">2013-10-21</meta:user-defined>
    <meta:user-defined meta:name="OVERHEIDop.Ruimtelijkplan/OVERHEIDop.bekendmakingBetreffendePlan"/>
  </office:meta>
</office:document-meta>
</file>