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71</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9071-001.png" xlink:show="embed" xlink:type="simple"/></draw:frame>Vooraankondiging op grond van artikel 1.3.1. Besluit ruimtelijke ordening bestemmingsplan ‘Nieuw Borgvliet – Oost’, Bergen op Zoom</text:h>
      <text:p text:style-name="ifm_p_mt.11.1mm_ifm">Het college van burgemeester en wethouders van Bergen op Zoom maakt, overeenkomstig artikel 1.3.1. van het Besluit ruimtelijke ordening (Bro), bekend dat zij het bestemmingsplan “Nieuw Borgvliet – Oost” voorbereidt.</text:p>
      <text:p text:style-name="ifm_p_mt.3.7mm_ifm">Het plangebied van dit bestemmingsplan wordt in het oosten begrensd door de Rijksweg A4/A58. Aan de westkant wordt het plangebied begrensd door de woningen aan de Adriaan Brouwerstraat en het Binnenwegje. Aan de noord- en zuidkant vormt respectievelijk de Oude Huijbergsebaan en Klein-Molenbeek de begrenzing.</text:p>
      <text:p text:style-name="ifm_p_mt.3.7mm_ifm">Het plan wordt opgesteld in het kader van de actualisatieplicht uit de Wet ruimtelijke ordening.</text:p>
      <text:p text:style-name="ifm_p_mt.3.7mm_ifm">Op termijn zal het ontwerpbestemmingsplan ter inzage worden gelegd in de leeshoek van het Stadskantoor, J. Obrechtlaan 4, Bergen op Zoom. Het ontwerpbestemmingsplan zal ook digitaal beschikbaar worden gesteld via onze gemeentelijke website www.bergenopzoom.nl en via de link www.ruimtelijkeplannen.nl. De terinzagelegging zal worden gepubliceerd in de Bergen op Zoomse Bode, op de gemeentelijke website en de Staatscourant.</text:p>
      <text:p text:style-name="ifm_p_mt.3.7mm_ifm">Voor meer informatie over deze vooraankondiging kunt contact opnemen met het team Ruimtelijke Ordening en Vergunningen. Op grond van artikel 1.3.1. Bro wordt hier gemeld dat omtrent het voornemen geen gelegenheid wordt geboden zienswijzen naar voren te brengen en dat in ieder geval de provincie Noord-Brabant in de gelegenheid wordt gesteld advies uit te brengen over dit voornemen.</text:p>
      <text:p text:style-name="ifm_p_font.italic_mt.3.7mm_ifm">
                  Bergen op Zoom,
                   18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71</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71</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op grond van artikel 1.3.1. Besluit ruimtelijke ordening bestemmingsplan ‘Nieuw Borgvliet – Oost’,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3-29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op grond van artikel 1.3.1. Besluit ruimtelijke ordening bestemmingsplan ‘Nieuw Borgvliet – Oost’, Bergen op Zoom</meta:user-defined>
    <meta:user-defined meta:name="DCTERMS.alternative">Vooraankondiging op grond van artikel 1.3.1. Besluit ruimtelijke ordening bestemmingsplan ‘Nieuw Borgvliet – Oost’, Bergen op Zoom</meta:user-defined>
    <meta:user-defined meta:name="DCTERMS.W3CDTF/DCTERMS.available">2013-10-18</meta:user-defined>
    <meta:user-defined meta:name="OVERHEIDop.Ruimtelijkplan/OVERHEIDop.bekendmakingBetreffendePlan"/>
  </office:meta>
</office:document-meta>
</file>