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oktober 2013, nr. BOACAT2013/071, strekkende tot aanwijzing van buitengewoon opsporingsambtenaren bij het team Vergunning en Handhaving van de afdeling Dienstverlening van de gemeente Soest</text:h>
      <text:p text:style-name="ifm_p_mt.3.7mm_ifm">De Staatssecretaris van Veiligheid en Justitie,</text:p>
      <text:p text:style-name="ifm_p_mt.3.7mm_ifm">Gelezen het verzoek van de gemeente Soest van 13 augustus 2013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bij het team Vergunning en Handhaving in dienst van de gemeente Soe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teamleider Vergunning en Handhaving van de gemeente Soes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Soest in de functie van handhaver Domein I,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Soest 2013.</text:p>
      <text:p text:style-name="ifm_p_mt.3.7mm_ifm">Dit besluit zal met de toelichting in de Staatscourant worden geplaatst.</text:p>
      <text:p text:style-name="ifm_p_font.italic_mt.3.7mm_ifm">
                  Den Haag,
                   11 okto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69</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69</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oktober 2013, nr. BOACAT2013/071, strekkende tot aanwijzing van buitengewoon opsporingsambtenaren bij het team Vergunning en Handhaving van de afdeling Dienstverlening van de gemeente Soes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6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Besluit buitengewoon opsporingsambtenaar</meta:user-defined>
    <meta:user-defined meta:name="DC.title">Besluit van de Staatssecretaris van Veiligheid en Justitie van 11 oktober 2013, nr. BOACAT2013/071, strekkende tot aanwijzing van buitengewoon opsporingsambtenaren bij het team Vergunning en Handhaving van de afdeling Dienstverlening van de gemeente Soest</meta:user-defined>
    <meta:user-defined meta:name="DCTERMS.alternative"/>
    <meta:user-defined meta:name="DCTERMS.W3CDTF/OVERHEIDop.datumOndertekening">2013-10-11</meta:user-defined>
    <meta:user-defined meta:name="DCTERMS.W3CDTF/DCTERMS.available">2013-10-21</meta:user-defined>
    <meta:user-defined meta:name="OVERHEIDop.Ruimtelijkplan/OVERHEIDop.bekendmakingBetreffendePlan"/>
  </office:meta>
</office:document-meta>
</file>