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vervangen van bestaande antennes op het Zendpark Appingedam,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Antennepark Appingedam (07F11)</text:p>
      <text:p text:style-name="ifm_p_ifm">Locatie: Holwierderweg 9a, 9901 TM Appingedam</text:p>
      <text:p text:style-name="ifm_p_ifm">Activiteit: Bouwen en Ontheffing op de planologische regelgeving</text:p>
      <text:p text:style-name="ifm_p_ifm">Voor: Het vervangen van bestaande antennes op het Zendpark Appingedam</text:p>
      <text:p text:style-name="ifm_p_ifm">Aanvraagdatum: 10 juli 2013</text:p>
      <text:p text:style-name="ifm_p_ifm">Besluitdatum: 10 oktober 2013</text:p>
      <text:p text:style-name="ifm_p_ifm">Bekendmaking: 10 oktober 2013</text:p>
      <text:p text:style-name="ifm_p_ifm">Zaaknummer: 98428682</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text:p>
      <text:p text:style-name="ifm_p_ifm">https://zoek.officielebekendmakingen.nl/zoeken/staatscourant.</text:p>
      <text:p text:style-name="ifm_p_ifm">DMS-nummer: 216534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48</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48</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vervangen van bestaande antennes op het Zendpark Appingedam,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vervangen van bestaande antennes op het Zendpark Appingedam, Ministerie van Infrastructuur en Milieu</meta:user-defined>
    <meta:user-defined meta:name="DCTERMS.W3CDTF/DCTERMS.available">2013-10-16</meta:user-defined>
    <meta:user-defined meta:name="OVERHEIDop.Ruimtelijkplan/OVERHEIDop.bekendmakingBetreffendePlan"/>
  </office:meta>
</office:document-meta>
</file>