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Montrealweg 140, 3197 KH Rotterdam-Botlek, DCMR Milieudienst Rijnmond</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Gedeputeerde Staten van Zuid-Holland hebben op <text:span text:style-name="ifm_span_font.bold_mt.4.23mm_ifm">20 februari 2013 </text:span>een aanvraag op grond van de Wet algemene bepalingen omgevingsrecht (Wabo) ontvangen van <text:span text:style-name="ifm_span_font.bold_mt.4.23mm_ifm">Bek &amp; Verburg B.V. </text:span>voor de inrichting aan de <text:span text:style-name="ifm_span_font.bold_mt.4.23mm_ifm">Montrealweg 140, 3197 KH Rotterdam-Botlek.</text:span></text:p>
      <text:p text:style-name="ifm_p_mt.3.7mm_ifm">Het betreft een inrichting voor het inzamelen, opbulken, sorteren/scheiden, tijdelijk opslaan en afvoeren van vaste en verpakte vloeibare (gevaarlijke) (scheeps)afvalstoffen en sanitair afvalwater; het schoonmaken en ruimen van schepen en duwbakken alsmede het opslaan, bewerken en overslaan van schade- en restpartijen en in beslag genomen partijen.</text:p>
      <text:p text:style-name="ifm_p_ifm">De aanvraag betreft het onderdeel milieu, revisie van de gehele inrichting.</text:p>
      <text:p text:style-name="ifm_p_mt.3.7mm_ifm">De minister van Infrastructuur en Milieu (de hoofdingenieur-directeur van Rijkswaterstaat West-Nederland Zuid) heeft op <text:span text:style-name="ifm_span_font.bold_ifm">8 april 2013</text:span> een aanvraag ingevolge de Waterwet (Wtw) ontvangen van bovengenoemde aanvrager, voor het brengen van afvalwater, afkomstig van eerder genoemde locatie, in de Botlekhaven.</text:p>
      <text:p text:style-name="ifm_p_mt.3.7mm_ifm">Gedeputeerde Staten van Zuid-Holland en de minister van Infrastructuur en Milieu hebben besloten de vergunning te verlenen.</text:p>
      <text:h text:style-name="ifm_p_font.italic_mt.5.08mm_page.keep-with-next_ifm" text:outline-level="6">Inzage</text:h>
      <text:p text:style-name="ifm_p_mt.4.23mm_ifm">U kunt de beschikkingen en overige van belang zijnde stukken van <text:span text:style-name="ifm_span_font.bold_mt.4.23mm_ifm">17 oktober 2013 tot en met</text:span></text:p>
      <text:p text:style-name="ifm_p_mt.3.7mm_ifm"><text:span text:style-name="ifm_span_font.bold_ifm">27 november 2013</text:span> op de volgende plaatsen inzien:</text:p>
      <text:p text:style-name="ifm_p_indent.-5mm_mleft.5mm_ifm">−<text:tab/>Bibliotheek Rotterdam, 5&lt;sup&gt;e&lt;/sup&gt; etage, Hoogstraat 110 te Rotterdam, tijdens de openingsuren (maandag t/m vrijdag van 10.00 – 20.00 uur);</text:p>
      <text:p text:style-name="ifm_p_indent.-5mm_mleft.5mm_ifm">−<text:tab/>Rijkswaterstaat West-Nederland Zuid, Gebouw De Maas, Boompjes 200 te Rotterdam;</text:p>
      <text:p text:style-name="ifm_p_indent.-5mm_mleft.5mm_ifm">−<text:tab/>de gemeente Bernisse, Gemeenlandsedijk Noord 26 te Abbenbroek (maandag t/m vrijdag van 08.00 – 12.00 uur en ‘s middags na telefonische afspraak);</text:p>
      <text:p text:style-name="ifm_p_indent.-5mm_mleft.5mm_ifm">−<text:tab/>de gemeente Brielle, Slagveld 36 te Brielle (maandag t/m vrijdag van 08.00 – 12.30 uur);</text:p>
      <text:p text:style-name="ifm_p_indent.-5mm_mleft.5mm_ifm">−<text:tab/>de gemeente Spijkenisse, afdeling Vergunningen, Raadhuislaan 106 te Spijkenisse;</text:p>
      <text:p text:style-name="ifm_p_indent.-5mm_mleft.5mm_ifm">−<text:tab/>de gemeente Vlaardingen, gemeentelijk contactcentrum, Westhavenkade 85 te Vlaardingen;</text:p>
      <text:p text:style-name="ifm_p_indent.-5mm_mleft.5mm_ifm">−<text:tab/>de deelgemeente Rozenburg, Jan van Goyenstraat 1 te Rozenburg;</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Beroep</text:h>
      <text:p text:style-name="ifm_p_mt.4.23mm_ifm">Binnen zes weken, ingaande de dag na de eerste dag van de terinzagelegging van de beschikking, kan bij de Rechtbank Den Haag, Sectie bestuursrechtspraak, Postbus 20302, 2500 EH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italic_mt.5.08mm_page.keep-with-next_ifm" text:outline-level="6">Inlichtingen</text:h>
      <text:p text:style-name="ifm_p_mt.4.23mm_ifm">De heer <text:span text:style-name="ifm_span_font.bold_mt.4.23mm_ifm">B.A.M. van 't Hullenaar</text:span> van de DCMR (Wabo), telefoon: <text:span text:style-name="ifm_span_font.bold_mt.4.23mm_ifm">010 – 246 80 19</text:span> en de heer <text:span text:style-name="ifm_span_font.bold_mt.4.23mm_ifm">J. Brokke</text:span> en/of mevrouw <text:span text:style-name="ifm_span_font.bold_mt.4.23mm_ifm">A.C.F. Fullinck </text:span>van Rijkswaterstaat (Wtw), telefoon: <text:span text:style-name="ifm_span_font.bold_mt.4.23mm_ifm">06 53 73 57 22 /06 27 85 64 44.</text:span></text:p>
      <text:p text:style-name="ifm_p_mt.3.7mm_ifm">Zaaknummer: 98415965, DMS-nummer: 216512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44</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44</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ontrealweg 140, 3197 KH Rotterdam-Botlek,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44</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Omgevingsvergunning Montrealweg 140, 3197 KH Rotterdam-Botlek, DCMR Milieudienst Rijnmond</meta:user-defined>
    <meta:user-defined meta:name="DCTERMS.W3CDTF/DCTERMS.available">2013-10-16</meta:user-defined>
    <meta:user-defined meta:name="OVERHEIDop.Ruimtelijkplan/OVERHEIDop.bekendmakingBetreffendePlan"/>
  </office:meta>
</office:document-meta>
</file>