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italic_mt.11.1mm_ifm" style:family="text" style:name="ifm_span_font.bold-italic_mt.11.1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9041-001.png" xlink:show="embed" xlink:type="simple"/></draw:frame>Bestemmingsplan Neherkade, Den Haag</text:h>
      <text:p text:style-name="ifm_p_mt.11.1mm_ifm"><text:span text:style-name="ifm_span_font.bold-italic_mt.11.1mm_ifm">Uitspraak Raad van State voorlopige voorziening</text:span></text:p>
      <text:p text:style-name="ifm_p_mt.3.7mm_ifm">Vanaf 17 oktober 2013 ligt in het Den Haag Informatiecentrum, Spui 70 (maandag t/m woensdag en vrijdag van 09.00 tot 16.00 uur en donderdag van 09.00 tot 20.00 uur)) ter inzage de uitspraak van de Raad van State van 3 oktober 2013, op het verzoek om voorlopige voorziening met betrekking tot het besluit van de raad van de gemeente Den Haag van 27 juni 2013, omtrent de vaststelling van het bestemmingsplan Neherkade.</text:p>
      <text:p text:style-name="ifm_p_mt.3.7mm_ifm">Het verzoek is niet-ontvankelijk verklaard. Door deze uitspraak is het bestemmingsplan op 3 oktober 2013 in werking getreden. Het bestemmingsplan Neherkade en de uitspraak zijn tevens in te zien op www.ruimtelijkeplannen.nl of www.denhaag.nl/bestemmingsplannen onder stadsdeel L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4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4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eherkade,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eherkade, Den Haag</meta:user-defined>
    <meta:user-defined meta:name="DCTERMS.alternative">Bestemmingsplan Neherkade, Den Haag</meta:user-defined>
    <meta:user-defined meta:name="DCTERMS.W3CDTF/DCTERMS.available">2013-10-16</meta:user-defined>
    <meta:user-defined meta:name="OVERHEIDop.Ruimtelijkplan/OVERHEIDop.bekendmakingBetreffendePlan"/>
  </office:meta>
</office:document-meta>
</file>