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9020-n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0mm_mleft.7mm_ifm" style:family="paragraph" style:name="ifm_p_indent.0mm_mleft.7mm_ifm" style:parent-style-name="Basis">
      <style:paragraph-properties fo:text-indent="0mm" fo:margin-left="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0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29020-n1-001.png" xlink:show="embed" xlink:type="simple"/></draw:frame>Kennisgeving beschikking ‘Wabo Steenwijk’, Dennenallee 2, Steenwijkerland</text:h>
      <text:p text:style-name="ifm_p_mt.11.1mm_ifm">Burgemeester en wethouders van Steenwijkerland hebben het kader van de Wet algemene bepalingen omgevingsrecht (Wabo) een vergunning verleend voor <text:span text:style-name="ifm_span_font.bold_mt.11.1mm_ifm">Steenwijk, Dennenallee 2</text:span>, afwijken bestemmingsplan voor 22 nieuwbouwwoningen bestaande uit:</text:p>
      <text:p text:style-name="ifm_p_indent.-7mm_mleft.7mm_ifm"> –<text:tab/>Het gebruiken van gronden of bouwwerken in strijd met een bestemmingsplan;</text:p>
      <text:p text:style-name="ifm_p_indent.0mm_mleft.7mm_ifm">(het afwijken van het bestemmingsplan met toepassing van artikel 2.12, lid 1, onder a, 3).</text:p>
      <text:p text:style-name="ifm_p_ifm"><text:span text:style-name="ifm_span_font.italic_ifm">De stukken liggen van 16 oktober 2013 t/m 27 november 2013 ter inzage in het gemeentehuis,Vendelweg 1 in Steenwijk (tijdens openingstijden).</text:span></text:p>
      <text:h text:style-name="ifm_p_font.bold_mt.5.08mm_page.keep-with-next_ifm" text:outline-level="4">Reageren?</text:h>
      <text:p text:style-name="ifm_p_mt.4.23mm_ifm"><text:span text:style-name="ifm_span_font.italic_mt.4.23mm_ifm">T/m 27 november 2013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9020</text:span><text:tab/>29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9020</text:span><text:tab/>29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beschikking ‘Wabo Steenwijk’, Dennenallee 2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>Rectificatie</meta:user-defined>
    <meta:user-defined meta:name="OVERHEID.PostcodeHuisnummer/DC.spatial">8331CV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9020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902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beschikking ‘Wabo Steenwijk’, Dennenallee 2, Steenwijkerland</meta:user-defined>
    <meta:user-defined meta:name="DCTERMS.alternative">Kennisgeving beschikking ‘Wabo Steenwijk’, Dennenallee 2, Steenwijkerland</meta:user-defined>
    <meta:user-defined meta:name="DCTERMS.W3CDTF/DCTERMS.available">2013-10-29</meta:user-defined>
    <meta:user-defined meta:name="OVERHEIDop.Ruimtelijkplan/OVERHEIDop.bekendmakingBetreffendePlan"/>
  </office:meta>
</office:document-meta>
</file>