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0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9 juli 2013 is een aanvraag tot wijziging van de vigerende watervergunning ontvangen van Tata Steel IJmuiden B.V., bedrijfsonderdeel Oxystaalfabriek te IJmuiden.</text:p>
      <text:p text:style-name="ifm_p_ifm">De wijziging heeft betrekking op het vervangen van chloorbleekloog door chloordioxide als biocide in het koelwatersysteem van de continu gietmachines.</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4 oktober 2013, nr. RWS-2013/51255.</text:p>
      <text:h text:style-name="ifm_p_font.bold-italic_mt.5.08mm_page.keep-with-next_ifm" text:outline-level="5">Termijn van terinzagelegging</text:h>
      <text:p text:style-name="ifm_p_mt.4.23mm_ifm">De vergunning en de daarbij behorende stukken liggen vanaf 24 oktober 2013 tot en met 5 decem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 – 21 16 71 16.</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Postbus 3119, 2001 DC Haarlem.</text:p>
      <text:p text:style-name="ifm_p_mt.3.7mm_ifm">Het bezwaarschrift dient ten minste</text:p>
      <text:p text:style-name="ifm_p_ifm">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01</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01</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0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3-10-23</meta:user-defined>
    <meta:user-defined meta:name="OVERHEIDop.Ruimtelijkplan/OVERHEIDop.bekendmakingBetreffendePlan"/>
  </office:meta>
</office:document-meta>
</file>