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8997-001.png" xlink:show="embed" xlink:type="simple"/></draw:frame>Vaststelling wijzigingsplan ‘Industrieweg 22 Sevenum’, Horst aan de Maas</text:h>
      <text:p text:style-name="ifm_p_mt.11.1mm_ifm">Het college van burgemeester en wethouders van Horst aan de Maas maakt bekend dat er een besluit tot wijziging van het bestemmingsplan “Buitengebied Sevenum” ter inzage ligt voor:</text:p>
      <text:p text:style-name="ifm_p_indent.-5mm_mleft.5mm_ifm">•<text:tab/>De vergroting van de bestemming “Agrarisch – bouwkavel” met de aanduiding “intensieve veehouderij” ten behoeve van de bouw van een varkensstal en een mestsilo bij het varkensbedrijf op de percelen kadastraal bekend gemeente Sevenum, sectie S, nummers 487 en 345, plaatselijk bekend Industrieweg 22 in Sevenum.</text:p>
      <text:p text:style-name="ifm_p_mt.3.7mm_ifm">Burgemeester en wethouders hebben op 30 september 2013 met toepassing van artikel 3.6, lid 1, sub a Wet ruimtelijke ordening besloten het ter plaatse geldende bestemmingsplan “Buitengebied Sevenum” te wijzigen middels vaststelling van het wijzigingsplan “Industrieweg 22 Sevenum”.</text:p>
      <text:h text:style-name="ifm_p_font.bold_mt.5.08mm_page.keep-with-next_ifm" text:outline-level="4">Ter inzage</text:h>
      <text:p text:style-name="ifm_p_mt.4.23mm_ifm">Het besluit tot wijziging van het bestemmingsplan “Buitengebied Sevenum” ligt met ingang van vrijdag 18 oktober 2013 tot en met 28 november 2013 tijdens de kantooruren ter inzage in de informatiehoek van het gemeentehuis, Wilhelminaplein 6 te Horst. De informatiehoek is geopend van maandag 8.30 uur tot 20.00 uur en van dinsdag tot en met vrijdag van 8.30 uur tot 17.00 uur.</text:p>
      <text:p text:style-name="ifm_p_mt.3.7mm_ifm">Overeenkomstig het bepaalde in artikel 1.2.1 Besluit ruimtelijke ordening kan het besluit tot vaststelling van het wijzigingsplan met ingang van 18 oktober 2013 ook worden geraadpleegd op de gemeentelijke website www.horstaandemaas.nl.</text:p>
      <text:h text:style-name="ifm_p_font.bold_mt.5.08mm_page.keep-with-next_ifm" text:outline-level="4">Beroep</text:h>
      <text:p text:style-name="ifm_p_mt.4.23mm_ifm">Gedurende de termijn van ter inzage legging kan tegen het besluit tot vaststelling van het wijzigingsplan schriftelijk beroep worden ingesteld bij de Afdeling bestuursrechtspraak van de Raad van State, Postbus 20019, 2500 EA Den Haag, door:</text:p>
      <text:p text:style-name="ifm_p_indent.-5mm_mleft.5mm_ifm">•<text:tab/>Een belanghebbende, die tijdig zienswijzen naar voren heeft gebracht tegen het ontwerpwijzigingsplan;</text:p>
      <text:p text:style-name="ifm_p_indent.-5mm_mleft.5mm_ifm">•<text:tab/>Een belanghebbende aan wie redelijkerwijs niet kan worden verweten geen zienswijzen tegen het ontwerpwijzigingsplan naar voren te hebben gebracht.</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97</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97</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Industrieweg 22 Sevenum’, Horst aan de Maas</dc:title>
    <meta:user-defined meta:name="OVERHEID.Gemeente/DC.creator">Horst aan de Maa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Industrieweg 22 Sevenum’, Horst aan de Maas</meta:user-defined>
    <meta:user-defined meta:name="DCTERMS.alternative">Vaststelling wijzigingsplan ‘Industrieweg 22 Sevenum’, Horst aan de Maas</meta:user-defined>
    <meta:user-defined meta:name="DCTERMS.W3CDTF/DCTERMS.available">2013-10-17</meta:user-defined>
    <meta:user-defined meta:name="OVERHEIDop.Ruimtelijkplan/OVERHEIDop.bekendmakingBetreffendePlan"/>
  </office:meta>
</office:document-meta>
</file>