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957" office:value-type="string" text:name="OVERHEIDop.publicationIssue"/>
        <text:user-field-decl office:value-type="date" text:name="DCTERMS.W3CDTF/DCTERMS.available" office:date-value="2013-10-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Catharina van Rennesstraat 3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577974</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 voorzien van een bord E6 uit bijlage 1 van het RVV 1990. </text:p>
            <text:p text:style-name="considerans.al"><text:span text:style-name="nadruk-vet">Op basis van voornoemde overwegingen meen</text:span><text:span text:style-name="nadruk-vet">t het Dagelijks Bestuur dat de </text:span><text:span text:style-name="nadruk-vet">gehandicaptenparkeerplaats ter hoogte van perceel</text:span><text:span text:style-name="nadruk-vet"/>Catharina van Rennesstraat 3 <text:span text:style-name="nadruk-vet">met onderbord voorzien van e</text:span><text:span text:style-name="nadruk-vet">en kenteken dient te worden verwijderd</text:span><text:span text:style-name="nadruk-vet">. </text:span><text:span text:style-name="nadruk-vet"/></text:p>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Catharina van Rennesstraat 3.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Catharina van Rennesstraat 3 Amsterdam-Zuid</meta:user-defined>
    <meta:user-defined meta:name="OVERHEIDop.doctype">Officiële Publicaties, versie 1.1</meta:user-defined>
    <meta:user-defined meta:name="DCTERMS.W3CDTF/OVERHEIDop.jaargang">2013</meta:user-defined>
    <meta:user-defined meta:name="DCTERMS.W3CDTF/DCTERMS.available">14-10-2013</meta:user-defined>
    <meta:user-defined meta:name="OVERHEIDop.publicationIssue">28957</meta:user-defined>
    <meta:user-defined meta:name="OVERHEIDop.StcrtID/DC.identifier">stcrt-2013-28957</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0170 48399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