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-0mm_mleft.0mm_ifm" style:family="paragraph" style:name="ifm_p_mt.3.7mm_indent.-0mm_mleft.0mm_ifm" style:parent-style-name="Basis">
      <style:paragraph-properties fo:margin-top="3.7mm" fo:text-indent="-0mm" fo:margin-left="0mm"/>
      <style:text-properties/>
    </style:style>
    <style:style style:class="text" style:display-name="ifm_p_indent.0mm_mleft.0mm_ifm" style:family="paragraph" style:name="ifm_p_indent.0mm_mleft.0mm_ifm" style:parent-style-name="Basis">
      <style:paragraph-properties fo:text-indent="0mm" fo:margin-left="0mm"/>
      <style:text-properties/>
    </style:style>
    <style:style style:class="text" style:display-name="ifm_p_indent.-0mm_mleft.0mm_ifm" style:family="paragraph" style:name="ifm_p_indent.-0mm_mleft.0mm_ifm" style:parent-style-name="Basis">
      <style:paragraph-properties fo:text-indent="-0mm" fo:margin-lef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vanging personeelsdossiers Nederlands Forensisch Instituut</text:h>
      <text:p text:style-name="ifm_p_mt.7.4mm_ifm">De Minister van Veiligheid en Justitie,</text:p>
      <text:p text:style-name="ifm_p_mt.3.7mm_ifm">Gelet op artikel 7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mt.3.7mm_indent.-0mm_mleft.0mm_ifm">a. <text:span text:style-name="ifm_span_font.italic_ifm">selectielijst:</text:span></text:p>
      <text:p text:style-name="ifm_p_indent.0mm_mleft.0mm_ifm">de selectielijst die op 16 augustus 2007 namens de Minister van Onderwijs, Cultuur en Wetenschap en de Minister van Justitie, kenmerk C/S&amp;A/07/1516 is vastgesteld naar artikel 5, tweede lid onder b van de Archiefwet 1995 (Stcr. 2007, 225);</text:p>
      <text:p text:style-name="ifm_p_indent.-0mm_mleft.0mm_ifm">b. <text:span text:style-name="ifm_span_font.italic_ifm">P-Direkt:</text:span></text:p>
      <text:p text:style-name="ifm_p_indent.0mm_mleft.0mm_ifm">de baten-lastendienst, ingesteld bij besluit van de minister van Binnenlandse Zaken en Koninkrijksrelaties en de minister van Financiën van 11 februari 2009 (Stcrt. 2009, 43);</text:p>
      <text:p text:style-name="ifm_p_indent.-0mm_mleft.0mm_ifm">c. <text:span text:style-name="ifm_span_font.italic_ifm">regeling:</text:span></text:p>
      <text:p text:style-name="ifm_p_indent.0mm_mleft.0mm_ifm">de Regeling digitale vervanging personeelsdossiers Ministerie van Justitie 2010 (Stcrt. 2010, 9361, gewijzigd bij besluit Stcrt. 2011, nr. 22848, art. 69).</text:p>
      <text:h text:style-name="ifm_p_font.bold_mt.5.08mm_page.keep-with-next_ifm" text:outline-level="2">Artikel<text:s/>2<text:s/></text:h>
      <text:p text:style-name="ifm_p_mt.4.23mm_ifm">De archiefbescheiden van het Nederlands Forensisch Instituut met betrekking tot de personeelsdossiers, zoals beschreven in de selectielijst, zijn en worden vervangen door reproducties met inachtneming van de regeling.</text:p>
      <text:h text:style-name="ifm_p_font.bold_mt.5.08mm_page.keep-with-next_ifm" text:outline-level="2">Artikel<text:s/>3<text:s/></text:h>
      <text:p text:style-name="ifm_p_mt.4.23mm_ifm">De selectielijst en de regeling bevat waarborgen met betrekking tot artikel 2, eerste lid onder c en d van het Archiefbesluit 1995.</text:p>
      <text:h text:style-name="ifm_p_font.bold_mt.5.08mm_page.keep-with-next_ifm" text:outline-level="2">Artikel<text:s/>4<text:s/></text:h>
      <text:p text:style-name="ifm_p_mt.4.23mm_ifm">De digitale reproductie berust bij P-Direkt.</text:p>
      <text:h text:style-name="ifm_p_font.bold_mt.5.08mm_page.keep-with-next_ifm" text:outline-level="2">Artikel<text:s/>5<text:s/></text:h>
      <text:p text:style-name="ifm_p_mt.4.23mm_ifm">Het Handboek Substitutie voor het Nederlands Forensisch Instituut is een bijlage bij dit besluit en wordt met dit besluit tevens vastgesteld.</text:p>
      <text:p text:style-name="ifm_p_mt.3.7mm_ifm">Dit besluit wordt in de Staatscourant gepubliceerd; de bijlage ligt voor de belanghebbenden ter inzage bij het Nederlands Forensisch Instituut.</text:p>
      <text:p text:style-name="ifm_p_font.italic_mt.3.7mm_ifm">
                  Den Haag,
                   2 oktober 2013
               </text:p>
      <text:p text:style-name="ifm_p_font.italic_mt.3.7mm_ifm">De Minister van Veiligheid en Justitie,<text:line-break/>namens deze:<text:line-break/>De algemeen directeur van het Nederlands Forensisch Instituut,<text:line-break/>T.B.P.M.<text:s/>Tjin-A-Tsoi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948</text:span><text:tab/>1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948</text:span><text:tab/>1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vanging personeelsdossiers Nederlands Forensisch Instituut</dc:title>
    <meta:user-defined meta:name="OVERHEIDop.DienstAgentschapInstellingOfProject/DC.creator">Nederlands Forensisch Instituut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9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Besluit vervanging personeelsdossiers Nederlands Forensisch Instituut</meta:user-defined>
    <meta:user-defined meta:name="DCTERMS.W3CDTF/DCTERMS.available">2013-10-15</meta:user-defined>
  </office:meta>
</office:document-meta>
</file>