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Tietjerksteradeel-600, Ministerie van Economische Zaken </text:h>
      <text:h text:style-name="ifm_p_font.bold_mt.7.4mm_page.keep-with-next_ifm" text:outline-level="4">KENNISGEVING</text:h>
      <text:p text:style-name="ifm_p_mt.4.23mm_ifm">De Minister van Economische Zaken maakt bekend:</text:p>
      <text:p text:style-name="ifm_p_mt.3.7mm_ifm">Dat aan Nederlandse Aardolie Maatschappij B.V. te Assen een omgevingsvergunning is verleend voor de activiteit ‘het veranderen en in werking hebben van een inrichting de gehele inrichting omvattend’ ingevolge de Wet algemene bepalingen omgevingsrecht voor de inrichting Tietjerksteradeel-600. De inrichting Tietjerksteradeel-600 is gelegen nabij de weg genaamd Boppeste in de gemeente Smallingerland, op de percelen kadastraal ingedeeld, gemeente Rottevalle, sectie B, nummers 4643 en 4042.</text:p>
      <text:p text:style-name="ifm_p_mt.3.7mm_ifm">De omgevingsvergunning betreft actualisering van de vigerende vergunning. De vigerende vergunning in het kader van de Wet milieubeheer (Wm) voor de inrichting gaswinningslocatie Tietjerksteradeel-600 is op 5 maart 1999 verleend door de Minister van Economische Zaken (kenmerk: E/EOG/MW/99005283).</text:p>
      <text:p text:style-name="ifm_p_mt.3.7mm_ifm">De inrichting is bestemd voor het produceren en afvoeren van aardgas. Het geproduceerde aardgas wordt onbehandeld afgevoerd naar de gasbehandelingsinstallatie Tietjerksteradeel-100 via de gaswinningsinstallaties Tietjerksteradeel-900, -400 en -300.</text:p>
      <text:p text:style-name="ifm_p_mt.3.7mm_ifm">Op het ontwerpbesluit dat van 11 juli 2013 t/m 21 augustus 2013 ter inzage lag bij de gemeente Smallingerland is een zienswijze ingediend.</text:p>
      <text:p text:style-name="ifm_p_mt.3.7mm_ifm">Het besluit en de andere relevante stukken liggen met ingang van 17 oktober 2013 gedurende zes weken ter inzage op de secretarie van de gemeente Smallingerland te Drachten. 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2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2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Tietjerksteradeel-6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Tietjerksteradeel-600, Ministerie van Economische Zaken</meta:user-defined>
    <meta:user-defined meta:name="DCTERMS.W3CDTF/DCTERMS.available">2013-10-16</meta:user-defined>
    <meta:user-defined meta:name="OVERHEIDop.Ruimtelijkplan/OVERHEIDop.bekendmakingBetreffendePlan"/>
  </office:meta>
</office:document-meta>
</file>