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9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8922-001.png" xlink:show="embed" xlink:type="simple"/></draw:frame>Ontwerpbeschikking Giethoorn, Parkeerterrein Kerkweg nabij 50 a, Steenwijkerland</text:h>
      <text:p text:style-name="ifm_p_mt.11.1mm_ifm">Burgemeester en wethouders van Steenwijkerland hebben het voornemen om in het kader van de Wet algemene bepalingen omgevingsrecht (Wabo) vergunning te verlenen voor:</text:p>
      <text:p text:style-name="ifm_p_mt.3.7mm_ifm">locatie:<text:span text:style-name="ifm_span_font.bold_ifm"> Giethoorn, Parkeerterrein Kerkweg nabij 50 a</text:span></text:p>
      <text:p text:style-name="ifm_p_ifm">voor: het aanleggen van een parkeerterrein, het verwijderen van de bestaande singel en het opnieuw inrichten van het terrein</text:p>
      <text:p text:style-name="ifm_p_ifm">bestaande uit:</text:p>
      <text:p text:style-name="ifm_p_indent.-5mm_mleft.5mm_ifm">•<text:tab/>het uitvoeren van een werk, geen gebouw zijnde of van werkzaamheden, in gevallen waarin dat bij een bestemmingsplan, beheersverordening, exploitatieplan of voorbereidingsbesluit is bepaald;</text:p>
      <text:p text:style-name="ifm_p_indent.-5mm_mleft.5mm_ifm">•<text:tab/>het afwijken van het bestemmingsplan met toepassing van artikel 2.12, lid 1, onder a, 3°.</text:p>
      <text:p text:style-name="ifm_p_mt.3.7mm_ifm">De aanvraag, de ontwerpbeschikking en de bijbehorende stukken liggen van 16 oktober 2013 t/m 26 november 2013 ter inzage in het gemeentehuis van Steenwijkerland, Vendelweg 1 in Steenwijk (tijdens openingstijden).</text:p>
      <text:p text:style-name="ifm_p_mt.3.7mm_ifm">T/m 26 november 2013 kan iedereen, bij voorkeur schriftelijk, of mondeling, een zienswijze over dit voornemen naar voren brengen. Deze richt u aan: college van burgemeester en wethouders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922</text:span><text:tab/>15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922</text:span><text:tab/>15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Giethoorn, Parkeerterrein Kerkweg nabij 50 a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BM50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9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9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Giethoorn, Parkeerterrein Kerkweg nabij 50 a, Steenwijkerland</meta:user-defined>
    <meta:user-defined meta:name="DCTERMS.alternative">Ontwerpbeschikking Giethoorn, Parkeerterrein Kerkweg nabij 50 a, Steenwijkerland</meta:user-defined>
    <meta:user-defined meta:name="DCTERMS.W3CDTF/DCTERMS.available">2013-10-15</meta:user-defined>
    <meta:user-defined meta:name="OVERHEIDop.Ruimtelijkplan/OVERHEIDop.bekendmakingBetreffendePlan"/>
  </office:meta>
</office:document-meta>
</file>