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18</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0 oktober 2013, 2013-0000134446, tot wijziging van de Regeling van de Staatssecretaris van Sociale Zaken en Werkgelegenheid van 31 mei 2013, nr. IVV/BSB/2013/2013-0000059498 (Stcrt. 2013, 16263), in verband met de bijstelling van de bijdragen in de kosten van heffingskortingen voor het jaar 2013</text:h>
      <text:p text:style-name="ifm_p_mt.3.7mm_ifm">De Staatssecretaris van Sociale Zaken en Werkgelegenheid,</text:p>
      <text:p text:style-name="ifm_p_mt.3.7mm_ifm">Handelende in overeenstemming met de Staatssecretaris van Financiën en de Minister van Volksgezondheid, Welzijn en Sport;</text:p>
      <text:p text:style-name="ifm_p_mt.3.7mm_ifm">Gelet op artikel 15 van de Wet financiering sociale verzekeringen;</text:p>
      <text:p text:style-name="ifm_p_mt.3.7mm_indent.0mm_ifm">Besluit:</text:p>
      <text:h text:style-name="ifm_p_font.bold_mt.5.08mm_page.keep-with-next_ifm" text:outline-level="2">ARTIKEL<text:s/>I<text:s/></text:h>
      <text:p text:style-name="ifm_p_font.roman_mt.4.23mm_ifm">De Regeling van de Staatssecretaris van Sociale Zaken en Werkgelegenheid van 31 mei 2013, nr. IVV/BSB/2013/2013-0000059498 (Stcrt. 2013, 16263), wordt als volgt gewijzigd:</text:p>
      <text:p text:style-name="ifm_p_mt.3.7mm_indent.no_ifm">A</text:p>
      <text:p text:style-name="ifm_p_mt.3.7mm_ifm">In artikel 1 wordt ‘voor het jaar 2013 bedragen: € 37.024.200.000’ vervangen door: voor het jaar 2013 bedragen: € 36.770.900.000.</text:p>
      <text:p text:style-name="ifm_p_mt.3.7mm_indent.no_ifm">B</text:p>
      <text:p text:style-name="ifm_p_mt.3.7mm_ifm">Artikel 2 wordt als volgt gewijzigd:</text:p>
      <text:p text:style-name="ifm_p_mt.3.7mm_ifm">1.<text:s/>In onderdeel a wordt ‘€ 1.669.100.000’ vervangen door: € 1.659.300.000.</text:p>
      <text:p text:style-name="ifm_p_mt.3.7mm_ifm">2.<text:s/>In onderdeel c wordt ‘€ 3.707.600.000’ vervangen door: € 3.679.2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0 oktober 2013
               </text:p>
      <text:p text:style-name="ifm_p_font.italic_mt.3.7mm_ifm">De Staatssecretaris van Sociale Zaken en Werkgelegenheid,<text:line-break/>J.<text:s/>Klijnsma.</text:p>
      <text:h text:style-name="ifm_p_font.bold_mt.5.08mm_page.break-before_ifm" text:outline-level="3">TOELICHTING</text:h>
      <text:p text:style-name="ifm_p_mt.4.23mm_ifm">Deze regeling voorziet in een aanpassing van de geraamde totale kosten voor de heffingskortingen voor het jaar 2013 ten opzichte van het eerder in 2013 bij ministeriële regeling gepubliceerde bedrag (Stcrt. 2013, 16263). De cijfers sluiten aan bij de ramingen van het Centraal Planbureau in de Macro Economische Verkenning 2014. De totale kosten van de heffingskortingen zijn berekend op € 36.770.900.000,-. Dit bedrag valt in twee delen uiteen: € 30.520.200.000 (categorie 65-) en € 6.250.700.000 (categorie 65+). Met toepassing van de formule zoals neergelegd in artikel 15 van de Wet financiering sociale verzekeringen zijn vervolgens de bijdragen per fonds vastgesteld. De uitkomsten daarvan zijn opgenomen in artikel I, onderdeel B (artikel 2).</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918</text:span><text:tab/>1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918</text:span><text:tab/>1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Sociale Zaken en Werkgelegenheid van 10 oktober 2013, 2013-0000134446, tot wijziging van de Regeling van de Staatssecretaris van Sociale Zaken en Werkgelegenheid van 31 mei 2013, nr. IVV/BSB/2013/2013-0000059498 (Stcrt. 2013, 16263), in verband met de bijstelling van de bijdragen in de kosten van heffingskortingen voor het jaar 2013</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289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91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15 Wet financiering sociale verzekeringen</meta:user-defined>
    <meta:user-defined meta:name="DC.title">Regeling van de Staatssecretaris van Sociale Zaken en Werkgelegenheid van 10 oktober 2013, 2013-0000134446, tot wijziging van de Regeling van de Staatssecretaris van Sociale Zaken en Werkgelegenheid van 31 mei 2013, nr. IVV/BSB/2013/2013-0000059498 (Stcrt. 2013, 16263), in verband met de bijstelling van de bijdragen in de kosten van heffingskortingen voor het jaar 2013</meta:user-defined>
    <meta:user-defined meta:name="DCTERMS.alternative"/>
    <meta:user-defined meta:name="DCTERMS.W3CDTF/OVERHEIDop.datumOndertekening">2013-10-10</meta:user-defined>
    <meta:user-defined meta:name="DCTERMS.W3CDTF/DCTERMS.available">2013-10-18</meta:user-defined>
    <meta:user-defined meta:name="OVERHEIDop.Ruimtelijkplan/OVERHEIDop.bekendmakingBetreffendePlan"/>
  </office:meta>
</office:document-meta>
</file>