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8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oktober 2013, nr. BOACAT2013/066, tot wijziging van het Besluit buitengewoon opsporingsambtenaar inspectie SZW 2013 van 26 augustus 2013, nr. BOACAT2013/057</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De in de aanhef genoemde tekst Inspectie Sociale Zaken en Werkgelegenheid, directie Major Hazard Control dient te worden vervangen door Inspectie Sociale Zaken en Werkgelegenheid.</text:p>
      <text:h text:style-name="ifm_p_font.bold_mt.5.08mm_page.keep-with-next_ifm" text:outline-level="2">ARTIKEL<text:s/>II<text:s/></text:h>
      <text:p text:style-name="ifm_p_font.roman_mt.4.23mm_ifm">Het Besluit buitengewoon opsporingsambtenaar inspectie SZW 2013 wordt als volgt gewijzigd:</text:p>
      <text:p text:style-name="ifm_p_mt.3.7mm_ifm">Artikel 5 komt te luiden:</text:p>
      <text:section text:style-name="ifm_sect_mleft.5.1mm_ifm" text:name="d15e73">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2, eerste lid, bedoelde buitengewoon opsporingsambtenaar is aangewezen de hoofdofficier van justitie bij het Arrondissementsparket Den Haag.</text:p>
        <text:p text:style-name="ifm_p_mt.3.7mm_indent.-7mm_mleft.7mm_ifm">2.<text:tab/>Als toezichthouder als bedoeld in artikel 36 van het Besluit buitengewoon Opsporingsambtenaar van de in artikel 2,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van de in artikel 2, eerste lid, bedoelde buitengewoon opsporingsambtenaar is aangewezen de korpschef als bedoeld in artikel 27 van de Politiewet.</text:p>
        <text:p text:style-name="ifm_p_mt.3.7mm_indent.-7mm_mleft.7mm_ifm">4.<text:tab/>Als direct toezichthouder als bedoeld in artikel 36 van het Besluit buitengewoon opsporingsambtenaar van de in artikel 2, tweede lid, bedoelde buitengewoon opsporingsambtenaar is aangewezen de Inspecteur-Generaal SZW.</text:p>
      </text:section>
      <text:h text:style-name="ifm_p_font.bold_mt.5.08mm_page.keep-with-next_ifm" text:outline-level="2">ARTIKEL<text:s/>III<text:s/></text:h>
      <text:p text:style-name="ifm_p_font.roman_mt.4.23mm_ifm">Artikel 6, lid 1, komt te luiden:</text:p>
      <text:section text:style-name="ifm_sect_mleft.5.1mm_ifm" text:name="d15e107">
        <text:p text:style-name="ifm_p_mt.3.7mm_indent.-7mm_mleft.7mm_ifm">1.<text:tab/>De Inspecteur-Generaal van de inspectie SZW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section>
      <text:h text:style-name="ifm_p_font.bold_mt.5.08mm_page.keep-with-next_ifm" text:outline-level="2">ARTIKEL<text:s/>VI<text:s/></text:h>
      <text:p text:style-name="ifm_p_mt.4.23mm_ifm">Dit besluit treedt in werking met ingang van de dag na de dagtekening van de Staatscourant waarin het wordt geplaatst.</text:p>
      <text:p text:style-name="ifm_p_font.italic_mt.3.7mm_ifm">
                  Den Haag,
                   10 okto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80</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80</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0 oktober 2013, nr. BOACAT2013/066, tot wijziging van het Besluit buitengewoon opsporingsambtenaar inspectie SZW 2013 van 26 augustus 2013, nr. BOACAT2013/057</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88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8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7, eerste lid, aanhef en onder 2°, van de Wet op de economische delicten</meta:user-defined>
    <meta:user-defined meta:name="DC.source">Artikel 142, eerste lid, aanhef en onder b en derde lid, Wetboek van Strafvordering</meta:user-defined>
    <meta:user-defined meta:name="DC.title">Besluit van de Staatssecretaris van Veiligheid en Justitie van 10 oktober 2013, nr. BOACAT2013/066, tot wijziging van het Besluit buitengewoon opsporingsambtenaar inspectie SZW 2013 van 26 augustus 2013, nr. BOACAT2013/057</meta:user-defined>
    <meta:user-defined meta:name="DCTERMS.alternative"/>
    <meta:user-defined meta:name="DCTERMS.W3CDTF/OVERHEIDop.datumOndertekening">2013-10-10</meta:user-defined>
    <meta:user-defined meta:name="DCTERMS.W3CDTF/DCTERMS.available">2013-10-18</meta:user-defined>
    <meta:user-defined meta:name="OVERHEIDop.Ruimtelijkplan/OVERHEIDop.bekendmakingBetreffendePlan"/>
  </office:meta>
</office:document-meta>
</file>