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hoofd van de afdeling Beheer van het Gemeenschappelijk Dienstencentrum ICT van het Ministerie van Veiligheid en Justitie van 16 september 2013 nr. 03, houdende verlening van ondermandaat en het doorgeven van volmacht en machtiging aan onder het afdelingshoofd ressorterende ambtenaren (Mandaatregeling Beheer GDI ICT 2013).</text:h>
      <text:p text:style-name="ifm_p_mt.3.7mm_ifm">Het hoofd van de afdeling Beheer van het Gemeenschappelijk Dienstencentrum ICT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 c, van de Mandaatregeling GDI 2013 aan het hoofd van de afdeling Beheer van het Gemeenschappelijk Dienstencentrum ICT verleende ondermandaat wordt ten aanzien van de aangelegenheden die hun dienstonderdeel betreffen ondermandaat verleend aan:</text:p>
      <text:p text:style-name="ifm_p_indent.-7mm_mleft.7mm_ifm">a.<text:tab/>de manager Team Operations en Infrastructure (Team O&amp;I);</text:p>
      <text:p text:style-name="ifm_p_indent.-7mm_mleft.7mm_ifm">b.<text:tab/>de manager Team Digitale Werk Omgeving (Team DWO);</text:p>
      <text:p text:style-name="ifm_p_indent.-7mm_mleft.7mm_ifm">c.<text:tab/>de manager Team Enterprise Resource Planning (Team ERP);</text:p>
      <text:p text:style-name="ifm_p_indent.-7mm_mleft.7mm_ifm">d.<text:tab/>de manager Team Enterprise Content Management (Team ECM);</text:p>
      <text:p text:style-name="ifm_p_indent.-7mm_mleft.7mm_ifm">e.<text:tab/>de manager Team Customer Services Procesmanagement (Team CSP);</text:p>
      <text:p text:style-name="ifm_p_indent.-7mm_mleft.7mm_ifm">f.<text:tab/>de manager Team Identity en Access Management (Team IAM).</text:p>
      <text:h text:style-name="ifm_p_font.bold_mt.5.08mm_page.keep-with-next_ifm" text:outline-level="2">Artikel<text:s/>2<text:s/></text:h>
      <text:p text:style-name="ifm_p_mt.4.23mm_ifm">De in artikel 1, onder a tot en met f genoemde functionarissen wordt toegestaan elkaar volledig te vervangen. Zij treden daarbij in elkaars, in artikel 1 genoemde, bevoegdheden.</text:p>
      <text:h text:style-name="ifm_p_font.bold_mt.5.08mm_page.keep-with-next_ifm" text:outline-level="2">Artikel<text:s/>3<text:s/></text:h>
      <text:p text:style-name="ifm_p_mt.4.23mm_ifm">Deze regeling treedt in werking met ingang van de dag na dagtekening van de Staatscourant waarin zij wordt geplaatst en werkt terug tot en met 1 juli 2011.</text:p>
      <text:h text:style-name="ifm_p_font.bold_mt.5.08mm_page.keep-with-next_ifm" text:outline-level="2">Artikel<text:s/>4<text:s/></text:h>
      <text:p text:style-name="ifm_p_mt.4.23mm_ifm">Deze regeling wordt aangehaald als: Mandaatregeling Beheer GDI ICT 2013.</text:p>
      <text:p text:style-name="ifm_p_mt.3.7mm_ifm">Deze regeling zal met de <text:span text:style-name="ifm_span_font.italic_ifm">toelichting</text:span> in de Staatscourant worden geplaatst.</text:p>
      <text:p text:style-name="ifm_p_font.italic_mt.3.7mm_ifm">Het hoofd van de afdeling Beheer van het Gemeenschappelijk Dienstencentrum ICT, van het Ministerie van Veiligheid en Justitie,<text:line-break/>M.<text:s/>Karel.</text:p>
      <text:h text:style-name="ifm_p_font.bold_mt.5.08mm_page.break-before_ifm" text:outline-level="3">TOELICHTING</text:h>
      <text:p text:style-name="ifm_p_mt.4.23mm_ifm">In deze regeling wordt door het hoofd van de afdeling Beheer aan de managers van de Teams binnen de afdeling Beheer van het Gemeenschappelijk Dienstencentrum ICT, de bevoegdheid verleend om namens de Minister van Veiligheid en Justitie besluiten te nemen (ondermandaat).</text:p>
      <text:p text:style-name="ifm_p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ifm">Wat betreft de mandaatverlening en aanwijzing ten aanzien van het P-mandaat en F-mandaat wordt verwezen naar de artikelen 2 en 3 van de Mandaatregeling GDI ICT 2013.</text:p>
      <text:p text:style-name="ifm_p_font.italic_mt.3.7mm_ifm">Het hoofd van de afdeling Beheer van het Gemeenschappelijk Dienstencentrum ICT, van het Ministerie van Veiligheid en Justitie,<text:line-break/>M.<text:s/>Kar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3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3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hoofd van de afdeling Beheer van het Gemeenschappelijk Dienstencentrum ICT van het Ministerie van Veiligheid en Justitie van 16 september 2013 nr. 03, houdende verlening van ondermandaat en het doorgeven van volmacht en machtiging aan onder het afdelingshoofd ressorterende ambtenaren (Mandaatregeling Beheer GDI ICT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het hoofd van de afdeling Beheer van het Gemeenschappelijk Dienstencentrum ICT van het Ministerie van Veiligheid en Justitie van 16 september 2013 nr. 03, houdende verlening van ondermandaat en het doorgeven van volmacht en machtiging aan onder het afdelingshoofd ressorterende ambtenaren (Mandaatregeling Beheer GDI ICT 2013).</meta:user-defined>
    <meta:user-defined meta:name="DCTERMS.W3CDTF/DCTERMS.available">2013-10-17</meta:user-defined>
  </office:meta>
</office:document-meta>
</file>