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10 juli 2012, kenmerk 120MG074/OLO-nummer 36113, is door het college van burgemeester en wethouders van de gemeente Schiedam een omgevingsvergunning verleend voor de bouw/verbouw van 7 kunstwerken op de locatie Kethelplein, kadastraal bekend gemeente Schiedam, sectie Q, nr. 5658, 2288, 5656, 5285, 5659 en 5287. Tegen dit besluit is geen beroep ingesteld.</text:p>
      <text:p text:style-name="ifm_p_mt.3.7mm_ifm">Een van deze kunstwerken is het nieuwe kunstwerk 320 (A4 westbaan over de Hargalaan). Uit aanvullend geotechnisch onderzoek is gebleken dat het paaldraagvermogen van een tussensteunpunt van dit kunstwerk niet voldoet en versterkt dient te worden.</text:p>
      <text:p text:style-name="ifm_p_ifm">In verband hiermede is door A4all v.o.f. verzocht de omgevingsvergunning van 10 juli 2012 op dit punt te wijzige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Bij besluit van 8 oktober 2013, kenmerk 13OMG154/OLO-nummer 933629, is door het college van burgemeester en wethouders van de gemeente Schiedam een omgevingsvergunning verleend voor de activiteit bouwen op grond van artikel 2.1, lid 1, sub a en artikel 2.1 en 2.10 van de Wet algemene bepalingen omgevingsrecht.</text:p>
      <text:p text:style-name="ifm_p_mt.3.7mm_ifm">Het besluit heeft betrekking op het versterken van de fundering van kunstwerk 320 op de locatie Kethelpein, kadastraal bekend sectie q, nr. 5695.</text:p>
      <text:p text:style-name="ifm_p_mt.3.7mm_ifm">Het besluit is niet gewijzigd ten opzichte van het ontwerpbesluit. Het definitieve besluit is op 9 oktober 2013 bekendgemaakt.</text:p>
      <text:h text:style-name="ifm_p_font.bold_mt.5.08mm_page.keep-with-next_ifm" text:outline-level="4">Waar en wanneer kunt u de stukken inzien?</text:h>
      <text:p text:style-name="ifm_p_mt.4.23mm_ifm">Het besluit en de bijbehorende stukken liggen tot en met 20 november 2013 ter inzage bij het Klant Contact Centrum (omgevingsloket), Stadserf 1, 3112 DZ Schiedam. Op afspraak kunnen de stukken ingezien worden. Afspraken kunnen telefonisch gemaakt worden via nummer 14 010.</text:p>
      <text:p text:style-name="ifm_p_mt.3.7mm_ifm">Het besluit is tevens beschikbaar via de gemeentelijke website: www.schiedam.nl/A4.</text:p>
      <text:p text:style-name="ifm_p_mt.3.7mm_ifm">Voorts liggen het besluit en de bijbehorende stukken tot en met 20 november 2013 ter inzage bij de publieksbalie van het Stadskantoor van de gemeente Vlaardingen, Westhavenkade 85, 3133 AV Vlaardingen.</text:p>
      <text:p text:style-name="ifm_p_ifm">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belanghebbenden beroep indienen?</text:h>
      <text:p text:style-name="ifm_p_mt.4.23mm_ifm">Tot en met 20 november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14 010.</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2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2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A4 Delft – Schiedam, Rijkswaterstaat</meta:user-defined>
    <meta:user-defined meta:name="DCTERMS.W3CDTF/DCTERMS.available">2013-10-16</meta:user-defined>
    <meta:user-defined meta:name="OVERHEIDop.Ruimtelijkplan/OVERHEIDop.bekendmakingBetreffendePlan"/>
  </office:meta>
</office:document-meta>
</file>