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aanleggen van brandveiligheidsvoorzieningen in zeven legeringgebouwen op de Generaal-Majoor de Ruyter van Steveninckkazerne te Oirschot,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Generaal-Majoor de Ruyter van Steveninckkazerne (51B12)</text:p>
      <text:p text:style-name="ifm_p_ifm">Locatie: Eindhovensedijk 42, 5688 GN Oirschot</text:p>
      <text:p text:style-name="ifm_p_ifm">Activiteit: Bouwen</text:p>
      <text:p text:style-name="ifm_p_ifm">Voor: Het aanleggen van brandveiligheidsvoorzieningen in zeven legeringgebouwen</text:p>
      <text:p text:style-name="ifm_p_ifm">Aanvraagdatum: 4 juli 2013</text:p>
      <text:p text:style-name="ifm_p_ifm">Besluitdatum: 7 oktober 2013</text:p>
      <text:p text:style-name="ifm_p_ifm">Bekendmaking: 8 oktober 2013</text:p>
      <text:p text:style-name="ifm_p_ifm">Zaaknummer: 98428193</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B. van de Grift van de DCMR, telefoon 010 – 246 83 73.</text:p>
      <text:p text:style-name="ifm_p_ifm">Deze kennisgeving is ook geplaatst op www.overheid.nl onder</text:p>
      <text:p text:style-name="ifm_p_ifm">https://zoek.officielebekendmakingen.nl/zoeken/staatscourant.</text:p>
      <text:p text:style-name="ifm_p_ifm">DMS-nummer: 216513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2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2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aanleggen van brandveiligheidsvoorzieningen in zeven legeringgebouwen op de Generaal-Majoor de Ruyter van Steveninckkazerne te Oirschot,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aanleggen van brandveiligheidsvoorzieningen in zeven legeringgebouwen op de Generaal-Majoor de Ruyter van Steveninckkazerne te Oirschot, Ministerie van Infrastructuur en Milieu</meta:user-defined>
    <meta:user-defined meta:name="DCTERMS.W3CDTF/DCTERMS.available">2013-10-16</meta:user-defined>
    <meta:user-defined meta:name="OVERHEIDop.Ruimtelijkplan/OVERHEIDop.bekendmakingBetreffendePlan"/>
  </office:meta>
</office:document-meta>
</file>