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4 oktober 2013, kenmerk 5775235/OMV.12.09.00324, is door het college van burgemeester en wethouders van de gemeente Rotterdam aan A-Lanes A15 Mobility v.o.f. een omgevingsvergunning voor de activiteit bouwen, op grond van artikel 2.1, eerste lid sub a van de Wet algemene bepalingen omgevingsrecht, verleend.</text:p>
      <text:p text:style-name="ifm_p_mt.3.7mm_ifm">Voor het verbeteren van de verkeersdoorstroming vinden er een herstructurering en wegverbreding plaats van rijksweg A15. Hiervoor worden onder andere grondwerkzaamheden uitgevoerd om de weg aan te kunnen leggen. Het is de bedoeling dat het grondwerk binnen de grenzen blijft van het Tracébesluit. Ter plaatse van km 51.600 t/m 52.200 is onvoldoende ruimte om binnen de tracébesluitgrenzen een grondtalud aan te leggen.</text:p>
      <text:p text:style-name="ifm_p_ifm">Er worden daarom grondkerende stalen damwandschermen (Multikuub) geplaatst, welke als grondkering fungeren.</text:p>
      <text:p text:style-name="ifm_p_mt.3.7mm_ifm">Het besluit is op 9 oktober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0 november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20 november 2013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20 nov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adres: VergunningenSO@Rotterdam.nl).</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0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0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het project A15 Maasvlakte – Vaanplein, Rijkswaterstaat</meta:user-defined>
    <meta:user-defined meta:name="DCTERMS.W3CDTF/DCTERMS.available">2013-10-16</meta:user-defined>
    <meta:user-defined meta:name="OVERHEIDop.Ruimtelijkplan/OVERHEIDop.bekendmakingBetreffendePlan"/>
  </office:meta>
</office:document-meta>
</file>