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707</text:p>
          </table:table-cell>
        </table:table-row>
        <table:table-row table:style-name="staatscourant.koprow1">
          <table:covered-table-cell/>
          <table:covered-table-cell/>
          <table:table-cell office:value-type="string" table:style-name="staatscourant.publicatiedatumcel">
            <text:p>16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watervergunningen K3Delta B.V. te Nijmegen, Rijkswaterstaat</text:h>
      <text:h text:style-name="ifm_p_font.bold_mt.7.4mm_page.keep-with-next_ifm" text:outline-level="4">KENNISGEVING</text:h>
      <text:h text:style-name="ifm_p_font.bold-italic_mt.5.08mm_page.keep-with-next_ifm" text:outline-level="5">Ontwerpbesluit Waterwet</text:h>
      <text:p text:style-name="ifm_p_mt.4.23mm_ifm">De minister van Infrastructuur en Milieu heeft het voornemen om twee watervergunningen te verlenen aan K3Delta B.V. te Nijmegen.</text:p>
      <text:p text:style-name="ifm_p_mt.3.7mm_ifm">De ontwerpwatervergunningen betreffen de aanvragen wtw 11191 en wtw 11192. Wtw 11191 betreft diverse handelingen ten behoeve van het verontdiepen van De Hooge Waard en het aanleggen van natuurvriendelijke oevers, gelegen in het rivierbed en op de linkeroever van de IJssel, t.h.v. kmr 958,600 – kmr 959,100, in de gemeente Olst-Wije en Epe. Wtw 11192 betreft diverse handelingen ten behoeve van het verontdiepen van De Roetwaard en het aanleggen van natuurvriendelijke oevers, gelegen in het rivierbed op de rechteroever van de IJssel t.h.v. kmr. 958,600 – kmr. 959,100, in de gemeente Olst-Wijhe.</text:p>
      <text:h text:style-name="ifm_p_font.bold-italic_mt.5.08mm_page.keep-with-next_ifm" text:outline-level="5">Terinzagelegging</text:h>
      <text:p text:style-name="ifm_p_mt.4.23mm_ifm">De ontwerpbeschikkingen liggen van 17 oktober 2013 tot en met 27 november ter inzage bij:</text:p>
      <text:p text:style-name="ifm_p_indent.-5mm_mleft.5mm_ifm">−<text:tab/>Rijkswaterstaat Oost-Nederland, Netwerkontwikkeling, afdeling Vergunningverlening (NOVV), Eusebiusbuitensingel 66 te Arnhem, op werkdagen van 9.00 uur tot 16.00 uur;</text:p>
      <text:p text:style-name="ifm_p_indent.-5mm_mleft.5mm_ifm">−<text:tab/>Gemeente Olst-Wijhe, Raadhuisplein 1 te Wijhe, van maandag tot en met vrijdag van 9.00 uur tot 12.00 uur en Holstohus, Jan Schamhartstraat 5b te Olst, op maandag, dinsdag en donderdag van 13.30 uur tot 16.30 uur, op woendag van 13.30 uur tot 18.00 uur en op vrijdag van 13.30 uur tot 15.30 uur;</text:p>
      <text:p text:style-name="ifm_p_indent.-5mm_mleft.5mm_ifm">−<text:tab/>Gemeente Epe, Markt 14 te Epe, op werkdagen van 8.00 uur tot 12.00 uur en op woensdag van 8.00 uur tot 17.00 uur en daarna op afspraak (alleen voor wtw 11191).</text:p>
      <text:h text:style-name="ifm_p_font.bold-italic_mt.5.08mm_page.keep-with-next_ifm" text:outline-level="5">Zienswijze(n)</text:h>
      <text:p text:style-name="ifm_p_mt.4.23mm_ifm">Eenieder kan zowel mondeling als schriftelijk zienswijzen inbrengen gedurende de periode van terinzagelegging. Schriftelijke zienswijzen kunnen worden gericht aan Rijkswaterstaat Oost-Nederland, Netwerkontwikkeling, afdeling Vergunningverlening (NOVV), Postbus 9070, 6800 ED Arnhem, ter attentie van meneer P. Vellinga, onder vermelding van zaaknummer wtw 11192. Voor mondelinge zienswijzen kan contact worden opgenomen met meneer P. Vellinga, per e-mail bereikbaar op patrick.vellinga@rws.nl.</text:p>
      <text:h text:style-name="ifm_p_font.bold-italic_mt.5.08mm_page.keep-with-next_ifm" text:outline-level="5">Inlichtingen</text:h>
      <text:p text:style-name="ifm_p_mt.4.23mm_ifm">Nadere informatie is verkrijgbaar via telefoonnummer 026 – 368 87 02.</text:p>
      <text:p text:style-name="ifm_p_font.italic_mt.3.7mm_ifm">De minister van Infrastructuur en Milieu,<text:line-break/>namens deze,<text:line-break/>het hoofd van de afdeling Vergunning-verlening,<text:line-break/>C.<text:s/>J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8707</text:span><text:tab/>16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8707</text:span><text:tab/>16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watervergunningen K3Delta B.V. te Nijmegen,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870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707</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DC.title">Ontwerpwatervergunningen K3Delta B.V. te Nijmegen, Rijkswaterstaat</meta:user-defined>
    <meta:user-defined meta:name="DCTERMS.W3CDTF/DCTERMS.available">2013-10-16</meta:user-defined>
    <meta:user-defined meta:name="OVERHEIDop.Ruimtelijkplan/OVERHEIDop.bekendmakingBetreffendePlan"/>
  </office:meta>
</office:document-meta>
</file>