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erking brugbediening bij harde wind, diverse rivieren</text:h>
      <text:p text:style-name="ifm_p_font.italic_mt.7.4mm_ifm">BEKENDMAKING AAN DE SCHEEPVAART</text:p>
      <text:p text:style-name="ifm_p_font.italic_ifm">NO. 2013-141</text:p>
      <text:p text:style-name="ifm_p_font.italic_ifm">Diverse rivieren</text:p>
      <text:p text:style-name="ifm_p_font.italic_ifm">Beperking brugbediening bij harde wind</text:p>
      <text:p text:style-name="ifm_p_mt.3.7mm_ifm">De minister van Infrastructuur en Milieu maakt, overeenkomstig het bepaalde in de Algemene wet bestuursrecht, Scheepvaartverkeerswet en het Besluit administratieve bepalingen inzake het scheepvaartverkeer bekend dat:</text:p>
      <text:p text:style-name="ifm_p_indent.-7mm_mleft.7mm_ifm">1.<text:tab/>Vanuit een eerder vastgestelde norm (NEN 6786) is bepaald tot welke windkracht/snelheid bruggen nog verantwoord kunnen draaien, uitgaande van bepaalde beschikbaarheidseisen</text:p>
      <text:p text:style-name="ifm_p_indent.-7mm_mleft.7mm_ifm">2.<text:tab/>De klep van een beweegbare brug en de bewegingswerken zijn in geopende en tijdens openen en sluiten onderhevig aan windbelasting. Bij een te hoge windsnelheid is het niet verantwoord de bruggen te openen.</text:p>
      <text:p text:style-name="ifm_p_indent.-7mm_mleft.7mm_ifm">3.<text:tab/>Gelet op de huidige conditie van de bruggen wordt hierbij bepaald dat de volgende bruggen worden bediend tot en met 5 Bft, lokaal gemeten:</text:p>
      <text:p text:style-name="ifm_p_indent.-5mm_mleft.12mm_ifm">•<text:tab/>Merwedebrug, ter hoogte van kmr. 956.930 over de Boven Merwede te Gorinchem.</text:p>
      <text:p text:style-name="ifm_p_indent.-5mm_mleft.12mm_ifm">•<text:tab/>Merwedebrug, ter hoogte van 973.725 over de Beneden Merwede te Papendrecht.</text:p>
      <text:p text:style-name="ifm_p_indent.-5mm_mleft.12mm_ifm">•<text:tab/>Brug over de Noord ter hoogte van kmr. 981.835 te Alblasserdam.</text:p>
      <text:p text:style-name="ifm_p_indent.-5mm_mleft.12mm_ifm">•<text:tab/>Van Brienenoordbrug, ter hoogte van 995.100 over de Nieuwe Maas te Rotterdam.</text:p>
      <text:p text:style-name="ifm_p_indent.-7mm_mleft.7mm_ifm">4.<text:tab/>Gelet op de huidige conditie van de brug wordt bepaald dat de Giessenbrug te Rotterdam wordt bediend tot en met 6 Bft, lokaal gemeten.</text:p>
      <text:p text:style-name="ifm_p_indent.-7mm_mleft.7mm_ifm">5.<text:tab/>Indien een lokale windmeter defect is zal uitgegaan worden van de hoogst actuele waarde in Hoek van Holland.</text:p>
      <text:p text:style-name="ifm_p_mt.3.7mm_ifm">Nadere informatie kan worden ingewonnen bij de Regionale Verkeerscentrale Dordrecht via het marifoonkanaal VHF-71 of telefonisch via 0800-023 62 00.</text:p>
      <text:p text:style-name="ifm_p_font.italic_mt.3.7mm_ifm">
                  Dordrecht,
                   10 oktober 2013
               </text:p>
      <text:p text:style-name="ifm_p_font.italic_mt.3.7mm_ifm">De minister van Infrastructuur en Milieu,<text:line-break/>namens deze,<text:line-break/>hoofdingenieur-directeurRijkswaterstaat West-Nederland Zuid<text:line-break/>I. van der<text:s/>H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84</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84</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erking brugbediening bij harde wind, diverse rivieren</dc:title>
    <meta:user-defined meta:name="OVERHEIDop.DienstAgentschapInstellingOfProject/DC.creator">Rijkswaterstaat</meta:user-defined>
    <meta:user-defined meta:name="OVERHEIDop.Staatscourant/DC.type">Bekendmakingen aan de scheepvaart</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perking brugbediening bij harde wind, diverse rivieren</meta:user-defined>
    <meta:user-defined meta:name="DCTERMS.W3CDTF/DCTERMS.available">2013-10-11</meta:user-defined>
  </office:meta>
</office:document-meta>
</file>