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Juridische en Operationele Aangelegenheden van het directoraat-generaal Rechtspleging en Rechtshandhaving. van het Ministerie van Veiligheid en Justitie van 1 oktober 2013, 426364, houdende verlening van ondermandaat en het doorgeven van volmacht en machtiging aan de hoofden van de onder de directie ressorterende afdelingen (Mandaatregeling DJOA Veiligheid en Justitie 2013)</text:h>
      <text:p text:style-name="ifm_p_mt.3.7mm_ifm">De directeur Juridische en Operationele Aangelegenheden van het directoraat-generaal Rechtspleging en Rechtshandhaving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deel d, van de Mandaatregeling DGRR Veiligheid en Justitie 2013 aan de directeur Juridische en Operationele Aangelegenheden verleende mandaat wordt ten aanzien van de aangelegenheden die hun afdeling betreffen ondermandaat verleend aan:</text:p>
      <text:p text:style-name="ifm_p_indent.-7mm_mleft.7mm_ifm">a.<text:tab/>het hoofd van de afdeling Bestuurlijke en Juridische Zaken (BJZ);</text:p>
      <text:p text:style-name="ifm_p_indent.-7mm_mleft.7mm_ifm">b.<text:tab/>het hoofd van de afdeling Operationele Zaken en Incidentenmanagement (OZI);</text:p>
      <text:p text:style-name="ifm_p_indent.-7mm_mleft.7mm_ifm">c.<text:tab/>het hoofd van de afdeling Internationale Rechtshulp in Strafzaken (IRS).</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in artikel 1 genoemde, bevoegdheden.</text:p>
      <text:h text:style-name="ifm_p_font.bold_mt.5.08mm_page.keep-with-next_ifm" text:outline-level="2">Artikel<text:s/>3<text:s/></text:h>
      <text:p text:style-name="ifm_p_font.roman_mt.4.23mm_ifm">De Mandaatregeling DJOA Veiligheid en Justitie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Mandaatregeling DJOA Veiligheid en Justitie 2013.</text:p>
      <text:p text:style-name="ifm_p_mt.3.7mm_ifm">Deze regeling zal met toelichting in de Staatscourant worden geplaatst.</text:p>
      <text:p text:style-name="ifm_p_font.italic_mt.3.7mm_ifm">
                  ’s-Gravenhage,
                   1 oktober 2013
               </text:p>
      <text:p text:style-name="ifm_p_font.italic_mt.3.7mm_ifm">De directeur Juridische en Operationele Aangelegenheden van het directoraat-generaal Rechtspleging en Rechtshandhaving van het Ministerie van Veiligheid en Justitie,<text:line-break/>L.M.P. de<text:s/>Bie.</text:p>
      <text:h text:style-name="ifm_p_font.bold_mt.5.08mm_page.break-before_ifm" text:outline-level="3">TOELICHTING</text:h>
      <text:p text:style-name="ifm_p_mt.4.23mm_ifm">In deze regeling wordt door de directeur Juridische en Operationele Aangelegenheden aan de hoofden van de afdelingen binnen de directie Juridische en Operationele Aangelegenheden de bevoegdheid verleend om namens de Minister van Veiligheid en Justitie besluiten te nemen (ondermandaa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Wat betreft de mandaatverlening en aanwijzing ten aanzien van het P-mandaat en F-mandaat wordt verwezen naar de artikelen 2 en 3 van de Mandaatregeling DGRR Veiligheid en Justitie 2013 (Stcrt. 2013, nr. 9862).</text:p>
      <text:p text:style-name="ifm_p_font.italic_mt.3.7mm_ifm">De directeur Juridische en Operationele Aangelegenheden van het directoraat-generaal Rechtspleging en Rechtshandhaving van het Ministerie van Veiligheid en Justitie,<text:line-break/>L.M.P. de<text:s/>B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75</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75</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Juridische en Operationele Aangelegenheden van het directoraat-generaal Rechtspleging en Rechtshandhaving. van het Ministerie van Veiligheid en Justitie van 1 oktober 2013, 426364, houdende verlening van ondermandaat en het doorgeven van volmacht en machtiging aan de hoofden van de onder de directie ressorterende afdelingen (Mandaatregeling DJOA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Juridische en Operationele Aangelegenheden van het directoraat-generaal Rechtspleging en Rechtshandhaving. van het Ministerie van Veiligheid en Justitie van 1 oktober 2013, 426364, houdende verlening van ondermandaat en het doorgeven van volmacht en machtiging aan de hoofden van de onder de directie ressorterende afdelingen (Mandaatregeling DJOA Veiligheid en Justitie 2013)</meta:user-defined>
    <meta:user-defined meta:name="DCTERMS.W3CDTF/DCTERMS.available">2013-10-15</meta:user-defined>
  </office:meta>
</office:document-meta>
</file>