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5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 Centraal Informatiepunt Beroepen Gezondheidszorg (CIBG) </text:h>
      <text:p text:style-name="ifm_p_mt.7.4mm_ifm">Bij beschikking van 28 augustus 2013 met kenmerk CIBG TZi 15861.1, is Stichting Ars'sani, Mr. E.N. van Kleffenstraat 5, 6842 CV Arnhem, statutair gevestigd in Arnhem, toegelaten als instelling voor medisch specialistische zorg, welke zorg behoort tot de ingevolge de Zorgverzekeringswet te verzekeren prestaties.</text:p>
      <text:p text:style-name="ifm_p_mt.3.7mm_ifm">Bij beschikking van 1 september 2013 met kenmerk CIBG TZi 15853.1, is de capaciteit als instelling voor verblijf als bedoeld in artikel 9 van het Besluit zorgaanspraken AWBZ, van Aveant, Neckardreef 6, 3562 CN Utrecht beheerd door Aveant B.V. in Utrecht, gewijzigd van 823 plaatsen in 779 plaatsen.</text:p>
      <text:p text:style-name="ifm_p_mt.3.7mm_ifm">Bij beschikking van 2 september 2013 met kenmerk CIBG TZi 16057.1, zijn 14 plaatsen voor verzekerden met een somatische en/of psychogeriatrische aandoening of beperking en bijkomende psychosociale problemen, van Stichting Eilandzorg Schouwen-Duiveland, Hoge Molenstraat 13, 4301 KB Zierikzee, statutair gevestigd in Zierikzee, omgezet in 14 plaatsen voor verzekerden met een psychogeriatrische aandoening of beperking.</text:p>
      <text:p text:style-name="ifm_p_mt.3.7mm_ifm">Bij beschikking van 2 september 2013 met kenmerk CIBG TZi 16109.1, is de capaciteit als instelling voor verblijf als bedoeld in artikel 9 van het Besluit zorgaanspraken AWBZ, van Icare, Blankenstein 400, 7943 PH Meppel, onderdeel van Stichting ICARE in Meppel, gewijzigd van 592 plaatsen in 578 plaatsen.</text:p>
      <text:p text:style-name="ifm_p_mt.3.7mm_ifm">Bij beschikking van 2 september 2013 met kenmerk CIBG TZi 15879.2, is de toelating van Logeerhuis POEH!, Hydia 24, 3224 GL Hellevoetsluis, ingetrokken.</text:p>
      <text:p text:style-name="ifm_p_mt.3.7mm_ifm">Bij beschikking van 2 september 2013 met kenmerk CIBG TZi 15892.1, zijn 40 plaatsen voor verzekerden met een somatische en/of psychogeriatrische aandoening of beperking en bijkomende psychosociale problemen, van Zorgcentrum De Schutse, F.M. Boogaardweg 10, 4697 GM Sint-Annaland, onderdeel van Stichting Protestantse Bejaardenzorg Eiland Tholen en Sint Philipsland in Sint-Annaland, omgezet in 10 plaatsen voor verzekerden met een psychogeriatrische aandoening of beperking en 30 plaatsen voor verzekerden met een somatische aandoening of beperking. Ook is Zorgcentrum De Schutse toegelaten als instelling voor de functie behandeling zoals bedoeld in artikel 8 van het Besluit zorgaanspraken AWBZ.</text:p>
      <text:p text:style-name="ifm_p_mt.3.7mm_ifm">Bij beschikking van 3 september 2013 met kenmerk CIBG TZi 16002.2, is Stichting Delta Begeleidingscentrum, Kramatplantsoen 101, 1095 LB Amsterdam, statutair gevestigd in Amsterdam, toegelaten als instelling voor begeleiding als bedoeld in artikel 6 van het Besluit zorgaanspraken AWBZ.</text:p>
      <text:p text:style-name="ifm_p_mt.3.7mm_ifm">Bij beschikking van 3 september 2013 met kenmerk CIBG TZi 16178.1, is Driestroom Arnhem, Industrieweg Oost 27, 6662 NE Elst, onderdeel van Stichting De Driestroom in Elst ook toegelaten als instelling voor toegelaten als instelling voor medisch specialistiche zorg, welke zorg behoort tot de ingevolge de Zorgverzekeringswet te verzekeren prestaties.</text:p>
      <text:p text:style-name="ifm_p_mt.3.7mm_ifm">Bij beschikking van 3 september 2013 met kenmerk CIBG TZi 16179.1, is Driestroom Nijmegen, Kometenstraat 42, 6543 XK Nijmegen, onderdeel van Stichting De Driestroom te Elst, ook toegelaten als instelling voor medisch specialistische zorg, welke zorg behoort tot de ingevolge de Zorgverzekeringswet te verzekeren prestaties.</text:p>
      <text:p text:style-name="ifm_p_ifm">Tevens is de capaciteit als instelling voor verblijf als bedoeld in artikel 9 van het Besluit zorgaanspraken AWBZ, van Driestroom Nijmegen, Kometenstraat 42, 6543 XK Nijmegen, onderdeel van Stichting De Driestroom te Els, gewijzigd van 295 plaatsen in 297 plaatsen.</text:p>
      <text:p text:style-name="ifm_p_mt.3.7mm_ifm">Bij beschikking van 4 september 2013 met kenmerk CIBG TZi 16224.1, is de capaciteit als instelling voor verblijf als bedoeld in artikel 9 van het Besluit zorgaanspraken AWBZ, van Verpleeghuis Lückerheide,St. Pieterstrat 145, 6463 CS Kerkrade, onderdeel van Stichting MeanderGroep Zuid-Limburg in Landgraaf, gewijzigd van 340 plaatsen in 354 plaatsen.</text:p>
      <text:p text:style-name="ifm_p_mt.3.7mm_ifm">Bij beschikking van 4 september 2013 met kenmerk CIBG TZi 16223.1, is de capaciteit als instelling voor verblijf als bedoeld in artikel 9 van het Besluit zorgaanspraken AWBZ, van Zorgcentrum Firenschat, Schaesbergerstraat 25, 6467 EA Kerkrade, onderdeel van Stichting MeanderGroep Zuid-Limburg in Landgraaf, gewijzigd van 80 plaatsen in 66 plaatsen.</text:p>
      <text:p text:style-name="ifm_p_mt.3.7mm_ifm">Bij beschikking van 4 september 2013 met kenmerk CIBG TZi 16032.3, is Flexia Zorggroep, Zetveld 9, 2632 AM Nootdorp toegelaten als instelling voor persoonlijke verzorging, verpleging en behandeling als bedoeld in de artikelen 4, 5 en 6 van het Besluit zorgaanspraken AWBZ.</text:p>
      <text:p text:style-name="ifm_p_mt.3.7mm_ifm">Bij beschikking van 4 september 2013 met kenmerk CIBG TZi 15776.2, is Stichting Het Venster, F.D. Rooseveltlaan 18, 5625 PA Eindhoven, statutair gevestigd in Eindhoven, toegelaten als instelling voor de functies persoonlijke verzorging, begeleiding en verblijf als bedoeld in de artikelen 4, 6 en 9 van het Besluit zorgaanspraken AWBZ. De capaciteit als instelling voor verblijf is vastgesteld op 27 plaatsen.</text:p>
      <text:p text:style-name="ifm_p_mt.3.7mm_ifm">Bij beschikking van 5 september 2013 met kenmerk CIBG TZi 16147.1, is Stichting Zorg van José, Marschallplein 37-39, 2286 LH Rijswijk statutair gevestigd in Rijswijk toegelaten als instelling voor persoonlijke verzorging, begeleiding en verblijf als bedoeld in de artikelen 4, 6 en 9 van het Besluit zorgaanspraken AWBZ. De capaciteit als instelling voor verblijf is vastgesteld op 4 plaatsen.</text:p>
      <text:p text:style-name="ifm_p_mt.3.7mm_ifm">Bij beschikking van 5 september 2013 met kenmerk CIBG TZi 16232.1, is de capaciteit als instelling voor verblijf als bedoeld in artikel 9 van het Besluit zorgaanspraken AWBZ, van Stichting Profila Zorg ZHE, De Molen 30, 3994 DB Houten beheerd door Stichting Profila Zorg te Houten gewijzigd van 145 plaatsen in 153 plaatsen.</text:p>
      <text:p text:style-name="ifm_p_mt.3.7mm_ifm">Bij beschikking van 5 september 2013 met kenmerk CIBG TZi 16198.1, is de toelating van A-zorg, Schuur 96, 9205 BB Drachten, eenmanszaak, ingetrokken.</text:p>
      <text:p text:style-name="ifm_p_mt.3.7mm_ifm">Bij beschikking van 5 september 2013 met kenmerk CIBG TZi 16200, is de toelating van De Kinderburgt (v.o.f.), Burgstraat 31, 5427 AH Boekel, ingetrokken.</text:p>
      <text:p text:style-name="ifm_p_mt.3.7mm_ifm">Bij beschikking van 5 september 2013 met kenmerk CIBG TZi 15991.1, zijn 6 plaatsen van Verpleeghuis Algemeen Burger Gasthuis, Zuid-Oostsingel 35, 4611 BC Bergen Op Zoom, onderdeel van Stichting tante Louise-Vivensis Zorg in Bergen Op Zoom, omgezet van grootschalig naar kleinschalig.</text:p>
      <text:p text:style-name="ifm_p_mt.3.7mm_ifm">Bij beschikking van 5 september 2013 met kenmerk CIBG TZi 16225.1, is Baris adviesbegeleiding zorg ABZ, eenmanszaak, H. de Keijzerstraat 10, 1271 LN Huizen, toegelaten als instelling voor begeleiding als bedoeld in artikel 6 van het Besluit zorgaanspraken AWBZ.</text:p>
      <text:p text:style-name="ifm_p_mt.3.7mm_ifm">Bij beschikking van 5 september 2013 met kenmerk CIBG TZi 15966.2 is MSPEP (h.o.d.n. Emphaton), Muiderslotpad 2, 3223 DG Hellevoetsluis toegelaten als instelling voor medisch specialistische zorg, welke zorg behoort tot de ingevolge de Zorgverzekeringswet te verzekeren prestaties.</text:p>
      <text:p text:style-name="ifm_p_mt.3.7mm_ifm">Bij beschikking van 6 september 2013 met kenmerk CIBG TZi 16035.1, is Park De Taling, De Eendenkooi 2, 5223 KG 's-Hertogenbosch, onderdeel van Van Neynselstichting in 's-Hertogenbosch, toegelaten als instelling voor persoonlijke verzorging, verpleging, begeleiding en verblijf als bedoeld in de artikelen 4, 5, 6 en 9 van het Besluit zorgaanspraken AWBZ. De capaciteit als instelling voor verblijf is vastgesteld op 73 plaatsen.</text:p>
      <text:p text:style-name="ifm_p_mt.3.7mm_ifm">Bij beschikking van 6 september 2013 met kenmerk CIBG TZi 16036.1 is Park De Grevelingen, Grevelilngen 66, 5215 ES 's-Hertogenbosch toegelaten als instelling voor persoonlijke verzorging,verpleging, begeleiding, behandeling en verblijf als bedoeld in de artikelen 4, 5, 6, 8 en 9 van het Besluit zorgaanspraken AWBZ. De capaciteit als instelling voor verblijf is vastgesteld op 142 plaatsen.</text:p>
      <text:p text:style-name="ifm_p_mt.3.7mm_ifm">Bij beschikking van 6 september 2013 met kenmerk CIBG TZi 16038.1, is Park Antoniegaarde, Zuid Willemsvaart 509, 5211 SJ 's-Hertogenbosch, onderdeel van Van Neynselstichting in 's-Hertogenbosch, toegelaten als instelling voor persoonlijke verzorging, verpleging, begeleiding en verblijf als bedoeld in de artikelen 4, 5, 6 en 9 van het Besluit zorgaanspraken AWBZ. De capaciteit als instelling voor verblijf is vastgesteld op 71 plaatsen.</text:p>
      <text:p text:style-name="ifm_p_mt.3.7mm_ifm">Bij beschikking van 6 september 2013 met kenmerk CIBG TZi 16039.1, is Park Zuiderschans, Sweelinckplein 12, 5216 EH 's-Hertogenbosch, onderdeel van Van Neynselstichting in 's-Hertogenbosch, toegelaten als instelling voor persoonlijke verzorging, verpleging, begeleiding en verblijf als bedoeld in de artikelen 4, 5, 6 en 9 van het Besluit zorgaanspraken AWBZ. De capaciteit als instelling voor verblijf is vastgesteld op 149 plaatsen.</text:p>
      <text:p text:style-name="ifm_p_mt.3.7mm_ifm">Bij beschikking van 9 september 2013 met kenmerk CIBG TZi 16209.1, is Zorgcoöperatie Klaver4You, Nieuwe Wetering 18, 8294 PC Mastenbroek, statutair gevestigd in Zwolle toegelaten als instelling voor persoonlijke verzorging en begeleiding als bedoeld in de artikelen 4 en 6 van het Besluit zorgaanspraken AWBZ.</text:p>
      <text:p text:style-name="ifm_p_mt.3.7mm_ifm">Bij beschikking van 9 september 2013 met kenmerk CIBG TZi 15999.1, is de toelating van Het geloof in ‘t Hart, Zebradreef 187, 3564 PR Utrecht, ingetrokken.</text:p>
      <text:p text:style-name="ifm_p_mt.3.7mm_ifm">Bij beschikking van 10 september 2013 met kenmerk CIBG TZi 16236.1, is de toelating van Leefthuis Seniorcare 24 (éénmanszaak), Slamatstraat 1, 2022 VL Haarlem, ingetrokken.</text:p>
      <text:p text:style-name="ifm_p_mt.3.7mm_ifm">Bij beschikking van 10 september 2013 met kenmerk CIBG TZi 16249.1, is de toelating van Stichting Medisch Behandel Centrum Klazienaveen, Koriander 13, 7892 AA Emmen statutair gevestigd in Emmen, ingetrokken.</text:p>
      <text:p text:style-name="ifm_p_mt.3.7mm_ifm">Bij beschikking van 11 september 2013 met kenmerk CIBG TZi 16181.2, is (eenmanszaak) Annemarie Voor Zorg Met Zorg, Landweerweg 15A, 5915 PC Venlo, toegelaten als instelling voor persoonlijke verzorging, verpleging, begeleiding, bhandeling en verblijf als bedoeld in de artikelen 4, 5, 6, 8 en 9 van het Besluit zorgaanspraken AWBZ. De capaciteit als instelling voor verblijf is vastgesteld op 15 plaatsen.</text:p>
      <text:p text:style-name="ifm_p_mt.3.7mm_ifm">Bij beschikking van 11 september 2013 met kenmerk CIBG TZi 15205.2, is MTSR B.V., Annastraat 38, 6161 GZ, statutair gevestigd in Geleen, toegelaten als instelling voor medisch specialistische zorg, welke zorg behoort tot de ingevolge de Zorgverzekeringswet te verzekeren prestaties.</text:p>
      <text:p text:style-name="ifm_p_mt.3.7mm_ifm">Bij beschikking van 11 september 2013 met kenmerk CIBG TZi 15884.2, is LCR Center B.V., Monnikhof 15, 9714 DT Groningen, statutair gevestigd in Groningen toegelaten als instelling voor medisch specialistische zorg, welke zorg behoort tot de ingevolge de Zorgverzekeringswet te verzekeren prestaties. De capaciteit als instelling voor medisch specialistische zorg is vastgesteld op 55 plaatsen.</text:p>
      <text:p text:style-name="ifm_p_mt.3.7mm_ifm">Bij beschikking van 11 september 2013 met kenmerk CIBG TZi 16056.1, is Zeeland Care, 's-Gravenpolderseweg 114, best.nr. 71, 4462 RA Goes, statutair gevestigd in Middelburg toegelaten als instelling voor medisch specialistische zorg, welke zorg behoort tot de ingevolge de Zorgverzekeringswet te verzekeren prestaties.</text:p>
      <text:p text:style-name="ifm_p_mt.3.7mm_ifm">Bij beschikking van 11 september 2013 met kenmerk CIBG TZi 16104.1, is CCC Zorg Midden Brabant, regio West Brabant, Ledeboerstraat 26, 5048 AD Tilburg, onderdeel van CCC Zorg Midden Brabant in Tilburg, toegelaten als instelling voor persoonlijke verzorging, verpleging en begeleiding als bedoeld in de artikelen 4, 5 en 6 van het Besluit zorgaanspraken AWBZ.</text:p>
      <text:p text:style-name="ifm_p_mt.3.7mm_ifm">Bij beschikking van 11 september 2013 met kenmerk CIBG TZi 16131.3, is Stichting Job Lanceer, Bellstraat 3A, 4004 JN Tiel statutair gevestigd in Tiel, toegelaten als instelling voor persoonlijke verzorging en begeleiding als bedoeld in de artikelen 4 en 6 van het Besluit zorgaanspraken AWBZ.</text:p>
      <text:p text:style-name="ifm_p_mt.3.7mm_ifm">Bij beschikking van 12 september 2013 met kenmerk CIBG TZi 15875.2, is MENZ.NU, eenmanszaak, Gunterstein 13, 7608 VR Almelo. toegelaten als instelling voor de functies persoonlijke verzorging, begeleiding en verblijf als bedoeld in de artikelen 4, 6 en 9 van het Besluit zorgaanspraken AWBZ. De capaciteit als instelling voor verblijf is vastgesteld op 7 plaatsen.</text:p>
      <text:p text:style-name="ifm_p_mt.3.7mm_ifm">Bij beschikking van 12 september 2013 met kenmerk CIBG TZi 16033.1, is de capaciteit als instelling voor verblijf als bedoeld in artikel 9 van het Besluit zorgaanspraken AWBZ, van Stichting De Zorgcircel, Persijnlaan 99, 1447 EG Purmerend, statutair gevestigd in Purmerend, met ingang van 1 augustus 2013 gewijzigd van 1646 plaatsen in 1670 plaatsen.</text:p>
      <text:p text:style-name="ifm_p_mt.3.7mm_ifm">Bij beschikking van 12 september 2013 met kenmerk CIBG TZi 16262.1, is Zorgcentrum St. Jozef, van Tuijlstraat 25, 3829 AB Hooglanderveen onderdeel van Stichting Beweging 3.0 in Amersfoort ook toegelaten als instelling voor behandeling als bedoeld in artikel 8 van het Besluit zorgaanspraken AWBZ. De capaciteit als instelling voor verblijf is vastgesteld op 53 plaatsen.</text:p>
      <text:p text:style-name="ifm_p_ifm">Tevens zijn 8 plaatsen voor verzekerden met een somatische en/of psychogeriatrische aandoening of beperking en bijkomende psychosociale problemen (verblijfsspecificatie: somatisch/psychogeriatrisch algemeen) omgezet in 8 plaatsen voor verzekerden met een psychogeriatrische aandoening of beperking (verblijfsspecificatie: psychogeriatrisch algemeen).</text:p>
      <text:p text:style-name="ifm_p_mt.3.7mm_ifm">Bij beschikking van 12 september 2013 met kenmerk CIBG TZi 15939.1, zijn diverse locatiewijzigingen verwerkt in de toelating als instelling voor verblijf van Stichting Wonen en Psychiatrie, Postbus 1156, 4530 GD Terneuzen, statutair gevestigd in Terneuzen.</text:p>
      <text:p text:style-name="ifm_p_mt.3.7mm_ifm">Bij beschikking van 13 september 2013 met kenmerk 16258.1, is vastgesteld dat het verblijf als onderdeel van het volledig pakket thuis van Verpleeghuis Norschoten, Klaverweide 1, 3773 AW Barneveld, onderdeel van Stichting Christelijk Verpleeghuis Norschoten in Barneveld, is bestemd voor verzekerden met een somatische aandoening of beperking (verblijfsspecificatie: somatisch algemeen) en verzekerden met een psychogeriatrische aandoening of beperking (verblijfsspecificatie: psychogeriatrisch algemeen).</text:p>
      <text:p text:style-name="ifm_p_mt.3.7mm_ifm">Bij beschikking van 13 september 2013 met kenmerk CIBG TZi 16255.1, is Stichting Campus Jeugdzorg, Gasselterweg 9a, 9461 HA Gieten statutair gevestigd in Gieten toegelaten als instelling voor persoonlijke verzorging, verpleging, begeleiding en verblijf als bedoeld in de artikelen 4, 5, 6 en 9 van het Besluit zorgaanspraken AWBZ. De capaciteit als instelling voor verblijf is vastgesteld op 50 plaatsen.</text:p>
      <text:p text:style-name="ifm_p_mt.3.7mm_ifm">Bij beschikking van 16 september 2013 met kenmerk CIBG TZi 16143.1, is Stichting Renk Zorg, Hoornweg 55, 3042 BC Rotterdam, statutair gevestigd in Rotterdam toegelaten als instelling voor medisch specialistische zorg, welke zorg behoort tot de ingevolge de Zorgverzekeringswet te verzekeren prestaties en als instelling voor persoonlijke verzorging, verpleging, begeleiding en behandeling als bedoeld in de artikelen 4, 5, 6 en 8 van het Besluit zorgaanspraken AWBZ.</text:p>
      <text:p text:style-name="ifm_p_mt.3.7mm_ifm">Bij beschikking van 16 september 2013 met kenmerk CIBG TZi 16187.1, is Zonnehuis BetingeStaete, Ede Staalstraat 1, 9933 KJ Delfzijl, onderdeel van Stichting Zonnehuisgroep Noord in Zuidhorn, toegelaten als instelling voor persoonlijke verzorging, verpleging, begeleiding en verblijf als bedoeld in de artikelen 4, 5, 6 en 9 van het Besluit zorgaanspraken AWBZ. De capaciteit als instelling voor verblijf is vastgesteld op 55 plaatsen.</text:p>
      <text:p text:style-name="ifm_p_mt.3.7mm_ifm">Bij beschikking van 16 september 2013 met kenmerk CIBG TZi 16241, is de capaciteit als instelling voor verblijf als bedoeld in artikel 9 van het Besluit zorgaanspraken AWBZ, van Verpleeghuis De Volckaert, Dongepark 1, 5102 DB Dongen onderdeel van Stichting Volckaert SBO Groep in Dongen, gewijzigd van 279 plaatsen in 282 plaatsen.</text:p>
      <text:p text:style-name="ifm_p_ifm">Tevens zijn 30 plaatsen voor verzekerden met een somatische aandoening of beperking (verblijfsspecificatie: somatisch algemeen), omgezet in 30 plaatsen voor verzekerden met een psychogeriatrische aandoening of beperking (verblijfsspecificatie: psychogeriatrisch algemeen).</text:p>
      <text:p text:style-name="ifm_p_mt.3.7mm_ifm">Bij beschikking van 16 september 2013 met kenmerk CIBG TZi 16242.1, zijn 34 plaatsen voor verzekerden met een psychogeriatrische aandoening of beperking (verblijfsspecificatie: psychogeriatrisch algemeen), van Verzorgingshuis De Doelen, Keiweg 52, 4901 JA oosterhout beheerd door Stichting Volckaert SBO Groep, omgezet in 34 plaatsen voor verzekerden met een somatische aandoening of beperking (verblijfsspecificatie: somatisch algemeen).</text:p>
      <text:p text:style-name="ifm_p_mt.3.7mm_ifm">Bij beschikking van 16 september 2013 met kenmerk CIBG TZi 15862.3, is De Schakel in Zorg B.V., Veldesdoorn 3, 6372 XK Landgraaf statutair gevestigd in Landgraaf toegelaten als instelling voor persoonlijke verzorging, verpleging en begeleiding als bedoeld in de artikelen 4, 5 en 6 van het Besluit zorgaanspraken AWBZ.</text:p>
      <text:p text:style-name="ifm_p_mt.3.7mm_ifm">Bij beschikking van 17 september 2013 met kenmerk CIBG TZi 16188.1, is Zonnehuis Olde Heem, Professor Poststraat 1, 9977 RN Kloosterburen, onderdeel van Stichting Zonnehuisgroep Noord in Zuidhorn, toegelaten als instelling voor persoonlijke verzorging, verpleging, begeleiding, behandeling en verblijf als bedoeld in de artikelen 4, 5, 6, 8 en 9 van het Besluit zorgaanspraken AWBZ. De capaciteit als instelling voor verblijf is vastgesteld op 60 plaatsen.</text:p>
      <text:p text:style-name="ifm_p_mt.3.7mm_ifm">Bij beschikking van 17 september 2013 met kenmerk CIBG TZi 16189.1, is Zonnehuis Wiemersheerd, De Schepperij 2, 9919 HJ Loppersum, onderdeel van stichting Zonnehuisgroep Noord te Zuidhoorn, toegelaten als instelling voor persoonlijke verzorging, verpleging, begeleiding en verbljf als bedoeld in de artikelen 4, 5, 6 en 9 van het Besluit zorgaanspraken AWBZ. De capaciteit als instelling voor verblijf is vastgesteld op 62 plaatsen.</text:p>
      <text:p text:style-name="ifm_p_mt.3.7mm_ifm">Bij beschikking van 17 september 2013 met kenmerk CIBG TZi 16190.1, is Zonnehuis de Hoorn, Nachtegaalstraat 2, 9636 GB Marum, onderdeel van Stichting Zonnehuisgroep Noord te Zuidhoorn, toegelaten als instelling voor persoonlijke verzorging, verpleging, begeleiding en verblijf als bedoeld in de artikelen 4, 5, 6 en 9 van het Besluit zorgaanspraken AWBZ. De capaciteit als instelling voor verblijf is vastgesteld op 87 plaatsen.</text:p>
      <text:p text:style-name="ifm_p_mt.3.7mm_ifm">Bij beschikking van 17 september 2013 met kenmerk CIBG TZi 16192.1 is Zonnehuis St. Jozef, Noorderstraat 142, 9611 AN Sappemeer, onderdeel van stichting Zonnehuisgroep Noord in Zuidhorn, toegelaten als instelling voor persoonlijke verzorging, verpleging, begeleiding, behandeling en verblijf als bedoeld in de artikelen 4, 5, 6, 8 en 9 van het Besluit zorgaanspraken AWBZ. De capaciteit als instelling voor verblijf is vastgesteld op 54 plaatsen.</text:p>
      <text:p text:style-name="ifm_p_mt.3.7mm_ifm">Bij beschikking van 17 september 2013 met kenmerk CIBG TZi 16193.1 is Zonnehuis Ufkenshuis, Reint Dijkemastraat 1, 9628 CW Siddeburen, onderdeel van Stichting Zonnehuisgroep Noord in Zuidhorn, toegelaten als instelling voor persoonlijke verzorging, verpleging, begeleiding en verblijf als bedoeld in de artikelen 4, 5, 6 en 9 van het Besluit zorgaanspraken AWBZ. De capaciteit als instelling voor verblijf is vastgesteld op 74 plaatsen.</text:p>
      <text:p text:style-name="ifm_p_mt.3.7mm_ifm">Bij beschikking van 17 september 2013 met kenmerk CIBG TZi 16194.1 is [Zonnehuis Olderloug, Slochterdiep 3, 9621 BA Slochteren, onderdeel van Stichting Zonnehuisgroep Noord te Zuidhorn, toegelaten als instelling voor persoonlijke verzorging, verpleging, begeleiding en verblijf als bedoeld in de artikelen 4, 5, 6 en 9 van het Besluit zorgaanspraken AWBZ. De capaciteit als instelling voor verblijf is vastgesteld op 64 plaatsen.</text:p>
      <text:p text:style-name="ifm_p_mt.3.7mm_ifm">Bij beschikking van 17 september 2013 met kenmerk CIBG TZi 16195.1, is Zonnehuis Menterne, Menterne 23, 9945 RA Wagenborgen, onderdeel van stichting Zonnehuisgroep Noord te Zuidhorn, toegelaten als instelling voor persoonlijke verzorging, verpleging, begeleiding en verblijf als bedoeld in de artikelen 4, 5, 6 en 9 van het Besluit zorgaanspraken AWBZ. De capaciteit als instelling voor verblijf is vastgesteld op 72 plaatsen.</text:p>
      <text:p text:style-name="ifm_p_mt.3.7mm_ifm">Bij beschikking van 17 september 2013 met kenmerk CIBG TZi 16196.1, is Zonnehuis Gockingaheem, Nanno Mulderstraat 22, 9635 CL Noordbroek, onderdeel van Stichting Zonnehuisgoep Noord in Zuidhorn, toegelaten als instelling voor persoonlijke verzorging, verpleging, begeleiding en verblijf als bedoeld in de artikelen 4, 5, 6 en 9 van het Besluit zorgaanspraken AWBZ. De capaciteit als instelling voor verblijf is vastgesteld op 52 plaatsen.</text:p>
      <text:p text:style-name="ifm_p_mt.3.7mm_ifm">Bij beschikking van 17 september 2013 met kenmerk CIBG TZi 16206.1, is Zonnehuis de Wierde, Burmanniasraat 1, 9843 EJ Grijpskerk, onderdeel van Stichting Zonnehuisgroep Noord in Zuidhorn, toegelaten als instelling voor persoonlijke verzorging, begeleiding en verblijf als bedoeld in de artikelen 4, 5, 6 en 9 van het Besluit zorgaanspraken AWBZ. De capaciteit als instelling voor verblijf is vastgesteld op 59 plaatsen.</text:p>
      <text:p text:style-name="ifm_p_mt.3.7mm_ifm">Bij beschikking van 17 september 2013 met kenmerk CIBG TZi 16121.1, zijn diverse wijzigingen verwerkt in de toelating als instelling voor medisch specialistische zorg van Yes We Can Clinics, Sint Gerardusplein 32, 5644 NG Eindhoven, statutair gevestigd in Eindhoven.</text:p>
      <text:p text:style-name="ifm_p_mt.3.7mm_ifm">Bij beschikking van 17 september 2013 met kenmerk CIBG TZi 16247.1, is Supportz, Ruys de Beerenbroucklaan 33, 6417 CC Heerlen, eenmanszaak, toegelaten als instelling voor begeleiding als bedoeld in artikel 6 van het Besluit zorgaanspraken AWBZ.</text:p>
      <text:p text:style-name="ifm_p_mt.3.7mm_ifm">Bij beschikking van 17 september 2013 met kenmerk CIBG TZi 15731.2, is Coöperatie Limburgse Zorgboeren, Steegstraat 5, 6041 EA Roermond, statutair gevestigd in Roermond, toegelaten als instelling voor begeleiding als bedoeld in artikel 6 van het Besluit zorgaanspraken AWBZ.</text:p>
      <text:p text:style-name="ifm_p_mt.3.7mm_ifm">Bij beschikking van 17 september 2013 met kenmerk CIBG TZi 15896.2, is Trajectvol, Sassenheimseweg 58, 5258 HL Berlicum statutair gevestigd in 's-Hertogenbosch toegelaten als instelling voor begeleiding, behandeling en verblijf als bedoeld in de artikelen 6, 8 en 9 van het Besluit zorgaanspraken AWBZ. De capaciteit als instelling voor verblijf is vastgesteld op 3 plaatsen.</text:p>
      <text:p text:style-name="ifm_p_mt.3.7mm_ifm">Bij beschikking van 17 september 2013 met kenmerk CIBG TZi 16122.1, is CO-EUR Nederland B.V., Zandbergsweg 111, 6432 CC Hoensbroek, statutair gevestigd in Heerlen, toegelaten als instelling voor medisch specialistische zorg, welke zorg behoort tot de ingevolge de Zorgverzekeringswet te verzekeren prestaties.</text:p>
      <text:p text:style-name="ifm_p_mt.3.7mm_ifm">Bij beschikking van 18 september 2013 met kenmerk CIBG TZi 15304.4, is Stichting Groen Hart, Eekterweg 58, 8097 PE Oosterwolde (Gld), statutair gevestigd in Oosterwolde, gemeente Oldebroek, toegelaten als instelling voor begeleiding en behandeling als bedoeld in de artikelen 6 en 8 van het Besluit zorgaanspraken AWBZ.</text:p>
      <text:p text:style-name="ifm_p_mt.3.7mm_ifm">Bij beschikking van 18 september 2013 met kenmerk CIBG TZi 15969.1, zijn diverse locatiewijzigingen verwerkt in de toelating als instelling voor verblijf van Stichting Onder Een Dak, Zuidvliet 111a, 3141 AP Maassluis. statutair gevestigd in Maasluis.</text:p>
      <text:p text:style-name="ifm_p_mt.3.7mm_ifm">Bij beschikking van 19 september 2013 met kenmerk CIBG TZi 16246.1, is RT Praktijk Leerwijzer, Oude Doesburgseweg 93, 6901 HH Zevenaar, (eenmanszaak), toegelaten als instelling voor begeleiding als bedoeld in artikel 6 van het Besluit zorgaanspraken AWBZ.</text:p>
      <text:p text:style-name="ifm_p_mt.3.7mm_ifm">Bij beschikking van 19 september 2013 met kenmerk CIBG TZi 16267.1, is Stichting Mozaïk, Linker Rottekade 292, 3034 CV Rotterdam, statutair gevestigd in Rotterdam, ook toegelaten als instelling voor verpleging, begeleiding en behandeling als bedoeld in de artikelen 5, 6 en 8 van het Besluit zorgaanspraken AWBZ.</text:p>
      <text:p text:style-name="ifm_p_mt.3.7mm_ifm">Bij beschikking van 19 september 2013 met kenmerk CIBG TZi 15433.2, is IPB4U B.V., Sniederhof 34, 7603 BZ Almelo, statutair gevestigd in Almelo, toegelaten als instelling voor persoonlijke verzorging, begeleiding en verblijf als bedoeld in de artikelen 4, 6 en 9 van het Besluit zorgaanspraken AWBZ. De capaciteit als instelling voor verblijf is vastgesteld op 30 plaatsen.</text:p>
      <text:p text:style-name="ifm_p_mt.3.7mm_ifm">Bij beschikking van 19 september 2013 met kenmerk CIBG TZi 15814.3, is Care-Extra B.V., Oud Brandevoort 18, 5706 NE Helmond, statutair gevestigd in Helmond toegelaten als instelling voor begeleiding en behandeling als bedoeld in de artikelen 6 en 8 van het Besluit zorgaanspraken AWBZ.</text:p>
      <text:p text:style-name="ifm_p_mt.3.7mm_ifm">Bij beschikking van 19 september 2013 met kenmerk CIBG TZi 16289.1, is Esens GGz regio Rotterdam, Strevelsweg 700-410, 3083 AS Rotterdam statutair gevestigd in Utrecht toegelaten als instelling voor begeleiding en behandeling als bedoeld in de artikelen 6 en 8 van het Besluit zorgaanspraken AWBZ.</text:p>
      <text:p text:style-name="ifm_p_mt.3.7mm_ifm">Bij beschikking van 19 september 2013 met kenmerk CIBG TZi 16290.1, is Esens GGz regio Noord Brabant, Professor Verbernelaan 60, 5037 AH Tilburg statutair gevestigd in Utrecht toegelaten als instelling voor begeleiding en behandeling als bedoeld in de artikelen 6 en 8 van het Besluit zorgaanspraken AWBZ.</text:p>
      <text:p text:style-name="ifm_p_mt.3.7mm_ifm">Bij beschikking van 20 september 2013 met kenmerk CIBG TZi 16282.1, is Psychotherapiepraktijk A. van Seccelen (éénmanszaak), Burgemeester Wijnenstraat 9, 5721 AG Asten toegelaten als instelling voor medisch specialistiche zorg, welke zorg behoort tot de ingevolge de Zorgverzekeringswet te verzekeren prestaties.</text:p>
      <text:p text:style-name="ifm_p_mt.3.7mm_ifm">Bij beschikking van 20 september 2013 met kenmerk CIBG TZi 15357.4, is Labyrint Zorg en Werk Eindhoven B.V., Boschdijk 766, 5624 CL Eindhoven, statutair gevestigd in Eindhoven, toegelaten als instelling voor de functies begeleiding en behandeling als bedoeld in de artikelen 6 en 8 van het Besluit zorgaanspraken AWBZ.</text:p>
      <text:p text:style-name="ifm_p_mt.3.7mm_ifm">Bij beschikking van 20 september 2013 met kenmerk CIBG TZi 15275.3, is Step Up Now Hengelo B.V., Schietbaanweg 93, 7521 CZ Enschede, onderdeel van Cerebro Holding B.V. in Enschede toegelaten als instelling voor begeleiding en verblijf als bedoeld in de artikelen 6 en 9 van het Besluit zorgaanspraken AWBZ. De capaciteit als instelling voor verblijf is vastgesteld op 7 plaatsen.</text:p>
      <text:p text:style-name="ifm_p_mt.3.7mm_ifm">Bij beschikking van 20 september 2013 met kenmerk CIBG TZi 15278.3, is Step Up Now Jongerenbegeleiding Enschede, Schietbaanweg 93, 7521 CZ Enschede, onderdeel van Cerebro Holding B.V. in Enschede toegelaten als instelling voor begeleiding en verblijf als bedoeld in de artikelen 6 en 9 van het Besluit zorgaanspraken AWBZ. De capaciteit als instelling voor verblijf is vastgesteld op 19 plaatsen.</text:p>
      <text:p text:style-name="ifm_p_mt.3.7mm_ifm">Bij beschikking van 23 september 2013 met kenmerk CIBG TZi 16254.1, is de capaciteit als instelling voor verblijf als bedoeld in artikel 9 van het Besluit zorgaanspraken AWBZ, van Kempenhaeve, Koestraat 37, 5688 AG Oirschot, onderdeel van Stichting Amaliazorg in Oirschot, gewijzigd van 65 plaatsen in 62 plaatsen.</text:p>
      <text:p text:style-name="ifm_p_mt.3.7mm_ifm">Bij beschikking van 23 september 2013 met kenmerk CIBG TZi 16260.1, is de capaciteit als instelling voor verblijf als bedoeld in artikel 9 van het Besluit zorgaanspraken AWBZ, van Oranjeborg B.V., Rabroekenweg 9D, 7942 JE Meppel statutair gevestigd in Meppel, gewijzigd van 19 plaatsen in 49 plaatsen.</text:p>
      <text:p text:style-name="ifm_p_mt.3.7mm_ifm">Bij beschikking van 24 september 2013 met kenmerk CIBG TZi 16092.1, is Stichting Zorg Almere, A. Vondelingstraat 13, 1314 NA Almere, statutair gevestigd in Almere, toegelaten als instelling voor persoonlijke verzorging en begeleiding als bedoeld in de artikelen 4 en 6 van het Besluit zorgaanspraken AWBZ.</text:p>
      <text:p text:style-name="ifm_p_mt.3.7mm_ifm">Bij beschikking van 24 september 2013 met kenmerk CIBG TZi 16244.1, is de capaciteit van Heils GGZ Zeeland, Rapenburg 119, 4581 AC Vogelwaarde, onderdeel van Stichting Leger des Heils Welzijns- en Gezondheidszorg te Almere, gewijzigd van 36 plaatsen in 45 plaatsen.</text:p>
      <text:p text:style-name="ifm_p_ifm">Tevens is, is RIBW Leger des Heils GGZ Zeeland, Rapenburg 119, 4581 AC Vogelwaarde, onderdeel van Stichting Leger des Heils Welzijns- en Gezondheidszorg te Almere ook toegelaten als instelling voor persoonlijke verzorging, verpleging, begeleiding en verblijf als bedoeld in de artikelen 4, 5, 6 en 9 van het Besluit zorgaanspraken AWBZ. De capaciteit als instelling voor verblijf is vastgesteld op 9 plaatsen.</text:p>
      <text:p text:style-name="ifm_p_mt.3.7mm_ifm">Bij beschikking van 24 september 2013 met kenmerk CIBG TZi 15981.1, is Faas Psychologie (eenmanszaak), plantage 7, 2311 JB Leiden, toegelaten als instelling voor medisch specialistische zorg, welke zorg behoort tot de ingevolge de Zorgverzekeringswet te verzekeren prestaties.</text:p>
      <text:p text:style-name="ifm_p_mt.3.7mm_ifm">Bij beschikking van 24 september 2013 met kenmerk CIBG TZi 16274.1, is de toelating van Stichting Work4Care, Looiersgracht 13, 6211 JK Maastricht, statutair gevestigd in Maastricht, ingetrokken.</text:p>
      <text:p text:style-name="ifm_p_mt.3.7mm_ifm">Bij beschikking van 25 september 2013 met kenmerk CIBG TZi 16273.1, is de toelating van Thuiszorg Twente (V.O.F.), Rietstraat 25, 7601 XH Almelo, ingetrokken.</text:p>
      <text:p text:style-name="ifm_p_mt.3.7mm_ifm">Bij beschikking van 25 september 2013 met kenmerk CIBG TZi 16281.1, is MON-Zorg B.V., Steenwijklaan 155, 2541 RK 's-Gravenhage, statutair gevestigd in 's-Gravenhage, toegelaten als instelling voor persoonlijke verzorging, verpleging, begeleiding en behandeling als bedoeld in de artikelen 4, 5, 6 en 8 van het Besluit zorgaanspraken AWBZ.</text:p>
      <text:p text:style-name="ifm_p_mt.3.7mm_ifm">Bij beschikking van 25 september 2013 met kenmerk CIBG TZi 16152.4, is Stichting Kenaz, Tets van Goudriaanstraat 13, 1411 VA Naarden, statutair gevestigd in Utrecht, toegelaten als instelling voor medisch specialistische zorg, welke zorg behoort tot de ingevolge de Zorgverzekeringswet te verzekeren prestaties.</text:p>
      <text:p text:style-name="ifm_p_mt.3.7mm_ifm">Bij beschikking van 26 september 2013 met kenmerk CIBG TZi 16250.1, is de toelating van Stichting ZBC Rijnmond, Voordijk 403, 2993 BC Barendrecht, statutair gevestigd in Rotterdam, ingetrokken.</text:p>
      <text:p text:style-name="ifm_p_mt.3.7mm_ifm">Bij beschikking van 26 september 2013 met kenmerk CIBG TZi 15336.4, is Stichting Telezorg, Hoogoorddreef 58, 1101 BE Amsterdam, statutair gevestigd in Amsterdam, toegelaten als instelling voor medisch specialistische zorg, welke zorg behoort tot de ingevolge de Zorgverzekeringswet te verzekeren prestaties.</text:p>
      <text:p text:style-name="ifm_p_mt.3.7mm_ifm">Bij beschikking van 26 september 2013 met kenmerk CIBG TZi 16014.1, is Maatschap Psychiatrisch en Psychologisch Consult, Klompstraat 37, 7311 CR Apeldoorn, toegelaten als instelling voor medisch specialistische zorg, welke zorg behoort tot de ingevolge de Zorgverzekeringswet te verzekeren prestaties.</text:p>
      <text:p text:style-name="ifm_p_mt.3.7mm_ifm">Bij beschikking van 26 september 2013 met kenmerk CIBG TZi 16102.1, is Maatschap De-Kering, Fruiteniersdreef 2, 4614 HH Bergen op Zoom, toegelaten als instelling voor medisch specialistische zorg, welke zorg behoort tot de ingevolge de Zorgverzekeringswet te verzekeren prestaties.</text:p>
      <text:p text:style-name="ifm_p_mt.3.7mm_ifm">Bij beschikking van 26 september 2013 met kenmerk CIBG TZi 16124.1, is Zorgresidentie Velp/Zorghotel Grave, Tolschestraat 2, 5363 TC Velp onderdeel van B.V. Zorgresidentie Zorg in Eindhoven toegelaten als instelling voor persoonlijke verzorging, verpleging, begeleiding en behandeling als bedoeld in de artikelen 4, 5, 6 en 8 van het Besluit zorgaanspraken AWBZ.</text:p>
      <text:p text:style-name="ifm_p_mt.3.7mm_ifm">Bij beschikking van 26 september 2013 met kenmerk CIBG TZi 16186.1, is Zonnehuis Luingaborg, Luingaweg 23, 9906 PH Bierum, onderdeel van stichting Zonnehuisgroep Noord in Zuidhorn, toegelaten als instelling voor persoonlijke verzorging, verpleging, begeleiding en verblijf als bedoeld in de artikelen 4, 5, 6 en 9 van het Besluit zorgaanspraken AWBZ. De capaciteit als instelling voor verblijf is vastgesteld op 56 plaatsen.</text:p>
      <text:p text:style-name="ifm_p_mt.3.7mm_ifm">Bij beschikking van 26 september 2013 met kenmerk CIBG TZi 16298.1, zijn 20 plaatsen voor verzekerden met een verstandelijke handicap met de verblijfsspecificatie verstandelijk gehandicapten algemeen, van Tragel, Axelsestraat 210, 4537 AX Terneuzen, statutair gevestigd in Terneuzen, omgezet in 20 plaatsen voor verzekerden met een verstandelijke handicap met de verblijfsspecificatie SGLVG-verblijf.</text:p>
      <text:p text:style-name="ifm_p_ifm">Tevens zijn diverse locatiewijzigingen verwerkt in de toelating als instelling voor verblijf van ragel, Axelsestraat 210, 4537 AX Terneuzen, statutair gevestigd in Terneuzen.</text:p>
      <text:p text:style-name="ifm_p_mt.3.7mm_ifm">Bij beschikking van 26 september 2013 met kenmerk CIBG TZi 16305.1 is de toelating van Stichting Eigen Zaak voor Zorg (i.o), Antonlaan 589, 3707 KD Zeist statutair gevestigd in Zeist ingetrokken.</text:p>
      <text:p text:style-name="ifm_p_mt.3.7mm_ifm">Bij beschikking van 26 september 2013 met kenmerk CIBG TZi 16312, is In Hoofdzaken B.V., K.R. Poststraat 131, 8448 EB Heerenveen statutair gevestigd in Heerenveen toegelaten als instelling voor medisch specialistische zorg, welke zorg behoort tot de ingevolge de Zorgverzekeringswet te verzekeren prestaties.</text:p>
      <text:p text:style-name="ifm_p_mt.3.7mm_ifm">Bij beschikking van 26 september 2013 met kenmerk CIBG TZi 16322.1, is Het Levensatelier (V.O.F.), Burgemeester Wijnenstraat 9, 5721 AG Asten toegelaten als instelling voor medisch specialistische zorg, welke zorg behoort tot de ingevolge de Zorgverzekeringswet te verzekeren prestaties.</text:p>
      <text:p text:style-name="ifm_p_mt.3.7mm_ifm">Bij beschikking van 26 september 2013 met kenmerk CIBG TZi 16344.1, is Stichting Care to Move, Jan Bronnerplantsoen 18, 7425 NZ Deventer, statutair gevestigd in Deventer, toegelaten als instelling voor medisch specialistische zorg, welke zorg behoort tot de ingevolge de Zorgverzekeringswet te verzekeren prestaties.</text:p>
      <text:p text:style-name="ifm_p_mt.3.7mm_ifm">Bij beschikking van 27 september 2013 met kenmerk CIBG TZi 15692.3, is IJsselzorg B.V. Lochemseweg 3, 7231 PD Warnsveld statutair gevestigd in Warnsveld toegelaten als instelling voor begeleiding als bedoeld in artikel 6 van het Besluit zorgaanspraken AWBZ.</text:p>
      <text:p text:style-name="ifm_p_mt.3.7mm_ifm">Bij beschikking van 26 september 2013 met kenmerk CIBG TZi 16278.1, is Carintreggeland thuiszorg, Boortorenweg 20, 7554 RS Hengelo, onderdeel van Stichting Carint Reggeland Groep in Hengelo, toegelaten als instelling voor persoonlijke verzorging, verpleging en begeleiding als bedoeld in de artikelen 4, 5 en 6 van het Besluit zorgaanspraken AWBZ.</text:p>
      <text:p text:style-name="ifm_p_mt.3.7mm_ifm">Bij beschikking van 26 september 2013 met kenmerk CIBG TZi 15394.4, is Stichting Otto Gerhard Heldring, Wageningsestraat 104, 6671 DH Zetten, statutair gevestigd in Zetten toegelaten als instelling voor medisch specialistiche zorg, welke zorg behoort tot de ingevolge de Zorgverzekeringswet te verzekeren prestaties. De capaciteit als instelling voor medisch specialistische zorg is vastgesteld op 62 plaatsen.</text:p>
      <text:p text:style-name="ifm_p_mt.3.7mm_ifm">Bij beschikking van 27 september 2013 met kenmerk CIBG TZi 16330.1, zijn 15 plaatsen voor verzekerden met een somatische en/of psychogeriatrische aandoening of beperking en bijkomende psychosociale problemen, van Zorgcentrum Alphonsus, Hoofdstraat 176, 5706 AP Helmond, onderdeel van Stichting Savant, organisatie voor zorg in Helmond, omgezet in 15 plaatsen voor verzekerden met een somatische aandoening of beperking.</text:p>
      <text:p text:style-name="ifm_p_mt.3.7mm_ifm">Bij beschikking van 27 september 2013 met kenmerk CIBG TZi 16332.1, zijn 5 plaatsen voor verzekerden met een somatische en/of psychogeriatrische aandoening of beperking en bijkomende psychosociale problemen, van Hof van Bethanië, Heer van Scherpenzeelweg 9, 5731 EG Mierlo, onderdeel van Stichting Savant, organisatie voor zorg in Helmond, omgezet in 5 plaatsen voor verzekerden met een somatische aandoening of beperking.</text:p>
      <text:p text:style-name="ifm_p_mt.3.7mm_ifm">Bij beschikking van 27 september 2013 met kenmerk CIBG TZi 16331.1, is Verzorgingshuis De Eeuwsels, Nieuwveld 85, 5702 HW Helmond, onderdeel van Stichting Savant, organisatie voor zorg in Helmond, toegelaten als instelling voor de functies persoonlijke verzorging, verpleging, begeleiding, behandeling en verblijf als bedoeld in de artikelen 4, 5, 6, 8 en 9 van het Besluit zorgaanspraken AWBZ. De totale capaciteit is 91 plaatsen. Ook zijn 5 plaatsen voor verzekerden met een somatische en/of psychogeriatrische aandoening of beperking en bijkomende psychosociale problemen omgezet in 5 plaatsen voor verzekerden met een somatische aandoening of beperking.</text:p>
      <text:p text:style-name="ifm_p_mt.3.7mm_ifm">Bij beschikking van 27 september 2013 met kenmerk CIBG TZi 16333.1, zijn 5 plaatsen voor verzekerden met een somatische en/of psychogeriatrische aandoening of beperking en bijkomende psychosociale problemen, van Zorgcentrum De Lisse, Deken Meijerstraat 1, 5721 BZ Asten, onderdeel van Stichting Savant, organisatie voor zorg, omgezet in 5 plaatsen voor verzekerden met een somatische aandoening of beperking.</text:p>
      <text:p text:style-name="ifm_p_mt.3.7mm_ifm">Bij beschikking van 27 september 2013 met kenmerk CIBG TZi 16335.1, zijn 5 plaatsen voor verzekerden met een somatische en/of psychogeriatrische aandoening of beperking en bijkomende psychosociale problemen, van Verzorgingshuis Sonnehoeve, Sonnehove 1, 5711 HA SOmeren, onderdeel van Stichting Savant, organisatie voor zorg in Helmond, omgezet in 5 plaatsen voor verzekerden met somatische aandoening of beperking.</text:p>
      <text:p text:style-name="ifm_p_mt.3.7mm_ifm">Bij beschikking van 30 september 2013 met kenmerk CIBG TZi 16252.1, zijn 83 plaatsen zonder behandeling, van Abrona, Amersfoortseweg 56, 3712 BE Huis Ter Heide onderdeel van Stichting Abrona te Huis Ter Heide, omgezet in 83 plaatsen met behandeling.</text:p>
      <text:p text:style-name="ifm_p_ifm">Tevens zijn diverse locatiewijzigingen verwerkt in de toelating als instelling voor verblijf van Abrona, Amersfoortseweg 56, 3712 BE Huis Ter Heide beheerd door Stichting Abrona te Huis Ter Heide.</text:p>
      <text:p text:style-name="ifm_p_mt.3.7mm_ifm">Bij beschikking van 30 september 2013 met kenmerk CIBG TZi 16263.1, is de capaciteit als instelling voor verblijf als bedoeld in artikel 9 van het Besluit zorgaanspraken AWBZ, van GVT Damhert, Damhertlaan 51, 3972 DB Briebergen-Rijsenburg, onderdeel van Abrona te Huis ter Heide, gewijzigd van 23 plaatsen in 5 plaatsen.</text:p>
      <text:p text:style-name="ifm_p_mt.3.7mm_ifm">Bij beschikking van 30 september 2013 met kenmerk CIBG TZi 16264.1, is de capaciteit als instelling voor verblijf als bedoeld in artikel 9 van het Besluit zorgaanspraken AWBZ, van De Reiger, Reigerskamp 482, 3607 JC Maarssen, onderdeel van Abrona in Huis ter Heide, gewijzigd van 33 plaatsen in 15 plaatsen.</text:p>
      <text:p text:style-name="ifm_p_mt.3.7mm_ifm">Bij beschikking van 30 september 2013 met kenmerk CIBG TZi 16265.1, is de capaciteit als instelling voor verblijf als bedoeld in artikel 9 van het Besluit zorgaanspraken AWBZ, van Lonas, Dr. Colijnstraat 68, 3904 ET Veenendaal, onderdeel van Abrona in Huis Ter Heide, gewijzigd van 34 plaatsen in 0 plaatsen.</text:p>
      <text:p text:style-name="ifm_p_mt.3.7mm_ifm">Bij beschikking van 30 september 2013 met kenmerk CIBG TZi 16266.1, is de capaciteit als instelling voor verblijf als bedoeld in artikel 9 van het Besluit zorgaanspraken AWBZ, van GVT Dreeslaan, Nijenheim 4115, 3704 SH Zeist, onderdeel van Abrona in Huis Ter Heide, gewijzigd van 24 plaatsen in 11 plaatsen.</text:p>
      <text:p text:style-name="ifm_p_mt.3.7mm_ifm">Bij beschikking van 30 september 2013 met kenmerk CIBG TZi 16117.2, is de capaciteit als instelling voor verblijf als bedoeld in artikel 9 van het Besluit zorgaanspraken AWBZ, van Stichting Maasduinen, Antoniusstraat 1, 5171 DA Kaatsheuvel, statutair gevestigd in Kaatsheuvel, gewijzigd van 387 plaatsen in 378 plaatsen.</text:p>
      <text:p text:style-name="ifm_p_mt.3.7mm_ifm">Bij beschikking van 30 september 2013 met kenmerk CIBG TZi 16130.1, is Herndriks &amp; Roosenboom B.V., Eusebiusbuitensingel 2 A, 6828 HS Arnhem, statutair gevestigd in Arnhem, toegelaten als instelling voor medisch specialistische zorg, welke zorg behoort tot de ingevolge de Zorgverzekeringswet te verzekeren prest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52</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52</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en voor de Toelatingen Zorgstellingen (WTZi),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8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5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en voor de Toelatingen Zorgstellingen (WTZi), Centraal Informatiepunt Beroepen Gezondheidszorg (CIBG)</meta:user-defined>
    <meta:user-defined meta:name="DCTERMS.W3CDTF/DCTERMS.available">2013-10-16</meta:user-defined>
  </office:meta>
</office:document-meta>
</file>